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392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2.175cm"/>
    </style:style>
    <style:style style:name="co4" style:family="table-column">
      <style:table-column-properties fo:break-before="auto" style:column-width="20.189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184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411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334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15.718cm"/>
    </style:style>
    <style:style style:name="co15" style:family="table-column">
      <style:table-column-properties fo:break-before="auto" style:column-width="2.79cm"/>
    </style:style>
    <style:style style:name="co16" style:family="table-column">
      <style:table-column-properties fo:break-before="auto" style:column-width="5.652cm"/>
    </style:style>
    <style:style style:name="co17" style:family="table-column">
      <style:table-column-properties fo:break-before="auto" style:column-width="1.852cm"/>
    </style:style>
    <style:style style:name="co18" style:family="table-column">
      <style:table-column-properties fo:break-before="auto" style:column-width="1.683cm"/>
    </style:style>
    <style:style style:name="co19" style:family="table-column">
      <style:table-column-properties fo:break-before="auto" style:column-width="1.515cm"/>
    </style:style>
    <style:style style:name="co20" style:family="table-column">
      <style:table-column-properties fo:break-before="auto" style:column-width="2.334cm"/>
    </style:style>
    <style:style style:name="co21" style:family="table-column">
      <style:table-column-properties fo:break-before="auto" style:column-width="1.455cm"/>
    </style:style>
    <style:style style:name="co22" style:family="table-column">
      <style:table-column-properties fo:break-before="auto" style:column-width="2.669cm"/>
    </style:style>
    <style:style style:name="co23" style:family="table-column">
      <style:table-column-properties fo:break-before="auto" style:column-width="7.913cm"/>
    </style:style>
    <style:style style:name="co24" style:family="table-column">
      <style:table-column-properties fo:break-before="auto" style:column-width="1.499cm"/>
    </style:style>
    <style:style style:name="co25" style:family="table-column">
      <style:table-column-properties fo:break-before="auto" style:column-width="1.318cm"/>
    </style:style>
    <style:style style:name="co26" style:family="table-column">
      <style:table-column-properties fo:break-before="auto" style:column-width="17.306cm"/>
    </style:style>
    <style:style style:name="co27" style:family="table-column">
      <style:table-column-properties fo:break-before="auto" style:column-width="3.006cm"/>
    </style:style>
    <style:style style:name="co28" style:family="table-column">
      <style:table-column-properties fo:break-before="auto" style:column-width="6.832cm"/>
    </style:style>
    <style:style style:name="co29" style:family="table-column">
      <style:table-column-properties fo:break-before="auto" style:column-width="3.295cm"/>
    </style:style>
    <style:style style:name="co30" style:family="table-column">
      <style:table-column-properties fo:break-before="auto" style:column-width="1.61cm"/>
    </style:style>
    <style:style style:name="co31" style:family="table-column">
      <style:table-column-properties fo:break-before="auto" style:column-width="1.73cm"/>
    </style:style>
    <style:style style:name="co32" style:family="table-column">
      <style:table-column-properties fo:break-before="auto" style:column-width="2.02cm"/>
    </style:style>
    <style:style style:name="co33" style:family="table-column">
      <style:table-column-properties fo:break-before="auto" style:column-width="1.875cm"/>
    </style:style>
    <style:style style:name="co34" style:family="table-column">
      <style:table-column-properties fo:break-before="auto" style:column-width="1.995cm"/>
    </style:style>
    <style:style style:name="co35" style:family="table-column">
      <style:table-column-properties fo:break-before="auto" style:column-width="1.418cm"/>
    </style:style>
    <style:style style:name="co36" style:family="table-column">
      <style:table-column-properties fo:break-before="auto" style:column-width="2.596cm"/>
    </style:style>
    <style:style style:name="co37" style:family="table-column">
      <style:table-column-properties fo:break-before="auto" style:column-width="2.044cm"/>
    </style:style>
    <style:style style:name="co38" style:family="table-column">
      <style:table-column-properties fo:break-before="auto" style:column-width="2.284cm"/>
    </style:style>
    <style:style style:name="co39" style:family="table-column">
      <style:table-column-properties fo:break-before="auto" style:column-width="7.209cm"/>
    </style:style>
    <style:style style:name="co40" style:family="table-column">
      <style:table-column-properties fo:break-before="auto" style:column-width="1.256cm"/>
    </style:style>
    <style:style style:name="co41" style:family="table-column">
      <style:table-column-properties fo:break-before="auto" style:column-width="1.18cm"/>
    </style:style>
    <style:style style:name="co42" style:family="table-column">
      <style:table-column-properties fo:break-before="auto" style:column-width="1.307cm"/>
    </style:style>
    <style:style style:name="co43" style:family="table-column">
      <style:table-column-properties fo:break-before="auto" style:column-width="1cm"/>
    </style:style>
    <style:style style:name="co44" style:family="table-column">
      <style:table-column-properties fo:break-before="auto" style:column-width="1.642cm"/>
    </style:style>
    <style:style style:name="co45" style:family="table-column">
      <style:table-column-properties fo:break-before="auto" style:column-width="1.355cm"/>
    </style:style>
    <style:style style:name="co46" style:family="table-column">
      <style:table-column-properties fo:break-before="auto" style:column-width="1.36cm"/>
    </style:style>
    <style:style style:name="co47" style:family="table-column">
      <style:table-column-properties fo:break-before="auto" style:column-width="1.769cm"/>
    </style:style>
    <style:style style:name="co48" style:family="table-column">
      <style:table-column-properties fo:break-before="auto" style:column-width="2.207cm"/>
    </style:style>
    <style:style style:name="co49" style:family="table-column">
      <style:table-column-properties fo:break-before="auto" style:column-width="1.847cm"/>
    </style:style>
    <style:style style:name="co50" style:family="table-column">
      <style:table-column-properties fo:break-before="auto" style:column-width="1.565cm"/>
    </style:style>
    <style:style style:name="co51" style:family="table-column">
      <style:table-column-properties fo:break-before="auto" style:column-width="12.621cm"/>
    </style:style>
    <style:style style:name="co52" style:family="table-column">
      <style:table-column-properties fo:break-before="auto" style:column-width="5.285cm"/>
    </style:style>
    <style:style style:name="co53" style:family="table-column">
      <style:table-column-properties fo:break-before="auto" style:column-width="3.156cm"/>
    </style:style>
    <style:style style:name="co54" style:family="table-column">
      <style:table-column-properties fo:break-before="auto" style:column-width="12.647cm"/>
    </style:style>
    <style:style style:name="co55" style:family="table-column">
      <style:table-column-properties fo:break-before="auto" style:column-width="6.195cm"/>
    </style:style>
    <style:style style:name="co56" style:family="table-column">
      <style:table-column-properties fo:break-before="auto" style:column-width="4.5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Liberation Mono" fo:font-weight="bold" style:font-weight-asian="bold" style:font-weight-complex="bold"/>
    </style:style>
    <style:style style:name="ce3" style:family="table-cell" style:parent-style-name="Default">
      <style:table-cell-properties fo:background-color="#eeeeee" fo:border="0.74pt solid #000000" style:vertical-align="middle"/>
      <style:text-properties style:font-name="Liberation Mono"/>
    </style:style>
    <style:style style:name="ce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Mono"/>
    </style:style>
    <style:style style:name="ce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Liberation Mono" fo:font-weight="bold" style:font-weight-asian="bold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start" fo:margin-left="0cm"/>
      <style:text-properties style:font-name="Liberation Mono" fo:font-weight="normal" style:font-weight-asian="normal" style:font-weight-complex="normal"/>
    </style:style>
    <style:style style:name="ce8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Liberation Mono"/>
    </style:style>
    <style:style style:name="ce18" style:family="table-cell" style:parent-style-name="Default">
      <style:table-cell-properties fo:background-color="#eeeeee" fo:border="0.74pt solid #000000" style:vertical-align="middle"/>
      <style:text-properties style:font-name="Liberation Mono" fo:font-weight="bold" style:font-weight-asian="bold" style:font-weight-complex="bold"/>
    </style:style>
    <style:style style:name="ce13" style:family="table-cell" style:parent-style-name="Default">
      <style:table-cell-properties fo:background-color="#eeeeee" fo:border="0.74pt solid #000000" style:vertical-align="middle"/>
      <style:text-properties style:font-name="Liberation Mono" fo:font-weight="normal" style:font-name-asian="Liberation Sans1" style:font-weight-asian="normal" style:font-name-complex="Liberation Sans1" style:font-weight-complex="normal"/>
    </style:style>
    <style:style style:name="ce17" style:family="table-cell" style:parent-style-name="Default">
      <style:table-cell-properties fo:background-color="#eeeeee" fo:border="0.74pt solid #000000" style:vertical-align="middle"/>
      <style:text-properties style:font-name="Liberation Mono" style:font-name-asian="Liberation Sans1" style:font-name-complex="Liberation Sans1"/>
    </style:style>
    <style:style style:name="ce21" style:family="table-cell" style:parent-style-name="Default">
      <style:table-cell-properties fo:background-color="#eeeeee" fo:border="0.74pt solid #000000" style:vertical-align="middle"/>
      <style:text-properties style:text-outline="false" style:text-line-through-style="none" style:text-line-through-type="none" style:font-name="Liberation Mono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eeeee" fo:border="0.74pt solid #000000" style:vertical-align="middle"/>
      <style:text-properties style:text-outline="false" style:text-line-through-style="none" style:text-line-through-type="none" style:font-name="Liberation Mono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bold" style:font-name-complex="Liberation 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Mono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bold" style:font-name-complex="Liberation 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74pt solid #000000"/>
      <style:text-properties style:font-name="Liberation Mono"/>
    </style:style>
    <style:style style:name="ce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Liberation Mono"/>
    </style:style>
    <style:style style:name="ce37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style:font-name="Liberation Mono"/>
    </style:style>
    <style:style style:name="ce38" style:family="table-cell" style:parent-style-name="Default" style:data-style-name="N0">
      <style:table-cell-properties fo:background-color="#ffffff" fo:border="0.74pt solid #000000" style:vertical-align="middle"/>
      <style:text-properties style:font-name="Liberation Mono"/>
    </style:style>
    <style:style style:name="ce29" style:family="table-cell" style:parent-style-name="Default" style:data-style-name="N1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Liberation Mono"/>
    </style:style>
    <style:style style:name="ce30" style:family="table-cell" style:parent-style-name="Default" style:data-style-name="N117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Liberation Mono"/>
    </style:style>
    <style:style style:name="ce39" style:family="table-cell" style:parent-style-name="Default">
      <style:text-properties style:font-name="Liberation Mono"/>
    </style:style>
    <style:style style:name="ce33" style:family="table-cell" style:parent-style-name="Default">
      <style:table-cell-properties fo:background-color="#eeeeee" fo:border="0.74pt solid #000000"/>
      <style:text-properties style:font-name="Liberation Mono"/>
    </style:style>
    <style:style style:name="ce3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Mono"/>
    </style:style>
    <style:style style:name="ce36" style:family="table-cell" style:parent-style-name="Default">
      <style:table-cell-properties fo:background-color="#ffffff" style:text-align-source="fix" style:repeat-content="false" fo:border="0.74pt solid #000000"/>
      <style:paragraph-properties fo:text-align="end" fo:margin-left="0cm"/>
    </style:style>
    <style:style style:name="ce5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end" fo:margin-left="0cm"/>
      <style:text-properties style:font-name="Liberation Mono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end" fo:margin-left="0cm"/>
      <style:text-properties style:font-name="Liberation Mono"/>
    </style:style>
    <style:style style:name="ce43" style:family="table-cell" style:parent-style-name="Default" style:data-style-name="N114">
      <style:table-cell-properties fo:background-color="#ffffff" style:text-align-source="fix" style:repeat-content="false" fo:border="0.74pt solid #000000" style:vertical-align="middle"/>
      <style:paragraph-properties fo:text-align="end" fo:margin-left="0cm"/>
      <style:text-properties style:font-name="Liberation Mono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Liberation Mono"/>
    </style:style>
    <style:style style:name="ce47" style:family="table-cell" style:parent-style-name="Default" style:data-style-name="N132">
      <style:table-cell-properties fo:background-color="#ffffff" style:text-align-source="fix" style:repeat-content="false" fo:border="0.74pt solid #000000" style:vertical-align="middle"/>
      <style:paragraph-properties fo:text-align="end" fo:margin-left="0cm"/>
      <style:text-properties style:font-name="Liberation Mono"/>
    </style:style>
    <style:style style:name="ce48" style:family="table-cell" style:parent-style-name="Default" style:data-style-name="N132">
      <style:table-cell-properties fo:background-color="#ffffff" fo:border="0.74pt solid #000000"/>
    </style:style>
    <style:style style:name="ce49" style:family="table-cell" style:parent-style-name="Default" style:data-style-name="N132">
      <style:table-cell-properties fo:background-color="#ffffff" style:text-align-source="fix" style:repeat-content="false" fo:border="0.74pt solid #000000"/>
      <style:paragraph-properties fo:text-align="end" fo:margin-left="0cm"/>
      <style:text-properties style:font-name="Liberation Mono"/>
    </style:style>
    <style:style style:name="ce50" style:family="table-cell" style:parent-style-name="Default" style:data-style-name="N10115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Liberation Mono"/>
    </style:style>
    <style:style style:name="ce51" style:family="table-cell" style:parent-style-name="Default" style:data-style-name="N10115">
      <style:table-cell-properties fo:background-color="#ffffff" style:text-align-source="fix" style:repeat-content="false" fo:border="0.74pt solid #000000"/>
      <style:paragraph-properties fo:text-align="end" fo:margin-left="0cm"/>
      <style:text-properties style:font-name="Liberation Mono"/>
    </style:style>
    <style:style style:name="ce52" style:family="table-cell" style:parent-style-name="Default" style:data-style-name="N121">
      <style:table-cell-properties fo:background-color="#ffffff" style:text-align-source="fix" style:repeat-content="false" fo:border="0.74pt solid #000000"/>
      <style:paragraph-properties fo:text-align="end" fo:margin-left="0cm"/>
      <style:text-properties style:font-name="Liberation Mono"/>
    </style:style>
    <style:style style:name="ce5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.353cm"/>
      <style:text-properties style:font-name="Liberation Mono"/>
    </style:style>
    <style:style style:name="ce70" style:family="table-cell" style:parent-style-name="Default">
      <style:table-cell-properties style:text-align-source="fix" style:repeat-content="false" fo:border="0.74pt solid #000000"/>
      <style:paragraph-properties fo:text-align="start" fo:margin-left="0.353cm"/>
      <style:text-properties style:font-name="Liberation Mono"/>
    </style:style>
    <style:style style:name="ce58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.353cm"/>
      <style:text-properties style:font-name="Liberation Mono"/>
    </style:style>
    <style:style style:name="ce83" style:family="table-cell" style:parent-style-name="Default">
      <style:table-cell-properties fo:background-color="#ffffff" fo:border="0.74pt solid #000000"/>
      <style:text-properties style:font-name="Liberation Mono"/>
    </style:style>
    <style:style style:name="ce63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Liberation Mono"/>
    </style:style>
    <style:style style:name="ce64" style:family="table-cell" style:parent-style-name="Default">
      <style:table-cell-properties fo:background-color="#ffffff" style:text-align-source="fix" style:repeat-content="false" fo:border="0.74pt solid #000000"/>
      <style:paragraph-properties fo:text-align="end" fo:margin-left="0cm"/>
      <style:text-properties style:font-name="Liberation Mono"/>
    </style:style>
    <style:style style:name="ce65" style:family="table-cell" style:parent-style-name="Default" style:data-style-name="N136">
      <style:table-cell-properties fo:background-color="#ffffff" style:text-align-source="fix" style:repeat-content="false" fo:border="0.74pt solid #000000"/>
      <style:paragraph-properties fo:text-align="end" fo:margin-left="0cm"/>
      <style:text-properties style:font-name="Liberation Mono"/>
    </style:style>
    <style:style style:name="ce67" style:family="table-cell" style:parent-style-name="Default" style:data-style-name="N136">
      <style:table-cell-properties fo:background-color="#ffffff" fo:border="0.74pt solid #000000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Liberation Mono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Liberation Mono"/>
    </style:style>
    <style:style style:name="ce10" style:family="table-cell" style:parent-style-name="Default">
      <style:text-properties style:font-name="Liberation Mono"/>
    </style:style>
    <style:style style:name="ce71" style:family="table-cell" style:parent-style-name="Default">
      <style:table-cell-properties fo:border="none"/>
      <style:text-properties style:font-name="Liberation Mono"/>
    </style:style>
    <style:style style:name="ce9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eeeeee" fo:border="0.74pt solid #000000" style:vertical-align="middle"/>
    </style:style>
    <style:style style:name="ce96" style:family="table-cell" style:parent-style-name="Default" style:data-style-name="N123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107" style:family="table-cell" style:parent-style-name="Default" style:data-style-name="N10115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10115">
      <style:table-cell-properties fo:background-color="#dddddd" fo:border="0.74pt solid #000000" style:vertical-align="middle"/>
      <style:text-properties fo:font-weight="bold" style:font-weight-asian="bold" style:font-weight-complex="bold"/>
    </style:style>
    <style:style style:name="ce111" style:family="table-cell" style:parent-style-name="Default" style:data-style-name="N10115">
      <style:table-cell-properties fo:background-color="#ffffff" fo:border="0.74pt solid #000000" style:vertical-align="middle"/>
    </style:style>
    <style:style style:name="ce113" style:family="table-cell" style:parent-style-name="Default" style:data-style-name="N10115">
      <style:table-cell-properties fo:border="0.74pt solid #000000" style:vertical-align="middle"/>
    </style:style>
    <style:style style:name="ce114" style:family="table-cell" style:parent-style-name="Default" style:data-style-name="N123">
      <style:table-cell-properties fo:background-color="#ffffff" fo:border="0.74pt solid #000000" style:vertical-align="middle"/>
    </style:style>
    <style:style style:name="ce116" style:family="table-cell" style:parent-style-name="Default" style:data-style-name="N121">
      <style:table-cell-properties fo:background-color="#ffffff" fo:border="0.74pt solid #000000" style:vertical-align="middle"/>
    </style:style>
    <style:style style:name="ce117" style:family="table-cell" style:parent-style-name="Default" style:data-style-name="N10126">
      <style:table-cell-properties fo:background-color="#ffffff" fo:border="0.74pt solid #000000" style:vertical-align="middle"/>
    </style:style>
    <style:style style:name="ce106" style:family="table-cell" style:parent-style-name="Default" style:data-style-name="N10115">
      <style:table-cell-properties style:vertical-align="middle"/>
    </style:style>
    <style:style style:name="ce119" style:family="table-cell" style:parent-style-name="Default">
      <style:table-cell-properties fo:background-color="#dddddd" fo:border="0.74pt solid #000000" style:vertical-align="middle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ffffff" fo:border="0.74pt solid #000000" style:vertical-align="middle"/>
    </style:style>
    <style:style style:name="ce121" style:family="table-cell" style:parent-style-name="Default">
      <style:table-cell-properties fo:border="0.74pt solid #000000" style:vertical-align="middle"/>
    </style:style>
    <style:style style:name="ce123" style:family="table-cell" style:parent-style-name="Default" style:data-style-name="N10115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</style:style>
    <style:style style:name="ce1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13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start" fo:margin-left="0.353cm"/>
    </style:style>
    <style:style style:name="ce14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.353cm"/>
      <style:text-properties fo:font-size="10pt" style:font-size-asian="10pt" style:font-size-complex="10pt"/>
    </style:style>
    <style:style style:name="ce13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.353cm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font-size="10pt" style:font-size-asian="10pt" style:font-size-complex="10pt"/>
    </style:style>
    <style:style style:name="ce150" style:family="table-cell" style:parent-style-name="Default" style:data-style-name="N124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151" style:family="table-cell" style:parent-style-name="Default" style:data-style-name="N123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123">
      <style:table-cell-properties fo:background-color="#ffffff" style:text-align-source="fix" style:repeat-content="false" fo:border="0.74pt solid #000000" style:vertical-align="middle"/>
      <style:paragraph-properties fo:text-align="end" fo:margin-left="0cm"/>
    </style:style>
    <style:style style:name="ce165" style:family="table-cell" style:parent-style-name="Default" style:data-style-name="N123">
      <style:table-cell-properties style:text-align-source="fix" style:repeat-content="false" style:vertical-align="middle"/>
      <style:paragraph-properties fo:text-align="center" fo:margin-left="0cm"/>
    </style:style>
    <style:style style:name="ce159" style:family="table-cell" style:parent-style-name="Default" style:data-style-name="N10115">
      <style:table-cell-properties fo:background-color="#ffffff" style:text-align-source="fix" style:repeat-content="false" fo:border="0.74pt solid #000000" style:vertical-align="middle"/>
      <style:paragraph-properties fo:text-align="end" fo:margin-left="0cm"/>
    </style:style>
    <style:style style:name="ce168" style:family="table-cell" style:parent-style-name="Default" style:data-style-name="N10115">
      <style:table-cell-properties style:text-align-source="fix" style:repeat-content="false" style:vertical-align="middle"/>
      <style:paragraph-properties fo:text-align="center" fo:margin-left="0cm"/>
    </style:style>
    <style:style style:name="ce16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Mono" fo:font-weight="bold" style:font-weight-asian="bold" style:font-weight-complex="bold"/>
    </style:style>
    <style:style style:name="ce1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Mono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/>
    </style:style>
    <style:style style:name="ce174" style:family="table-cell" style:parent-style-name="Default">
      <style:table-cell-properties fo:border="0.74pt solid #000000" style:vertical-align="middle"/>
      <style:text-properties style:font-name="Liberation Mono"/>
    </style:style>
    <style:style style:name="ce1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Mono" fo:font-weight="normal" style:font-weight-asian="normal" style:font-weight-complex="normal"/>
    </style:style>
    <style:style style:name="ce158" style:family="table-cell" style:parent-style-name="Default" style:data-style-name="N1012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Mono" fo:font-weight="normal" style:font-weight-asian="normal" style:font-weight-complex="normal"/>
    </style:style>
    <style:style style:name="ce18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.353cm"/>
      <style:text-properties style:font-name="Liberation Mono" fo:font-weight="bold" style:font-weight-asian="bold" style:font-weight-complex="bold"/>
    </style:style>
    <style:style style:name="ce1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Liberation Mono" fo:font-weight="normal" style:font-weight-asian="normal" style:font-weight-complex="normal"/>
    </style:style>
    <style:style style:name="ce1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Liberation Mono" fo:font-weight="bold" style:font-weight-asian="bold" style:font-weight-complex="bold"/>
    </style:style>
    <style:style style:name="ce19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Liberation Mono"/>
    </style:style>
    <style:style style:name="ce1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weight="bold" style:font-weight-asian="bold" style:font-weight-complex="bold"/>
    </style:style>
    <style:style style:name="ce170" style:family="table-cell" style:parent-style-name="Default">
      <style:table-cell-properties fo:wrap-option="wrap"/>
      <style:text-properties style:font-name="Liberation Mono" fo:font-weight="bold" style:font-weight-asian="bold" style:font-weight-complex="bold"/>
    </style:style>
    <style:style style:name="ce172" style:family="table-cell" style:parent-style-name="Default">
      <style:table-cell-properties fo:background-color="#dddddd" fo:border="0.74pt solid #000000"/>
    </style:style>
    <style:style style:name="ce173" style:family="table-cell" style:parent-style-name="Default">
      <style:table-cell-properties fo:background-color="#eeeeee" fo:border="0.74pt solid #000000"/>
    </style:style>
    <style:style style:name="ce176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7" style:family="table-cell" style:parent-style-name="Default">
      <style:table-cell-properties fo:background-color="#ffffff" fo:border="0.74pt solid #000000"/>
    </style:style>
    <style:style style:name="ce178" style:family="table-cell" style:parent-style-name="Default" style:data-style-name="N114">
      <style:table-cell-properties fo:background-color="#ffffff" fo:border="0.74pt solid #000000"/>
    </style:style>
    <style:style style:name="ce179" style:family="table-cell" style:parent-style-name="Default" style:data-style-name="N114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18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182" style:family="table-cell" style:parent-style-name="Default" style:data-style-name="N121">
      <style:table-cell-properties fo:background-color="#ffffff" fo:border="0.74pt solid #000000"/>
    </style:style>
    <style:style style:name="ce18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85" style:family="table-cell" style:parent-style-name="Default">
      <style:table-cell-properties fo:background-color="#eeeeee" fo:border="0.74pt solid #000000"/>
      <style:text-properties style:use-window-font-color="true"/>
    </style:style>
    <style:style style:name="ce214" style:family="table-cell" style:parent-style-name="Default">
      <style:text-properties style:use-window-font-color="true"/>
    </style:style>
    <style:style style:name="ce18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89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90" style:family="table-cell" style:parent-style-name="Default" style:data-style-name="N11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196" style:family="table-cell" style:parent-style-name="Default" style:data-style-name="N10115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04" style:family="table-cell" style:parent-style-name="Default" style:data-style-name="N10123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05" style:family="table-cell" style:parent-style-name="Default" style:data-style-name="N10123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99" style:family="table-cell" style:parent-style-name="Default" style:data-style-name="N10123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222" style:family="table-cell" style:parent-style-name="Default" style:data-style-name="N10123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12" style:family="table-cell" style:parent-style-name="Default" style:data-style-name="N10124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02" style:family="table-cell" style:parent-style-name="Default" style:data-style-name="N10124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211" style:family="table-cell" style:parent-style-name="Default" style:data-style-name="N10124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16" style:family="table-cell" style:parent-style-name="Default">
      <style:table-cell-properties fo:border="0.74pt solid #000000"/>
      <style:text-properties style:use-window-font-color="true"/>
    </style:style>
    <style:style style:name="ce20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use-window-font-color="true"/>
    </style:style>
    <style:style style:name="ce218" style:family="table-cell" style:parent-style-name="Default">
      <style:table-cell-properties style:text-align-source="fix" style:repeat-content="false" fo:border="0.74pt solid #000000"/>
      <style:paragraph-properties fo:text-align="start" fo:margin-left="0.353cm"/>
      <style:text-properties style:use-window-font-color="true"/>
    </style:style>
    <style:style style:name="ce20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use-window-font-color="true"/>
    </style:style>
    <style:style style:name="ce209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.353cm"/>
      <style:text-properties style:use-window-font-color="true"/>
    </style:style>
    <style:style style:name="ce7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</style:style>
    <style:style style:name="ce249" style:family="table-cell" style:parent-style-name="Default">
      <style:table-cell-properties fo:wrap-option="wrap"/>
    </style:style>
    <style:style style:name="ce250" style:family="table-cell" style:parent-style-name="Default" style:data-style-name="N11"/>
    <style:style style:name="ta_extref" style:family="table">
      <style:table-properties table:display="false"/>
    </style:style>
    <style:style style:name="T1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ru" fo:country="RU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font-name="Liberation Mono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Настройки.A24">
          <table:help-message table:title="Область печати" table:display="true">
            <text:p>Область печати разнится в зависимости от режима</text:p>
            <text:p>работы принтера:</text:p>
            <text:p/>
            <text:p>Базовая - размер горячей части стола. Физический</text:p>
            <text:p>размер плиты стола будет на 50мм больше вдоль</text:p>
            <text:p>оси Y. Этот припуск требуется для более</text:p>
            <text:p>равномерного прогрева переднего и заднего</text:p>
            <text:p>краёв стола, для возможности ставить разные</text:p>
            <text:p>печатающие головы без потери области печати по</text:p>
            <text:p>Y, а также для расположения креплений твёрдых</text:p>
            <text:p>покрытий (стекло/FR-4 и т.д.).</text:p>
            <text:p/>
            <text:p>Одноматериальная печать - печать одной головой.</text:p>
            <text:p>При этом левая печатающая голова может</text:p>
            <text:p>использовать область печати кроме 10мм вблизи</text:p>
            <text:p>правой головы, а правая - кроме 10мм вблизи</text:p>
            <text:p>левой.</text:p>
            <text:p/>
            <text:p>Двухматериальная печать - печать деталей двумя</text:p>
            <text:p>печатающими головами, когда они работают</text:p>
            <text:p>попеременно. При этом не может использоваться</text:p>
            <text:p>область по 10мм около правого и левого края</text:p>
            <text:p>стола.</text:p>
            <text:p/>
            <text:p>В зеркальном режиме каждой головой</text:p>
            <text:p>используется половина базовой области печати за</text:p>
            <text:p>исключением полоски в 20мм вблизи центра стола.</text:p>
            <text:p/>
            <text:p>В повторяющем режиме область печати зависит от</text:p>
            <text:p>размеров и геометрии печатаемых деталей, и</text:p>
            <text:p>составляет от области печати, равной зеркальному</text:p>
            <text:p>режиму, до базовой области печати.</text:p>
          </table:help-message>
          <table:error-message table:message-type="stop" table:display="true"/>
        </table:content-validation>
        <table:content-validation table:name="val2" table:base-cell-address="Настройки.A30">
          <table:help-message table:title="Область печати по Z" table:display="true">
            <text:p>Область печати по Z имеет базовый размер 250мм</text:p>
            <text:p>для M, 400мм для L и 500мм для XL при</text:p>
            <text:p>использовании хотэнда, аналогичного Goliath по</text:p>
            <text:p>длине. Установка более короткого хотэнда приведёт к</text:p>
            <text:p>увеличению области печати по Z.</text:p>
          </table:help-message>
          <table:error-message table:message-type="stop" table:display="true"/>
        </table:content-validation>
        <table:content-validation table:name="val3" table:base-cell-address="Настройки.A31">
          <table:help-message table:title="Габарит принтера" table:display="true">
            <text:p>Внешний габарит принтера по самым выступающим</text:p>
            <text:p>элементам - головкам винтов, ручкам дверей и т.д.</text:p>
            <text:p>При сравнении габарита с другими принтерами</text:p>
            <text:p>учитывайте, что у VOSTOK'а, в отличие от</text:p>
            <text:p>большинства других конструкций, катушки пластика</text:p>
            <text:p>располагаются над отсеком электроники и не</text:p>
            <text:p>занимают дополнительного места.</text:p>
          </table:help-message>
          <table:error-message table:message-type="stop" table:display="true"/>
        </table:content-validation>
        <table:content-validation table:name="val4" table:base-cell-address="Настройки.A32">
          <table:help-message table:title="Расход филамента" table:display="true">
            <text:p>Сколько и на какую сумму будет затрачено разных</text:p>
            <text:p>видов филамента. Запас учитывается.</text:p>
          </table:help-message>
          <table:error-message table:message-type="stop" table:display="true"/>
        </table:content-validation>
        <table:content-validation table:name="val5" table:base-cell-address="Настройки.A37">
          <table:help-message table:title="Стоимость покупных изделий" table:display="true">
            <text:p>Суммарная стоимость покупных изделий - хотэндов,</text:p>
            <text:p>рельс, ремней и т.д. На неё влияет выбранная</text:p>
            <text:p>конфигурация принтера и запас ремней.</text:p>
          </table:help-message>
          <table:error-message table:message-type="stop" table:display="true"/>
        </table:content-validation>
        <table:content-validation table:name="val6" table:base-cell-address="Настройки.B38">
          <table:help-message table:title="Стоимость печатающих голов" table:display="true">
            <text:p>Суммарная стоимость покупных деталей, требуемых</text:p>
            <text:p>для сборки двух печатающих голов. Не включает в</text:p>
            <text:p>себя стоимость стандартных изделий.</text:p>
          </table:help-message>
          <table:error-message table:message-type="stop" table:display="true"/>
        </table:content-validation>
        <table:content-validation table:name="val7" table:base-cell-address="Настройки.B39">
          <table:help-message table:title="Стоимость механики портала" table:display="true">
            <text:p>Суммарная стоимость деталей, требуемых для</text:p>
            <text:p>сборки механики портала, за исключением</text:p>
            <text:p>печатающих голов. Не включает в себя стоимость</text:p>
            <text:p>стандартных изделий и алюминиевых профилей.</text:p>
          </table:help-message>
          <table:error-message table:message-type="stop" table:display="true"/>
        </table:content-validation>
        <table:content-validation table:name="val8" table:base-cell-address="Настройки.A40">
          <table:help-message table:title="Стоимость механики оси Z" table:display="true">
            <text:p>Суммарная стоимость покупных деталей, требуемых</text:p>
            <text:p>для сборки механики оси Z. Не включает в себя</text:p>
            <text:p>печатные детали, профили и стандартные изделия.</text:p>
          </table:help-message>
          <table:error-message table:message-type="stop" table:display="true"/>
        </table:content-validation>
        <table:content-validation table:name="val9" table:base-cell-address="Настройки.B41">
          <table:help-message table:title="Стоимость стола" table:display="true">
            <text:p>Суммарная стоимость покупных деталей, требуемых</text:p>
            <text:p>для сборки стола. Не включает в себя стоимость</text:p>
            <text:p>стандартных изделий.</text:p>
          </table:help-message>
          <table:error-message table:message-type="stop" table:display="true"/>
        </table:content-validation>
        <table:content-validation table:name="val10" table:base-cell-address="Настройки.B42">
          <table:help-message table:title="Стоимость электроники" table:display="true">
            <text:p>Суммарная стоимость покупных деталей, требуемых</text:p>
            <text:p>для сборки электроники. Не включает в себя</text:p>
            <text:p>стандартные изделия, проводку и разъёмы.</text:p>
          </table:help-message>
          <table:error-message table:message-type="stop" table:display="true"/>
        </table:content-validation>
        <table:content-validation table:name="val11" table:base-cell-address="Настройки.B43">
          <table:help-message table:title="Стоимость других деталей" table:display="true">
            <text:p>Суммарная стоимость покупных деталей, требуемых</text:p>
            <text:p>для сборки принтера, но не вошедших в другие</text:p>
            <text:p>категории.</text:p>
          </table:help-message>
          <table:error-message table:message-type="stop" table:display="true"/>
        </table:content-validation>
        <table:content-validation table:name="val12" table:base-cell-address="Настройки.A44">
          <table:help-message table:title="Стоимость стандартных изделий" table:display="true">
            <text:p>Суммарная стоимость стандартных изделий - винтов,</text:p>
            <text:p>гаек, вплавляемых резьбовых втулок, пружин,</text:p>
            <text:p>подшипников и т.д. с учётом запаса.</text:p>
          </table:help-message>
          <table:error-message table:message-type="stop" table:display="true"/>
        </table:content-validation>
        <table:content-validation table:name="val13" table:base-cell-address="Настройки.A45">
          <table:help-message table:title="Стоимость печатных изделий" table:display="true">
            <text:p>Суммарная стоимость всех печатных деталей,</text:p>
            <text:p>требуемых для сборки принтера, включая запас.</text:p>
            <text:p>Затраты на поддержки, неудачные печати и т.д.</text:p>
            <text:p>включены в запас.</text:p>
          </table:help-message>
          <table:error-message table:message-type="stop" table:display="true"/>
        </table:content-validation>
        <table:content-validation table:name="val14" table:base-cell-address="Настройки.A46">
          <table:help-message table:title="Стоимость профилей" table:display="true">
            <text:p>Суммарная стоимость всех профилей, требуемых</text:p>
            <text:p>для сборки принтера. Сверление и нарезка резьбы</text:p>
            <text:p>не учтены.</text:p>
          </table:help-message>
          <table:error-message table:message-type="stop" table:display="true"/>
        </table:content-validation>
        <table:content-validation table:name="val15" table:base-cell-address="Настройки.B47">
          <table:help-message table:title="Стоимость зашивки" table:display="true">
            <text:p>Будет добавлено в следующих версиях.</text:p>
          </table:help-message>
          <table:error-message table:message-type="stop" table:display="true"/>
        </table:content-validation>
        <table:content-validation table:name="val16" table:base-cell-address="Настройки.B48">
          <table:help-message table:title="Стоимость проводки и разъёмов" table:display="true">
            <text:p>Суммарная стоимость всех проводов и разъёмов,</text:p>
            <text:p>требуемых для сборки принтера, учитывая запас.</text:p>
          </table:help-message>
          <table:error-message table:message-type="stop" table:display="true"/>
        </table:content-validation>
        <table:content-validation table:name="val17" table:base-cell-address="Настройки.B49">
          <table:help-message table:title="Стоимость итого" table:display="true">
            <text:p>Суммарная стоимость всех деталей, требуемых для</text:p>
            <text:p>сборки принтера в выбранной конфигурации.</text:p>
            <text:p/>
            <text:p>Реально затраченная на сборку принтера сумма</text:p>
            <text:p>может отличаться от расчётной ввиду разницы</text:p>
            <text:p>стоимости доставки (в расчёте для большинства</text:p>
            <text:p>товаров учтена доставка до Москвы), продажи</text:p>
            <text:p>некоторых товаров только комплектами (в расчёте</text:p>
            <text:p>учитывается стоимость единицы), необходимости</text:p>
            <text:p>покупать инструмент и расходники, а также</text:p>
            <text:p>отхождений от проекта.</text:p>
          </table:help-message>
          <table:error-message table:message-type="stop" table:display="true"/>
        </table:content-validation>
        <table:content-validation table:name="val18" table:base-cell-address="Настройки.C1">
          <table:error-message table:message-type="stop" table:display="true"/>
        </table:content-validation>
        <table:content-validation table:name="val19" table:condition="of:cell-content-is-in-list(&quot;M&quot;;&quot;L&quot;;&quot;XL&quot;)" table:allow-empty-cell="true" table:display-list="unsorted" table:base-cell-address="Настройки.B2">
          <table:error-message table:message-type="stop" table:display="true"/>
        </table:content-validation>
        <table:content-validation table:name="val20" table:condition="of:cell-content-is-in-list(&quot;Goliath&quot;;&quot;CHC XL&quot;;&quot;CHCB V6DM&quot;;&quot;&quot;)" table:allow-empty-cell="true" table:display-list="unsorted" table:base-cell-address="Настройки.B3">
          <table:error-message table:message-type="stop" table:display="true"/>
        </table:content-validation>
        <table:content-validation table:name="val21" table:condition="of:cell-content-is-in-list(&quot;Нет&quot;;&quot;BTT HDMI7&quot;)" table:allow-empty-cell="true" table:display-list="unsorted" table:base-cell-address="Настройки.B4">
          <table:error-message table:message-type="stop" table:display="true"/>
        </table:content-validation>
        <table:content-validation table:name="val22" table:base-cell-address="'Покупные изд.'.F1">
          <table:help-message table:title="Единиц / Длина" table:display="true">
            <text:p>Для товаров, продающихся поштучно - количетство</text:p>
            <text:p>единиц этого товара.</text:p>
            <text:p/>
            <text:p>Для товаров, продающихся погонажно - длина в</text:p>
            <text:p>миллиметрах.</text:p>
          </table:help-message>
          <table:error-message table:message-type="stop" table:display="true"/>
        </table:content-validation>
        <table:content-validation table:name="val23" table:base-cell-address="'Покупные изд.'.I1">
          <table:help-message table:title="Цена единицы" table:display="true">
            <text:p>Для товаров, продающихся поштучно - стоимость 1</text:p>
            <text:p>единицы.</text:p>
            <text:p/>
            <text:p>Для товаров, продающихся погонажно - стоимость 1</text:p>
            <text:p>миллиметра.</text:p>
            <text:p/>
            <text:p>Эта цена учитывает изменение курса относительно</text:p>
            <text:p>того, который был актуален на момент составления</text:p>
            <text:p>спецификации.</text:p>
            <text:p/>
            <text:p>Изменение значений в этом столбце влияет на</text:p>
            <text:p>расчёт общей стоимости товара и стоимости</text:p>
            <text:p>принтера в целом.</text:p>
          </table:help-message>
          <table:error-message table:message-type="stop" table:display="true"/>
        </table:content-validation>
        <table:content-validation table:name="val24" table:base-cell-address="'Покупные изд.'.J1">
          <table:help-message table:title="Цена итого" table:display="true">
            <text:p>Суммарная цена всех единиц товара.</text:p>
            <text:p/>
            <text:p>Изменение значений в этом столбце влияет на</text:p>
            <text:p>расчёт общей стоимости принтера.</text:p>
          </table:help-message>
          <table:error-message table:message-type="stop" table:display="true"/>
        </table:content-validation>
        <table:content-validation table:name="val25" table:base-cell-address="'Покупные изд.'.L1">
          <table:help-message table:title="Ссылки" table:display="true">
            <text:p>Ссылки даны для ознакомления. Товары</text:p>
            <text:p>подбирались исходя из принципа "максимальное</text:p>
            <text:p>качество за минимальные деньги". Если какой-то</text:p>
            <text:p>товар закончился или не устраивает вас, то вы</text:p>
            <text:p>можете заменить его на аналогичный. Главное</text:p>
            <text:p>убедиться, что это действительно аналогичный</text:p>
            <text:p>товар, а не какой-то похожий, но отличающийся.</text:p>
          </table:help-message>
          <table:error-message table:message-type="stop" table:display="true"/>
        </table:content-validation>
        <table:content-validation table:name="val26" table:condition="of:cell-content-is-in-list(&quot;Основной&quot;;&quot;Дешёвый&quot;;&quot;Эластомер&quot;;&quot;&quot;)" table:allow-empty-cell="true" table:display-list="unsorted" table:base-cell-address="'Печатные изд.'.J2">
          <table:error-message table:message-type="stop" table:display="true"/>
        </table:content-validation>
        <table:content-validation table:name="val27" table:condition="of:cell-content-is-in-list(&quot;2020 T-slot&quot;;&quot;2020 V-slot&quot;;&quot;2060 T-slot&quot;)" table:allow-empty-cell="true" table:display-list="unsorted" table:base-cell-address="Профиль.C2">
          <table:error-message table:message-type="stop" table:display="true"/>
        </table:content-validation>
        <table:content-validation table:name="val28" table:base-cell-address="Зашивка.C3">
          <table:help-message table:title="Материал" table:display="false">
            <text:p>АКП - алюмокомпозит. Пластиковый лист,</text:p>
            <text:p>обклеенный тонкими листами алюминия с двух</text:p>
            <text:p>сторон. Лёгкий, достаточно прочный и жёсткий,</text:p>
            <text:p>относительно дешёвый.</text:p>
            <text:p/>
            <text:p>АМг2 - алюминиевый сплав. Дороже, тяжелее, но</text:p>
            <text:p>жёстче.</text:p>
            <text:p/>
            <text:p>ПК - поликарбонат. Прозрачный, достаточно прочный</text:p>
            <text:p>и жёсткий материал.</text:p>
            <text:p/>
            <text:p>Обратите внимание, что толщина материала может</text:p>
            <text:p>варьироваться +/- 10%.</text:p>
          </table:help-message>
          <table:error-message table:message-type="stop" table:display="true"/>
        </table:content-validation>
        <table:content-validation table:name="val29" table:base-cell-address="Расчёты.C1">
          <table:help-message table:title="Материал" table:display="true">
            <text:p>АКП - алюмокомпозит. Пластиковый лист,</text:p>
            <text:p>обклеенный тонкими листами алюминия с двух</text:p>
            <text:p>сторон. Лёгкий, достаточно прочный и жёсткий,</text:p>
            <text:p>относительно дешёвый.</text:p>
            <text:p/>
            <text:p>АМг2 - алюминиевый сплав. Дороже, тяжелее, но</text:p>
            <text:p>жёстче.</text:p>
            <text:p/>
            <text:p>ПК - поликарбонат. Прозрачный, достаточно прочный</text:p>
            <text:p>и жёсткий материал.</text:p>
            <text:p/>
            <text:p>Обратите внимание, что толщина материала может</text:p>
            <text:p>варьироваться +/- 10%.</text:p>
          </table:help-message>
          <table:error-message table:message-type="stop" table:display="true"/>
        </table:content-validation>
      </table:content-validations>
      <table:table table:name="Настройки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39"/>
        <table:table-column table:style-name="co3" table:default-cell-style-name="ce80"/>
        <table:table-column table:style-name="co4" table:default-cell-style-name="ce10"/>
        <table:table-column table:style-name="co5" table:number-columns-repeated="3" table:default-cell-style-name="ce10"/>
        <table:table-column table:style-name="co5" table:default-cell-style-name="Default"/>
        <table:table-column table:style-name="co5" table:number-columns-repeated="10"/>
        <table:table-column table:style-name="co6" table:number-columns-repeated="16366"/>
        <table:table-row table:style-name="ro1">
          <table:table-cell table:style-name="ce2" office:value-type="string" calcext:value-type="string" table:number-columns-spanned="3" table:number-rows-spanned="1">
            <text:p>Выбор конфигурации</text:p>
          </table:table-cell>
          <table:covered-table-cell table:number-columns-repeated="2" table:style-name="ce24" table:content-validation-name="val18"/>
          <table:table-cell table:style-name="ce2" office:value-type="string" calcext:value-type="string">
            <text:p>Комментарий</text:p>
          </table:table-cell>
          <table:table-cell table:style-name="ce71" table:number-columns-repeated="2"/>
          <table:table-cell table:style-name="Default"/>
          <table:table-cell/>
          <table:table-cell table:style-name="Default" table:number-columns-repeated="16376"/>
        </table:table-row>
        <table:table-row table:style-name="ro2">
          <table:table-cell table:style-name="ce3" office:value-type="string" calcext:value-type="string">
            <text:p>Типоразмер:</text:p>
          </table:table-cell>
          <table:table-cell table:style-name="ce27" table:content-validation-name="val19" office:value-type="string" calcext:value-type="string" table:number-columns-spanned="2" table:number-rows-spanned="1">
            <text:p>M</text:p>
          </table:table-cell>
          <table:covered-table-cell table:style-name="ce53" table:content-validation-name="val18"/>
          <table:table-cell table:style-name="ce81" office:value-type="string" calcext:value-type="string">
            <text:p>Типоразмер принтера. Отличаются только областью печати и количеством стоек оси Z</text:p>
            <text:p>Принтер можно собрать и в другом размере. Но в таком случае расчёт количества деталей и модификацию чертежей придётся проводить самостоятельно.</text:p>
          </table:table-cell>
          <table:table-cell table:style-name="Default" table:number-columns-repeated="3"/>
          <table:table-cell/>
          <table:table-cell table:style-name="Default" table:number-columns-repeated="16376"/>
        </table:table-row>
        <table:table-row table:style-name="ro3">
          <table:table-cell table:style-name="ce3" office:value-type="string" calcext:value-type="string">
            <text:p>Хотэнд:</text:p>
          </table:table-cell>
          <table:table-cell table:style-name="ce27" table:content-validation-name="val20" office:value-type="string" calcext:value-type="string" table:number-columns-spanned="2" table:number-rows-spanned="1">
            <text:p>Goliath</text:p>
          </table:table-cell>
          <table:covered-table-cell table:style-name="ce53" table:content-validation-name="val18"/>
          <table:table-cell table:style-name="ce81" office:value-type="string" calcext:value-type="string">
            <text:p>Поддержка CHCB V6DM и других Volcano-подобных хотэндов будет прекращена в следующей версии</text:p>
          </table:table-cell>
          <table:table-cell table:style-name="Default" table:number-columns-repeated="3"/>
          <table:table-cell/>
          <table:table-cell table:style-name="Default" table:number-columns-repeated="16376"/>
        </table:table-row>
        <table:table-row table:style-name="ro3">
          <table:table-cell table:style-name="ce3" office:value-type="string" calcext:value-type="string">
            <text:p>Экран</text:p>
          </table:table-cell>
          <table:table-cell table:style-name="ce27" table:content-validation-name="val21" office:value-type="string" calcext:value-type="string" table:number-columns-spanned="2" table:number-rows-spanned="1">
            <text:p>BTT HDMI7</text:p>
          </table:table-cell>
          <table:covered-table-cell table:style-name="ce53" table:content-validation-name="val18"/>
          <table:table-cell table:style-name="ce81" office:value-type="string" calcext:value-type="string">
            <text:p>Хотите ли установить экран</text:p>
          </table:table-cell>
          <table:table-cell table:style-name="Default" table:number-columns-repeated="3"/>
          <table:table-cell/>
          <table:table-cell table:style-name="ce10" table:number-columns-repeated="16376"/>
        </table:table-row>
        <table:table-row table:style-name="ro1">
          <table:table-cell table:style-name="ce2" office:value-type="string" calcext:value-type="string" table:number-columns-spanned="3" table:number-rows-spanned="1">
            <text:p>Настройки филамента</text:p>
          </table:table-cell>
          <table:covered-table-cell table:style-name="ce24" table:content-validation-name="val18"/>
          <table:covered-table-cell table:style-name="ce70" table:content-validation-name="val18"/>
          <table:table-cell table:style-name="ce81" office:value-type="string" calcext:value-type="string" table:number-columns-spanned="1" table:number-rows-spanned="5">
            <text:p>- Основной — это материал, который будет использован для печати большинства деталей механики. Должен быть прочным, жёстким и обладать теплостойкостью выше 90 градусов;</text:p>
            <text:p>- Дешевле — материал, который будет использован для печати слабо нагруженных деталей принтера. Должен обладать теплостойкостью выше 90 градусов;</text:p>
            <text:p>- Эластомер — материал, который будет использован для печати ножек, заглушек и т.д.</text:p>
          </table:table-cell>
          <table:table-cell table:style-name="Default" table:number-columns-repeated="3"/>
          <table:table-cell/>
          <table:table-cell table:style-name="ce10" table:number-columns-repeated="16376"/>
        </table:table-row>
        <table:table-row table:style-name="ro1">
          <table:table-cell table:style-name="ce9" office:value-type="string" calcext:value-type="string">
            <text:p>Назначение</text:p>
          </table:table-cell>
          <table:table-cell table:style-name="ce37" table:content-validation-name="val18" office:value-type="string" calcext:value-type="string">
            <text:p>Плотность</text:p>
          </table:table-cell>
          <table:table-cell table:style-name="ce37" table:content-validation-name="val18" office:value-type="string" calcext:value-type="string">
            <text:p>Цена/кг</text:p>
          </table:table-cell>
          <table:covered-table-cell table:style-name="ce70"/>
          <table:table-cell table:style-name="Default" table:number-columns-repeated="3"/>
          <table:table-cell/>
          <table:table-cell table:style-name="ce10" table:number-columns-repeated="16376"/>
        </table:table-row>
        <table:table-row table:style-name="ro3">
          <table:table-cell table:style-name="ce3" office:value-type="string" calcext:value-type="string">
            <text:p>Основной</text:p>
          </table:table-cell>
          <table:table-cell table:style-name="ce38" table:content-validation-name="val18" office:value-type="float" office:value="1.15" calcext:value-type="float">
            <text:p>1,15</text:p>
          </table:table-cell>
          <table:table-cell table:style-name="ce38" table:content-validation-name="val18" office:value-type="float" office:value="2000" calcext:value-type="float">
            <text:p>2000</text:p>
          </table:table-cell>
          <table:covered-table-cell table:style-name="ce81"/>
          <table:table-cell table:style-name="Default" table:number-columns-repeated="3"/>
          <table:table-cell/>
          <table:table-cell table:style-name="ce10" table:number-columns-repeated="16376"/>
        </table:table-row>
        <table:table-row table:style-name="ro3">
          <table:table-cell table:style-name="ce3" office:value-type="string" calcext:value-type="string">
            <text:p>Дешевле</text:p>
          </table:table-cell>
          <table:table-cell table:style-name="ce38" table:content-validation-name="val18" office:value-type="float" office:value="1.05" calcext:value-type="float">
            <text:p>1,05</text:p>
          </table:table-cell>
          <table:table-cell table:style-name="ce38" table:content-validation-name="val18" office:value-type="float" office:value="1000" calcext:value-type="float">
            <text:p>1000</text:p>
          </table:table-cell>
          <table:covered-table-cell table:style-name="ce70"/>
          <table:table-cell table:style-name="Default" table:number-columns-repeated="3"/>
          <table:table-cell/>
          <table:table-cell table:style-name="ce10" table:number-columns-repeated="16376"/>
        </table:table-row>
        <table:table-row table:style-name="ro3">
          <table:table-cell table:style-name="ce3" office:value-type="string" calcext:value-type="string">
            <text:p>Эластомер</text:p>
          </table:table-cell>
          <table:table-cell table:style-name="ce38" table:content-validation-name="val18" office:value-type="float" office:value="1.2" calcext:value-type="float">
            <text:p>1,2</text:p>
          </table:table-cell>
          <table:table-cell table:style-name="ce38" table:content-validation-name="val18" office:value-type="float" office:value="2000" calcext:value-type="float">
            <text:p>2000</text:p>
          </table:table-cell>
          <table:covered-table-cell table:style-name="ce70"/>
          <table:table-cell table:style-name="Default" table:number-columns-repeated="3"/>
          <table:table-cell/>
          <table:table-cell table:style-name="ce10" table:number-columns-repeated="16376"/>
        </table:table-row>
        <table:table-row table:style-name="ro1">
          <table:table-cell table:style-name="ce6" office:value-type="string" calcext:value-type="string" table:number-columns-spanned="3" table:number-rows-spanned="1">
            <text:p>Запас</text:p>
          </table:table-cell>
          <table:covered-table-cell table:number-columns-repeated="2" table:style-name="ce24" table:content-validation-name="val18"/>
          <table:table-cell table:style-name="ce81" office:value-type="string" calcext:value-type="string" table:number-columns-spanned="1" table:number-rows-spanned="5">
            <text:p>Какой запас закладывать в расчёт необходимого количества деталей. Если чувствуете себя неуверенно, то запасы по умолчанию можно увеличить.</text:p>
            <text:p/>
            <text:p>Количество деталей с запасом округляется вверх. Поэтому фактический запас может быть немного больше.</text:p>
          </table:table-cell>
          <table:table-cell table:style-name="Default" table:number-columns-repeated="3"/>
          <table:table-cell/>
          <table:table-cell table:style-name="ce10" table:number-columns-repeated="16376"/>
        </table:table-row>
        <table:table-row table:style-name="ro1">
          <table:table-cell table:style-name="ce7" office:value-type="string" calcext:value-type="string">
            <text:p>ремней:</text:p>
          </table:table-cell>
          <table:table-cell table:style-name="ce29" table:content-validation-name="val18" office:value-type="percentage" office:value="0.1" calcext:value-type="percentage" table:number-columns-spanned="2" table:number-rows-spanned="1">
            <text:p>10%</text:p>
          </table:table-cell>
          <table:covered-table-cell table:style-name="ce58" table:content-validation-name="val18"/>
          <table:covered-table-cell table:style-name="ce81"/>
          <table:table-cell table:style-name="Default" table:number-columns-repeated="3"/>
          <table:table-cell/>
          <table:table-cell table:style-name="ce10" table:number-columns-repeated="16376"/>
        </table:table-row>
        <table:table-row table:style-name="ro1">
          <table:table-cell table:style-name="ce3" office:value-type="string" calcext:value-type="string">
            <text:p>стандартных изделий:</text:p>
          </table:table-cell>
          <table:table-cell table:style-name="ce29" table:content-validation-name="val18" office:value-type="percentage" office:value="0.1" calcext:value-type="percentage" table:number-columns-spanned="2" table:number-rows-spanned="1">
            <text:p>10%</text:p>
          </table:table-cell>
          <table:covered-table-cell table:style-name="ce58" table:content-validation-name="val18"/>
          <table:covered-table-cell table:style-name="ce70"/>
          <table:table-cell table:style-name="Default" table:number-columns-repeated="3"/>
          <table:table-cell/>
          <table:table-cell table:style-name="ce10" table:number-columns-repeated="16376"/>
        </table:table-row>
        <table:table-row table:style-name="ro1">
          <table:table-cell table:style-name="ce3" office:value-type="string" calcext:value-type="string">
            <text:p>проводки:</text:p>
          </table:table-cell>
          <table:table-cell table:style-name="ce29" table:content-validation-name="val18" office:value-type="percentage" office:value="0.3" calcext:value-type="percentage" table:number-columns-spanned="2" table:number-rows-spanned="1">
            <text:p>30%</text:p>
          </table:table-cell>
          <table:covered-table-cell table:style-name="ce83" table:content-validation-name="val18"/>
          <table:covered-table-cell table:style-name="ce70"/>
          <table:table-cell table:style-name="Default" table:number-columns-repeated="3"/>
          <table:table-cell/>
          <table:table-cell table:style-name="ce10" table:number-columns-repeated="16376"/>
        </table:table-row>
        <table:table-row table:style-name="ro1">
          <table:table-cell table:style-name="ce3" office:value-type="string" calcext:value-type="string">
            <text:p>разъёмов:</text:p>
          </table:table-cell>
          <table:table-cell table:style-name="ce29" table:content-validation-name="val18" office:value-type="percentage" office:value="0.1" calcext:value-type="percentage" table:number-columns-spanned="2" table:number-rows-spanned="1">
            <text:p>10%</text:p>
          </table:table-cell>
          <table:covered-table-cell table:style-name="ce83" table:content-validation-name="val18"/>
          <table:covered-table-cell table:style-name="ce70"/>
          <table:table-cell table:style-name="Default" table:number-columns-repeated="3"/>
          <table:table-cell/>
          <table:table-cell table:style-name="ce10" table:number-columns-repeated="16376"/>
        </table:table-row>
        <table:table-row table:style-name="ro1">
          <table:table-cell table:style-name="ce6" office:value-type="string" calcext:value-type="string" table:number-columns-spanned="3" table:number-rows-spanned="1">
            <text:p>Другое</text:p>
          </table:table-cell>
          <table:covered-table-cell table:number-columns-repeated="2" table:style-name="ce24" table:content-validation-name="val18"/>
          <table:table-cell table:style-name="ce70"/>
          <table:table-cell table:style-name="Default" table:number-columns-repeated="3"/>
          <table:table-cell/>
          <table:table-cell table:style-name="ce10" table:number-columns-repeated="16376"/>
        </table:table-row>
        <table:table-row table:style-name="ro4">
          <table:table-cell table:style-name="ce3" office:value-type="string" calcext:value-type="string">
            <text:p>Курс доллара:</text:p>
          </table:table-cell>
          <table:table-cell table:style-name="ce30" table:content-validation-name="val18" office:value-type="float" office:value="76.6" calcext:value-type="float" table:number-columns-spanned="2" table:number-rows-spanned="1">
            <text:p>76,6 р/$</text:p>
          </table:table-cell>
          <table:covered-table-cell table:style-name="ce24" table:content-validation-name="val18"/>
          <table:table-cell table:style-name="ce81" office:value-type="string" calcext:value-type="string">
            <text:p>Курс доллара на момент сборки принтера. Корректирует расчёт цены деталей. Фактическая цена деталей может отличаться по ряду причин</text:p>
          </table:table-cell>
          <table:table-cell table:style-name="Default" table:number-columns-repeated="3"/>
          <table:table-cell/>
          <table:table-cell table:style-name="ce10" table:number-columns-repeated="16376"/>
        </table:table-row>
        <table:table-row table:style-name="ro1" table:number-rows-repeated="2">
          <table:table-cell table:style-name="ce8"/>
          <table:table-cell table:style-name="Default" table:content-validation-name="val18" table:number-columns-repeated="2"/>
          <table:table-cell table:style-name="ce80"/>
          <table:table-cell table:style-name="Default" table:number-columns-repeated="3"/>
          <table:table-cell/>
          <table:table-cell table:style-name="ce10" table:number-columns-repeated="16376"/>
        </table:table-row>
        <table:table-row table:style-name="ro1">
          <table:table-cell/>
          <table:table-cell table:content-validation-name="val18"/>
          <table:table-cell table:style-name="ce39" table:content-validation-name="val18"/>
          <table:table-cell table:style-name="ce80"/>
          <table:table-cell table:style-name="Default" table:number-columns-repeated="3"/>
          <table:table-cell/>
          <table:table-cell table:style-name="ce10" table:number-columns-repeated="16376"/>
        </table:table-row>
        <table:table-row table:style-name="ro1" table:number-rows-repeated="3">
          <table:table-cell table:style-name="ce8"/>
          <table:table-cell table:style-name="Default" table:content-validation-name="val18" table:number-columns-repeated="2"/>
          <table:table-cell table:style-name="ce80"/>
          <table:table-cell table:style-name="Default" table:number-columns-repeated="3"/>
          <table:table-cell/>
          <table:table-cell table:style-name="ce10" table:number-columns-repeated="16376"/>
        </table:table-row>
        <table:table-row table:style-name="ro1">
          <table:table-cell table:style-name="ce6" office:value-type="string" calcext:value-type="string" table:number-columns-spanned="3" table:number-rows-spanned="1">
            <text:p>Основные параметры</text:p>
          </table:table-cell>
          <table:covered-table-cell table:number-columns-repeated="2" table:style-name="ce33" table:content-validation-name="val18"/>
          <table:table-cell table:style-name="ce2" office:value-type="string" calcext:value-type="string">
            <text:p>Комментарий</text:p>
          </table:table-cell>
          <table:table-cell table:style-name="Default" table:number-columns-repeated="3"/>
          <table:table-cell/>
          <table:table-cell table:style-name="ce10" table:number-columns-repeated="16376"/>
        </table:table-row>
        <table:table-row table:style-name="ro1">
          <table:table-cell table:style-name="ce18" table:content-validation-name="val1" office:value-type="string" calcext:value-type="string" table:number-columns-spanned="3" table:number-rows-spanned="1">
            <text:p>Область печати по XY</text:p>
          </table:table-cell>
          <table:covered-table-cell table:style-name="ce35" table:content-validation-name="val18"/>
          <table:covered-table-cell table:style-name="ce63" table:content-validation-name="val18"/>
          <table:table-cell table:style-name="ce81" office:value-type="string" calcext:value-type="string" table:number-columns-spanned="1" table:number-rows-spanned="7">
            <text:p>Область печати зависит от режима работы принтера</text:p>
            <text:p>- Каждая печатающая голова не может использовать около 10-12мм вдоль противоположной стороны стола;</text:p>
            <text:p>- В зеркальном режиме минимальное расстояние между осями хотэндов составляет около 40-42мм;</text:p>
            <text:p>- В повторяющем режиме, обычно, можно использовать по половине стола на каждую голову. Но в некоторых специфических случаях можно задать нестандартное расстояние между печатающими головами и использовать стол более эффективно.</text:p>
          </table:table-cell>
          <table:table-cell table:style-name="Default" table:number-columns-repeated="3"/>
          <table:table-cell/>
          <table:table-cell table:style-name="ce10" table:number-columns-repeated="16376"/>
        </table:table-row>
        <table:table-row table:style-name="ro1">
          <table:table-cell table:style-name="ce13" table:content-validation-name="val1" office:value-type="string" calcext:value-type="string">
            <text:p>├ Базовая:</text:p>
          </table:table-cell>
          <table:table-cell table:style-name="ce36" table:content-validation-name="val18" table:formula="of:=COM.MICROSOFT.IFS([.$B$2]=&quot;M&quot;;&quot;400x250 мм&quot;;[.$B$2]=&quot;L&quot;;&quot;400x400 мм&quot;;[.$B$2]=&quot;XL&quot;;&quot;500x500 мм&quot;)" office:value-type="string" office:string-value="400x250 мм" calcext:value-type="string" table:number-columns-spanned="2" table:number-rows-spanned="1">
            <text:p>400x250 мм</text:p>
          </table:table-cell>
          <table:covered-table-cell table:style-name="ce54" table:content-validation-name="val18"/>
          <table:covered-table-cell table:style-name="ce81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17" table:content-validation-name="val1" office:value-type="string" calcext:value-type="string">
            <text:p>├ Одноматериальная печать:</text:p>
          </table:table-cell>
          <table:table-cell table:style-name="ce54" table:content-validation-name="val18" table:formula="of:=COM.MICROSOFT.IFS([.$B$2]=&quot;M&quot;;&quot;390x250 мм&quot;;[.$B$2]=&quot;L&quot;;&quot;390x400 мм&quot;;[.$B$2]=&quot;XL&quot;;&quot;490x500 мм&quot;)" office:value-type="string" office:string-value="390x250 мм" calcext:value-type="string" table:number-columns-spanned="2" table:number-rows-spanned="1">
            <text:p>390x250 мм</text:p>
          </table:table-cell>
          <table:covered-table-cell table:style-name="ce64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1" office:value-type="string" calcext:value-type="string">
            <text:p>├ Двухматериальная печать:</text:p>
          </table:table-cell>
          <table:table-cell table:style-name="ce42" table:content-validation-name="val18" table:formula="of:=COM.MICROSOFT.IFS([.$B$2]=&quot;M&quot;;&quot;380x250 мм&quot;;[.$B$2]=&quot;L&quot;;&quot;380x400 мм&quot;;[.$B$2]=&quot;XL&quot;;&quot;480x500 мм&quot;)" office:value-type="string" office:string-value="380x250 мм" calcext:value-type="string" table:number-columns-spanned="2" table:number-rows-spanned="1">
            <text:p>380x250 мм</text:p>
          </table:table-cell>
          <table:covered-table-cell table:style-name="ce64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1" office:value-type="string" calcext:value-type="string">
            <text:p>├ Зеркальный режим:</text:p>
          </table:table-cell>
          <table:table-cell table:style-name="ce42" table:content-validation-name="val18" table:formula="of:=COM.MICROSOFT.IFS([.$B$2]=&quot;M&quot;;&quot;180x250 мм&quot;;[.$B$2]=&quot;L&quot;;&quot;180x400 мм&quot;;[.$B$2]=&quot;XL&quot;;&quot;230x500 мм&quot;)" office:value-type="string" office:string-value="180x250 мм" calcext:value-type="string" table:number-columns-spanned="2" table:number-rows-spanned="1">
            <text:p>180x250 мм</text:p>
          </table:table-cell>
          <table:covered-table-cell table:style-name="ce64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1" office:value-type="string" calcext:value-type="string">
            <text:p><text:span text:style-name="T1">└ </text:span>Повторяющий режим:</text:p>
          </table:table-cell>
          <table:table-cell table:style-name="ce42" table:content-validation-name="val18" table:formula="of:=COM.MICROSOFT.IFS([.$B$2]=&quot;M&quot;;&quot;до 360x250 мм&quot;;[.$B$2]=&quot;L&quot;;&quot;до 360x400 мм&quot;;[.$B$2]=&quot;XL&quot;;&quot;до 460x500 мм&quot;)" office:value-type="string" office:string-value="до 360x250 мм" calcext:value-type="string" table:number-columns-spanned="2" table:number-rows-spanned="1">
            <text:p>до 360x250 мм</text:p>
          </table:table-cell>
          <table:covered-table-cell table:style-name="ce64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2" table:content-validation-name="val2" office:value-type="string" calcext:value-type="string">
            <text:p>Область печати по Z:</text:p>
          </table:table-cell>
          <table:table-cell table:style-name="ce43" table:content-validation-name="val18" table:formula="of:=IF([.$B$3]=&quot;CHCB V6DM&quot;;20;0)+COM.MICROSOFT.IFS([.$B$2]=&quot;M&quot;;250;[.$B$2]=&quot;L&quot;;400;[.$B$2]=&quot;XL&quot;;500)" office:value-type="float" office:value="250" calcext:value-type="float" table:number-columns-spanned="2" table:number-rows-spanned="1">
            <text:p>250 мм</text:p>
          </table:table-cell>
          <table:covered-table-cell table:style-name="ce64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2" table:content-validation-name="val3" office:value-type="string" calcext:value-type="string">
            <text:p>Габарит:</text:p>
          </table:table-cell>
          <table:table-cell table:style-name="ce42" table:content-validation-name="val18" table:formula="of:=COM.MICROSOFT.IFS([.$B$2]=&quot;M&quot;;&quot;688x520x750 мм&quot;;[.$B$2]=&quot;L&quot;;&quot;688x670x900 мм&quot;;[.$B$2]=&quot;XL&quot;;&quot;788x670x900 мм&quot;)" office:value-type="string" office:string-value="688x520x750 мм" calcext:value-type="string" table:number-columns-spanned="2" table:number-rows-spanned="1">
            <text:p>688x520x750 мм</text:p>
          </table:table-cell>
          <table:covered-table-cell table:style-name="ce64" table:content-validation-name="val18"/>
          <table:table-cell table:style-name="ce70" office:value-type="string" calcext:value-type="string">
            <text:p>Без учёта экрана</text:p>
          </table:table-cell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3" table:content-validation-name="val4" office:value-type="string" calcext:value-type="string" table:number-columns-spanned="3" table:number-rows-spanned="1">
            <text:p>Расход филамента</text:p>
          </table:table-cell>
          <table:covered-table-cell table:style-name="ce46" table:content-validation-name="val18"/>
          <table:covered-table-cell table:style-name="ce63" table:content-validation-name="val18"/>
          <table:table-cell table:style-name="ce81" office:value-type="string" calcext:value-type="string" table:number-columns-spanned="1" table:number-rows-spanned="4">
            <text:p>Расчёт количества необходимого филамента. Особенности:</text:p>
            <text:p>- Не учитывается запас на поддержки, неудачную печать и т.д.;</text:p>
            <text:p>- Плотность заполнения всех деталей в расчёте 100%</text:p>
          </table:table-cell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4" office:value-type="string" calcext:value-type="string">
            <text:p>├ Основной:</text:p>
          </table:table-cell>
          <table:table-cell table:style-name="ce47" table:content-validation-name="val18" table:formula="of:=SUM([$'Печатные изд.'.L2:.L129])" office:value-type="float" office:value="340.4" calcext:value-type="float" table:number-columns-spanned="2" table:number-rows-spanned="1">
            <text:p>340 г</text:p>
          </table:table-cell>
          <table:covered-table-cell table:style-name="ce65" table:content-validation-name="val18"/>
          <table:covered-table-cell table:style-name="ce81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4" office:value-type="string" calcext:value-type="string">
            <text:p>├ Дешевле:</text:p>
          </table:table-cell>
          <table:table-cell table:style-name="ce48" table:content-validation-name="val18" table:formula="of:=SUM([$'Печатные изд.'.M2:.M129])" office:value-type="float" office:value="4751.25" calcext:value-type="float" table:number-columns-spanned="2" table:number-rows-spanned="1">
            <text:p>4751 г</text:p>
          </table:table-cell>
          <table:covered-table-cell table:style-name="ce67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4" office:value-type="string" calcext:value-type="string">
            <text:p>└ Эластомер:</text:p>
          </table:table-cell>
          <table:table-cell table:style-name="ce49" table:content-validation-name="val18" table:formula="of:=SUM([$'Печатные изд.'.N2:.N129])" office:value-type="float" office:value="24" calcext:value-type="float" table:number-columns-spanned="2" table:number-rows-spanned="1">
            <text:p>24 г</text:p>
          </table:table-cell>
          <table:covered-table-cell table:style-name="ce65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18" office:value-type="string" calcext:value-type="string" table:number-columns-spanned="3" table:number-rows-spanned="1">
            <text:p>Стоимость</text:p>
          </table:table-cell>
          <table:covered-table-cell table:style-name="ce50" table:content-validation-name="val18"/>
          <table:covered-table-cell table:style-name="ce63" table:content-validation-name="val18"/>
          <table:table-cell table:style-name="ce81" office:value-type="string" calcext:value-type="string" table:number-columns-spanned="1" table:number-rows-spanned="14">
            <text:p>Расчёт стоимости происходит с несколькими особенностями:</text:p>
            <text:p>1. При расчёте используются полные цены товаров;</text:p>
            <text:p>2. Предполагается использование качественных и недешёвых версий деталей;</text:p>
            <text:p>3. Учтены запасы;</text:p>
            <text:p>4. Розничные цены на стандартные изделия;</text:p>
            <text:p>5. Доставка в цену не включается т.к. у всех она разная;</text:p>
            <text:p>6. Цены всегда считаются за единицы товаров, но некоторые товары продаются только комплектами.</text:p>
            <text:p/>
            <text:p>Таким образом, стоимость принтера считается только приблизительно. Фактическая цена может быть как значительно ниже, если пользователь прибегнет к покупке товаров по скидке, поиску более дешёвых версий, покупке стандартных изделий упаковками вскладчину с кем-то и изготовлению деталей стола и зашивки своими силами. Так и дороже, если в ваш регион дорогая доставка или вы решите отходить от проекта. </text:p>
          </table:table-cell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5" office:value-type="string" calcext:value-type="string">
            <text:p>├ Покупные изделия:</text:p>
          </table:table-cell>
          <table:table-cell table:style-name="ce51" table:content-validation-name="val18" table:formula="of:=SUM([$'Покупные изд.'.J3:.J62])" office:value-type="currency" office:currency="RUB" office:value="81073.7642846897" calcext:value-type="currency" table:number-columns-spanned="2" table:number-rows-spanned="1">
            <text:p>81 074 ₽</text:p>
          </table:table-cell>
          <table:covered-table-cell table:style-name="ce64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6" office:value-type="string" calcext:value-type="string">
            <text:p>├ ├ Печатающие головы:</text:p>
          </table:table-cell>
          <table:table-cell table:style-name="ce51" table:content-validation-name="val18" table:formula="of:=SUM([$'Покупные изд.'.J3:.J9])" office:value-type="currency" office:currency="RUB" office:value="26235.235862069" calcext:value-type="currency" table:number-columns-spanned="2" table:number-rows-spanned="1">
            <text:p>26 235 ₽</text:p>
          </table:table-cell>
          <table:covered-table-cell table:style-name="ce64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7" office:value-type="string" calcext:value-type="string">
            <text:p>├ ├ Механика портала:</text:p>
          </table:table-cell>
          <table:table-cell table:style-name="ce51" table:content-validation-name="val18" table:formula="of:=SUM([$'Покупные изд.'.J11:.J19])" office:value-type="currency" office:currency="RUB" office:value="13255.7373793103" calcext:value-type="currency" table:number-columns-spanned="2" table:number-rows-spanned="1">
            <text:p>13 256 ₽</text:p>
          </table:table-cell>
          <table:covered-table-cell table:style-name="ce64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8" office:value-type="string" calcext:value-type="string">
            <text:p>├ ├ Механика оси Z:</text:p>
          </table:table-cell>
          <table:table-cell table:style-name="ce51" table:content-validation-name="val18" table:formula="of:=SUM([$'Покупные изд.'.J21:.J30])" office:value-type="currency" office:currency="RUB" office:value="6053.46027586207" calcext:value-type="currency" table:number-columns-spanned="2" table:number-rows-spanned="1">
            <text:p>6 053 ₽</text:p>
          </table:table-cell>
          <table:covered-table-cell table:style-name="ce64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9" office:value-type="string" calcext:value-type="string">
            <text:p>├ ├ Стол:</text:p>
          </table:table-cell>
          <table:table-cell table:style-name="ce51" table:content-validation-name="val18" table:formula="of:=SUM([$'Покупные изд.'.J32:.J37])" office:value-type="currency" office:currency="RUB" office:value="3878.25379310345" calcext:value-type="currency" table:number-columns-spanned="2" table:number-rows-spanned="1">
            <text:p>3 878 ₽</text:p>
          </table:table-cell>
          <table:covered-table-cell table:style-name="ce64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10" office:value-type="string" calcext:value-type="string">
            <text:p>├ ├ Электроника:</text:p>
          </table:table-cell>
          <table:table-cell table:style-name="ce51" table:content-validation-name="val18" table:formula="of:=SUM([$'Покупные изд.'.J42:.J53])" office:value-type="currency" office:currency="RUB" office:value="22308.4557241379" calcext:value-type="currency" table:number-columns-spanned="2" table:number-rows-spanned="1">
            <text:p>22 308 ₽</text:p>
          </table:table-cell>
          <table:covered-table-cell table:style-name="ce64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11" office:value-type="string" calcext:value-type="string">
            <text:p><text:span text:style-name="T2">├ └</text:span> Другое:</text:p>
          </table:table-cell>
          <table:table-cell table:style-name="ce51" table:content-validation-name="val18" table:formula="of:=SUM([$'Покупные изд.'.J55:.J62])" office:value-type="currency" office:currency="RUB" office:value="5644.69021572414" calcext:value-type="currency" table:number-columns-spanned="2" table:number-rows-spanned="1">
            <text:p>5 645 ₽</text:p>
          </table:table-cell>
          <table:covered-table-cell table:style-name="ce64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12" office:value-type="string" calcext:value-type="string">
            <text:p>├ Стандартные изделия:</text:p>
          </table:table-cell>
          <table:table-cell table:style-name="ce52" table:content-validation-name="val18" table:formula="of:=SUM([$'Стандартные изд.'.L2:.L41])" office:value-type="currency" office:currency="RUB" office:value="12092.04" calcext:value-type="currency" table:number-columns-spanned="2" table:number-rows-spanned="1">
            <text:p>12 092 ₽</text:p>
          </table:table-cell>
          <table:covered-table-cell table:style-name="ce52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13" office:value-type="string" calcext:value-type="string">
            <text:p>├ Печатные изделия:</text:p>
          </table:table-cell>
          <table:table-cell table:style-name="ce52" table:content-validation-name="val18" table:formula="of:=SUM([$'Печатные изд.'.O2:.O129])" office:value-type="currency" office:currency="RUB" office:value="5480.05" calcext:value-type="currency" table:number-columns-spanned="2" table:number-rows-spanned="1">
            <text:p>5 480 ₽</text:p>
          </table:table-cell>
          <table:covered-table-cell table:style-name="ce52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14" office:value-type="string" calcext:value-type="string">
            <text:p>├ Алюминиевый профиль:</text:p>
          </table:table-cell>
          <table:table-cell table:style-name="ce52" table:content-validation-name="val18" table:formula="of:=SUM([$Профиль.O2:.O13])" office:value-type="currency" office:currency="RUB" office:value="7361.32" calcext:value-type="currency" table:number-columns-spanned="2" table:number-rows-spanned="1">
            <text:p>7 361 ₽</text:p>
          </table:table-cell>
          <table:covered-table-cell table:style-name="ce52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15" office:value-type="string" calcext:value-type="string">
            <text:p>├ Зашивка:</text:p>
          </table:table-cell>
          <table:table-cell table:style-name="ce52" table:content-validation-name="val18" table:formula="of:=SUM([$Зашивка.H3:.H13])" office:value-type="currency" office:currency="RUB" office:value="20550" calcext:value-type="currency" table:number-columns-spanned="2" table:number-rows-spanned="1">
            <text:p>20 550 ₽</text:p>
          </table:table-cell>
          <table:covered-table-cell table:style-name="ce52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16" office:value-type="string" calcext:value-type="string">
            <text:p><text:span text:style-name="T2">├</text:span> Проводка и разъёмы:</text:p>
          </table:table-cell>
          <table:table-cell table:style-name="ce52" table:content-validation-name="val18" table:formula="of:=SUM([$Проводка.K4:.K19])" office:value-type="currency" office:currency="RUB" office:value="3154.67326896552" calcext:value-type="currency" table:number-columns-spanned="2" table:number-rows-spanned="1">
            <text:p>3 155 ₽</text:p>
          </table:table-cell>
          <table:covered-table-cell table:style-name="ce52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21" table:content-validation-name="val17" office:value-type="string" calcext:value-type="string">
            <text:p><text:span text:style-name="T1">└</text:span> Итого:</text:p>
          </table:table-cell>
          <table:table-cell table:style-name="ce52" table:content-validation-name="val18" table:formula="of:=[.B37]+SUM([.B44:.C48])" office:value-type="currency" office:currency="RUB" office:value="129711.847553655" calcext:value-type="currency" table:number-columns-spanned="2" table:number-rows-spanned="1">
            <text:p>129 712 ₽</text:p>
          </table:table-cell>
          <table:covered-table-cell table:style-name="ce64" table:content-validation-name="val18"/>
          <table:covered-table-cell table:style-name="ce70"/>
          <table:table-cell table:number-columns-repeated="4"/>
          <table:table-cell table:style-name="ce10" table:number-columns-repeated="16376"/>
        </table:table-row>
        <table:table-row table:style-name="ro1" table:number-rows-repeated="1048526">
          <table:table-cell/>
          <table:table-cell table:content-validation-name="val18" table:number-columns-repeated="2"/>
          <table:table-cell table:number-columns-repeated="5"/>
          <table:table-cell table:style-name="ce10" table:number-columns-repeated="16376"/>
        </table:table-row>
        <table:table-row table:style-name="ro1">
          <table:table-cell/>
          <table:table-cell table:content-validation-name="val18" table:number-columns-repeated="2"/>
          <table:table-cell table:number-columns-repeated="5"/>
          <table:table-cell table:style-name="ce10" table:number-columns-repeated="16376"/>
        </table:table-row>
      </table:table>
      <table:table table:name="Покупные изд." table:style-name="ta1">
        <office:forms form:automatic-focus="false" form:apply-design-mode="false"/>
        <table:table-column table:style-name="co7" table:default-cell-style-name="ce8"/>
        <table:table-column table:style-name="co8" table:visibility="collapse" table:number-columns-repeated="2" table:default-cell-style-name="ce115"/>
        <table:table-column table:style-name="co9" table:visibility="collapse" table:default-cell-style-name="ce115"/>
        <table:table-column table:style-name="co10" table:visibility="collapse" table:default-cell-style-name="ce115"/>
        <table:table-column table:style-name="co11" table:default-cell-style-name="ce115"/>
        <table:table-column table:style-name="co12" table:visibility="collapse" table:default-cell-style-name="ce106"/>
        <table:table-column table:style-name="co6" table:visibility="collapse" table:default-cell-style-name="ce8"/>
        <table:table-column table:style-name="co6" table:number-columns-repeated="2" table:default-cell-style-name="ce106"/>
        <table:table-column table:style-name="co13" table:default-cell-style-name="ce115"/>
        <table:table-column table:style-name="co14" table:default-cell-style-name="ce112"/>
        <table:table-column table:style-name="co6" table:default-cell-style-name="Default"/>
        <table:table-column table:style-name="co6" table:number-columns-repeated="16371"/>
        <table:table-row table:style-name="ro4">
          <table:table-cell table:style-name="ce92" table:content-validation-name="val18" office:value-type="string" calcext:value-type="string">
            <text:p>Наименование</text:p>
          </table:table-cell>
          <table:table-cell table:style-name="ce92" table:content-validation-name="val18" office:value-type="string" calcext:value-type="string">
            <text:p>ед. M</text:p>
          </table:table-cell>
          <table:table-cell table:style-name="ce92" table:content-validation-name="val18" office:value-type="string" calcext:value-type="string">
            <text:p>ед. L</text:p>
          </table:table-cell>
          <table:table-cell table:style-name="ce92" table:content-validation-name="val18" office:value-type="string" calcext:value-type="string">
            <text:p>ед. XL</text:p>
          </table:table-cell>
          <table:table-cell table:style-name="ce92" table:content-validation-name="val18" office:value-type="string" calcext:value-type="string">
            <text:p>Вкл</text:p>
          </table:table-cell>
          <table:table-cell table:style-name="ce101" table:content-validation-name="val18" office:value-type="string" calcext:value-type="string">
            <text:p>ед./длина</text:p>
          </table:table-cell>
          <table:table-cell table:style-name="ce107" table:content-validation-name="val18" office:value-type="string" calcext:value-type="string">
            <text:p>Цена ед. базовая</text:p>
          </table:table-cell>
          <table:table-cell table:style-name="ce101" table:content-validation-name="val18" office:value-type="string" calcext:value-type="string">
            <text:p>Множитель курса</text:p>
          </table:table-cell>
          <table:table-cell table:style-name="ce107" table:content-validation-name="val18" office:value-type="string" calcext:value-type="string">
            <text:p>Цена ед.</text:p>
          </table:table-cell>
          <table:table-cell table:style-name="ce123" table:content-validation-name="val18" office:value-type="string" calcext:value-type="string">
            <text:p>Цена итого</text:p>
          </table:table-cell>
          <table:table-cell table:style-name="ce92" table:content-validation-name="val18" office:value-type="string" calcext:value-type="string">
            <text:p>Ссылки</text:p>
          </table:table-cell>
          <table:table-cell table:style-name="ce124" table:content-validation-name="val18" office:value-type="string" calcext:value-type="string">
            <text:p>Комментарий</text:p>
          </table:table-cell>
          <table:table-cell/>
          <table:table-cell table:style-name="ce8" table:number-columns-repeated="16371"/>
        </table:table-row>
        <table:table-row table:style-name="ro3">
          <table:table-cell table:style-name="ce79" table:content-validation-name="val18" office:value-type="string" calcext:value-type="string" table:number-columns-spanned="12" table:number-rows-spanned="1">
            <text:p>Печатающие головы</text:p>
          </table:table-cell>
          <table:covered-table-cell table:number-columns-repeated="5" table:style-name="ce92" table:content-validation-name="val18"/>
          <table:covered-table-cell table:style-name="ce108" table:content-validation-name="val18"/>
          <table:covered-table-cell table:style-name="ce119" table:content-validation-name="val18"/>
          <table:covered-table-cell table:number-columns-repeated="2" table:style-name="ce108" table:content-validation-name="val18"/>
          <table:covered-table-cell table:style-name="ce92" table:content-validation-name="val18"/>
          <table:covered-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Подающие колёса BMG</text:p>
          </table:table-cell>
          <table:table-cell table:number-columns-repeated="3" table:style-name="ce97" table:content-validation-name="val18" office:value-type="float" office:value="2" calcext:value-type="float">
            <text:p>2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3];[$Настройки.$B$2]=&quot;L&quot;;[.C3];[$Настройки.$B$2]=&quot;XL&quot;;[.D3])*[.E3]" office:value-type="float" office:value="2" calcext:value-type="float">
            <text:p>2</text:p>
          </table:table-cell>
          <table:table-cell table:style-name="ce111" table:content-validation-name="val18" office:value-type="currency" office:currency="RUB" office:value="759" calcext:value-type="currency">
            <text:p>759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3]*[.H3]" office:value-type="currency" office:currency="RUB" office:value="801.92275862069" calcext:value-type="currency">
            <text:p>802 ₽</text:p>
          </table:table-cell>
          <table:table-cell table:style-name="ce111" table:content-validation-name="val18" table:formula="of:=[.F3]*[.I3]" office:value-type="currency" office:currency="RUB" office:value="1603.84551724138" calcext:value-type="currency">
            <text:p>1 604 ₽</text:p>
          </table:table-cell>
          <table:table-cell table:style-name="ce102" table:content-validation-name="val18" office:value-type="string" calcext:value-type="string">
            <text:p><text:a xlink:href="https://alli.pub/76b0v2?erid=2SDnjd5yXde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Moons Nema14 L17мм</text:p>
          </table:table-cell>
          <table:table-cell table:number-columns-repeated="3" table:style-name="ce97" table:content-validation-name="val18" office:value-type="float" office:value="2" calcext:value-type="float">
            <text:p>2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4];[$Настройки.$B$2]=&quot;L&quot;;[.C4];[$Настройки.$B$2]=&quot;XL&quot;;[.D4])*[.E4]" office:value-type="float" office:value="2" calcext:value-type="float">
            <text:p>2</text:p>
          </table:table-cell>
          <table:table-cell table:style-name="ce111" table:content-validation-name="val18" office:value-type="currency" office:currency="RUB" office:value="1178" calcext:value-type="currency">
            <text:p>1 178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4]*[.H4]" office:value-type="currency" office:currency="RUB" office:value="1244.61793103448" calcext:value-type="currency">
            <text:p>1 245 ₽</text:p>
          </table:table-cell>
          <table:table-cell table:style-name="ce111" table:content-validation-name="val18" table:formula="of:=[.F4]*[.I4]" office:value-type="currency" office:currency="RUB" office:value="2489.23586206897" calcext:value-type="currency">
            <text:p>2 489 ₽</text:p>
          </table:table-cell>
          <table:table-cell table:style-name="ce102" table:content-validation-name="val18" office:value-type="string" calcext:value-type="string">
            <text:p><text:a xlink:href="https://ali.click/anvbf17?erid=2SDnjdTsY8i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CHCB V6DM</text:p>
          </table:table-cell>
          <table:table-cell table:number-columns-repeated="3" table:style-name="ce97" table:content-validation-name="val18" office:value-type="float" office:value="2" calcext:value-type="float">
            <text:p>2</text:p>
          </table:table-cell>
          <table:table-cell table:style-name="ce97" table:content-validation-name="val18" table:formula="of:=IF([$Настройки.B3]=&quot;CHCB V6DM&quot;;1;0)" office:value-type="float" office:value="0" calcext:value-type="float">
            <text:p>0</text:p>
          </table:table-cell>
          <table:table-cell table:style-name="ce102" table:content-validation-name="val18" table:formula="of:=COM.MICROSOFT.IFS([$Настройки.$B$2]=&quot;M&quot;;[.B5];[$Настройки.$B$2]=&quot;L&quot;;[.C5];[$Настройки.$B$2]=&quot;XL&quot;;[.D5])*[.E5]" office:value-type="float" office:value="0" calcext:value-type="float">
            <text:p>0</text:p>
          </table:table-cell>
          <table:table-cell table:style-name="ce111" table:content-validation-name="val18" office:value-type="currency" office:currency="RUB" office:value="2192" calcext:value-type="currency">
            <text:p>2 192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5]*[.H5]" office:value-type="currency" office:currency="RUB" office:value="2315.96137931035" calcext:value-type="currency">
            <text:p>2 316 ₽</text:p>
          </table:table-cell>
          <table:table-cell table:style-name="ce111" table:content-validation-name="val18" table:formula="of:=[.F5]*[.I5]" office:value-type="currency" office:currency="RUB" office:value="0" calcext:value-type="currency">
            <text:p>0 ₽</text:p>
          </table:table-cell>
          <table:table-cell table:style-name="ce102" table:content-validation-name="val18" office:value-type="string" calcext:value-type="string">
            <text:p><text:a xlink:href="https://alli.pub/76ar1k?erid=2SDnjeQrTU8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Goliath</text:p>
          </table:table-cell>
          <table:table-cell table:number-columns-repeated="3" table:style-name="ce97" table:content-validation-name="val18" office:value-type="float" office:value="2" calcext:value-type="float">
            <text:p>2</text:p>
          </table:table-cell>
          <table:table-cell table:style-name="ce97" table:content-validation-name="val18" table:formula="of:=IF([$Настройки.B3]=&quot;Goliath&quot;;1;0)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6];[$Настройки.$B$2]=&quot;L&quot;;[.C6];[$Настройки.$B$2]=&quot;XL&quot;;[.D6])*[.E6]" office:value-type="float" office:value="2" calcext:value-type="float">
            <text:p>2</text:p>
          </table:table-cell>
          <table:table-cell table:style-name="ce111" table:content-validation-name="val18" office:value-type="currency" office:currency="RUB" office:value="9369" calcext:value-type="currency">
            <text:p>9 369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6]*[.H6]" office:value-type="currency" office:currency="RUB" office:value="9898.83310344827" calcext:value-type="currency">
            <text:p>9 899 ₽</text:p>
          </table:table-cell>
          <table:table-cell table:style-name="ce111" table:content-validation-name="val18" table:formula="of:=[.F6]*[.I6]" office:value-type="currency" office:currency="RUB" office:value="19797.6662068966" calcext:value-type="currency">
            <text:p>19 798 ₽</text:p>
          </table:table-cell>
          <table:table-cell table:style-name="ce102" table:content-validation-name="val18" office:value-type="string" calcext:value-type="string">
            <text:p><text:a xlink:href="https://alli.pub/72s2xy?erid=2SDnjcHok9R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CHC XL</text:p>
          </table:table-cell>
          <table:table-cell table:number-columns-repeated="3" table:style-name="ce97" table:content-validation-name="val18" office:value-type="float" office:value="2" calcext:value-type="float">
            <text:p>2</text:p>
          </table:table-cell>
          <table:table-cell table:style-name="ce97" table:content-validation-name="val18" table:formula="of:=IF([$Настройки.B3]=&quot;CHC XL&quot;;1;0)" office:value-type="float" office:value="0" calcext:value-type="float">
            <text:p>0</text:p>
          </table:table-cell>
          <table:table-cell table:style-name="ce102" table:content-validation-name="val18" table:formula="of:=COM.MICROSOFT.IFS([$Настройки.$B$2]=&quot;M&quot;;[.B7];[$Настройки.$B$2]=&quot;L&quot;;[.C7];[$Настройки.$B$2]=&quot;XL&quot;;[.D7])*[.E7]" office:value-type="float" office:value="0" calcext:value-type="float">
            <text:p>0</text:p>
          </table:table-cell>
          <table:table-cell table:style-name="ce111" table:content-validation-name="val18" office:value-type="currency" office:currency="RUB" office:value="4765" calcext:value-type="currency">
            <text:p>4 765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7]*[.H7]" office:value-type="currency" office:currency="RUB" office:value="5034.46896551724" calcext:value-type="currency">
            <text:p>5 034 ₽</text:p>
          </table:table-cell>
          <table:table-cell table:style-name="ce111" table:content-validation-name="val18" table:formula="of:=[.F7]*[.I7]" office:value-type="currency" office:currency="RUB" office:value="0" calcext:value-type="currency">
            <text:p>0 ₽</text:p>
          </table:table-cell>
          <table:table-cell table:style-name="ce102" table:content-validation-name="val18" office:value-type="string" calcext:value-type="string">
            <text:p><text:a xlink:href="https://alli.pub/76ar00?erid=2SDnjd4H7Xr" xlink:type="simple">Ali</text:a></text:p>
          </table:table-cell>
          <table:table-cell table:style-name="ce127" table:content-validation-name="val18" office:value-type="string" calcext:value-type="string">
            <text:p>В следующей версии будет поддерживаться, но нельзя будет установить ALPS</text:p>
          </table:table-cell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Вентилятор 40х40х20мм 24в</text:p>
          </table:table-cell>
          <table:table-cell table:number-columns-repeated="3" table:style-name="ce97" table:content-validation-name="val18" office:value-type="float" office:value="2" calcext:value-type="float">
            <text:p>2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8];[$Настройки.$B$2]=&quot;L&quot;;[.C8];[$Настройки.$B$2]=&quot;XL&quot;;[.D8])*[.E8]" office:value-type="float" office:value="2" calcext:value-type="float">
            <text:p>2</text:p>
          </table:table-cell>
          <table:table-cell table:style-name="ce111" table:content-validation-name="val18" office:value-type="currency" office:currency="RUB" office:value="530" calcext:value-type="currency">
            <text:p>530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8]*[.H8]" office:value-type="currency" office:currency="RUB" office:value="559.972413793103" calcext:value-type="currency">
            <text:p>560 ₽</text:p>
          </table:table-cell>
          <table:table-cell table:style-name="ce111" table:content-validation-name="val18" table:formula="of:=[.F8]*[.I8]" office:value-type="currency" office:currency="RUB" office:value="1119.94482758621" calcext:value-type="currency">
            <text:p>1 120 ₽</text:p>
          </table:table-cell>
          <table:table-cell table:style-name="ce102" table:content-validation-name="val18" office:value-type="string" calcext:value-type="string">
            <text:p><text:a xlink:href="https://ali.click/4i7axp?erid=2SDnje3rV1r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BTT MicroProbe</text:p>
          </table:table-cell>
          <table:table-cell table:number-columns-repeated="4"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9];[$Настройки.$B$2]=&quot;L&quot;;[.C9];[$Настройки.$B$2]=&quot;XL&quot;;[.D9])*[.E9]" office:value-type="float" office:value="1" calcext:value-type="float">
            <text:p>1</text:p>
          </table:table-cell>
          <table:table-cell table:style-name="ce111" table:content-validation-name="val18" office:value-type="currency" office:currency="RUB" office:value="1159" calcext:value-type="currency">
            <text:p>1 159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9]*[.H9]" office:value-type="currency" office:currency="RUB" office:value="1224.54344827586" calcext:value-type="currency">
            <text:p>1 225 ₽</text:p>
          </table:table-cell>
          <table:table-cell table:style-name="ce111" table:content-validation-name="val18" table:formula="of:=[.F9]*[.I9]" office:value-type="currency" office:currency="RUB" office:value="1224.54344827586" calcext:value-type="currency">
            <text:p>1 225 ₽</text:p>
          </table:table-cell>
          <table:table-cell table:style-name="ce102" table:content-validation-name="val18" office:value-type="string" calcext:value-type="string">
            <text:p><text:a xlink:href="https://ali.click/ipvbf16?erid=2SDnjdbHUYS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6" table:content-validation-name="val18" office:value-type="string" calcext:value-type="string" table:number-columns-spanned="12" table:number-rows-spanned="1">
            <text:p>Механика портала</text:p>
          </table:table-cell>
          <table:covered-table-cell table:number-columns-repeated="5" table:style-name="ce97" table:content-validation-name="val18"/>
          <table:covered-table-cell table:style-name="ce113" table:content-validation-name="val18"/>
          <table:covered-table-cell table:style-name="ce121" table:content-validation-name="val18"/>
          <table:covered-table-cell table:number-columns-repeated="2" table:style-name="ce113" table:content-validation-name="val18"/>
          <table:covered-table-cell table:style-name="ce97" table:content-validation-name="val18"/>
          <table:covered-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Труба алюминиевая 20x20x2мм</text:p>
          </table:table-cell>
          <table:table-cell table:number-columns-repeated="2" table:style-name="ce97" table:content-validation-name="val18" office:value-type="float" office:value="500" calcext:value-type="float">
            <text:p>500</text:p>
          </table:table-cell>
          <table:table-cell table:style-name="ce97" table:content-validation-name="val18" office:value-type="float" office:value="600" calcext:value-type="float">
            <text:p>600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11];[$Настройки.$B$2]=&quot;L&quot;;[.C11];[$Настройки.$B$2]=&quot;XL&quot;;[.D11])*[.E11]" office:value-type="float" office:value="500" calcext:value-type="float">
            <text:p>500</text:p>
          </table:table-cell>
          <table:table-cell table:style-name="ce114" table:content-validation-name="val18" table:formula="of:=418/500" office:value-type="currency" office:currency="RUB" office:value="0.836" calcext:value-type="currency">
            <text:p>0,84 ₽</text:p>
          </table:table-cell>
          <table:table-cell table:style-name="ce120" table:content-validation-name="val18" office:value-type="float" office:value="1" calcext:value-type="float">
            <text:p>1</text:p>
          </table:table-cell>
          <table:table-cell table:style-name="ce117" table:content-validation-name="val18" table:formula="of:=[.G11]*[.H11]" office:value-type="currency" office:currency="RUB" office:value="0.836" calcext:value-type="currency">
            <text:p>0,84 ₽</text:p>
          </table:table-cell>
          <table:table-cell table:style-name="ce111" table:content-validation-name="val18" table:formula="of:=[.F11]*[.I11]" office:value-type="currency" office:currency="RUB" office:value="418" calcext:value-type="currency">
            <text:p>418 ₽</text:p>
          </table:table-cell>
          <table:table-cell table:style-name="ce102" table:content-validation-name="val18" office:value-type="string" calcext:value-type="string">
            <text:p><text:a xlink:href="https://www.ozon.ru/product/truba-profilnaya-kvadratnaya-20h20h2-500-mm-0-5-metra-1299392339/?at=jYtZolxklh4GE3ADc53W33VTKE8lYXSQM9jN5frnyMY2&amp;from_sku=1299394526&amp;oos_search=false" xlink:type="simple">Ozon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RDBB MGN9 L500мм с 2 каретками MGN9H</text:p>
          </table:table-cell>
          <table:table-cell table:number-columns-repeated="2" table:style-name="ce97" table:content-validation-name="val18" office:value-type="float" office:value="1" calcext:value-type="float">
            <text:p>1</text:p>
          </table:table-cell>
          <table:table-cell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12];[$Настройки.$B$2]=&quot;L&quot;;[.C12];[$Настройки.$B$2]=&quot;XL&quot;;[.D12])*[.E12]" office:value-type="float" office:value="1" calcext:value-type="float">
            <text:p>1</text:p>
          </table:table-cell>
          <table:table-cell table:style-name="ce114" table:content-validation-name="val18" office:value-type="currency" office:currency="RUB" office:value="1639" calcext:value-type="currency">
            <text:p>1 639,00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12]*[.H12]" office:value-type="currency" office:currency="RUB" office:value="1731.68827586207" calcext:value-type="currency">
            <text:p>1 732 ₽</text:p>
          </table:table-cell>
          <table:table-cell table:style-name="ce111" table:content-validation-name="val18" table:formula="of:=[.F12]*[.I12]" office:value-type="currency" office:currency="RUB" office:value="1731.68827586207" calcext:value-type="currency">
            <text:p>1 732 ₽</text:p>
          </table:table-cell>
          <table:table-cell table:style-name="ce102" table:content-validation-name="val18" office:value-type="string" calcext:value-type="string">
            <text:p><text:a xlink:href="https://alli.pub/76ksid?erid=2SDnjeeSpPN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RDBB MGN9 L600мм с 2 каретками MGN9H</text:p>
          </table:table-cell>
          <table:table-cell table:number-columns-repeated="2" table:style-name="ce97" table:content-validation-name="val18" office:value-type="float" office:value="0" calcext:value-type="float">
            <text:p>0</text:p>
          </table:table-cell>
          <table:table-cell table:number-columns-repeated="2"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13];[$Настройки.$B$2]=&quot;L&quot;;[.C13];[$Настройки.$B$2]=&quot;XL&quot;;[.D13])*[.E13]" office:value-type="float" office:value="0" calcext:value-type="float">
            <text:p>0</text:p>
          </table:table-cell>
          <table:table-cell table:style-name="ce114" table:content-validation-name="val18" office:value-type="currency" office:currency="RUB" office:value="2659" calcext:value-type="currency">
            <text:p>2 659,00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13]*[.H13]" office:value-type="currency" office:currency="RUB" office:value="2809.37103448276" calcext:value-type="currency">
            <text:p>2 809 ₽</text:p>
          </table:table-cell>
          <table:table-cell table:style-name="ce111" table:content-validation-name="val18" table:formula="of:=[.F13]*[.I13]" office:value-type="currency" office:currency="RUB" office:value="0" calcext:value-type="currency">
            <text:p>0 ₽</text:p>
          </table:table-cell>
          <table:table-cell table:style-name="ce102" table:content-validation-name="val18" office:value-type="string" calcext:value-type="string">
            <text:p><text:a xlink:href="https://alli.pub/76ksid?erid=2SDnjeeSpPN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<text:span text:style-name="T3">RDBB MGN12 L300мм</text:span> с кареткой MGN12H</text:p>
          </table:table-cell>
          <table:table-cell table:style-name="ce97" table:content-validation-name="val18" office:value-type="float" office:value="2" calcext:value-type="float">
            <text:p>2</text:p>
          </table:table-cell>
          <table:table-cell table:number-columns-repeated="2"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14];[$Настройки.$B$2]=&quot;L&quot;;[.C14];[$Настройки.$B$2]=&quot;XL&quot;;[.D14])*[.E14]" office:value-type="float" office:value="2" calcext:value-type="float">
            <text:p>2</text:p>
          </table:table-cell>
          <table:table-cell table:style-name="ce114" table:content-validation-name="val18" office:value-type="currency" office:currency="RUB" office:value="1366" calcext:value-type="currency">
            <text:p>1 366,00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14]*[.H14]" office:value-type="currency" office:currency="RUB" office:value="1443.24965517241" calcext:value-type="currency">
            <text:p>1 443 ₽</text:p>
          </table:table-cell>
          <table:table-cell table:style-name="ce111" table:content-validation-name="val18" table:formula="of:=[.F14]*[.I14]" office:value-type="currency" office:currency="RUB" office:value="2886.49931034483" calcext:value-type="currency">
            <text:p>2 886 ₽</text:p>
          </table:table-cell>
          <table:table-cell table:style-name="ce102" table:content-validation-name="val18" office:value-type="string" calcext:value-type="string">
            <text:p><text:a xlink:href="https://alli.pub/76ksj5?erid=2SDnjf2gdcY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<text:span text:style-name="T3">RDBB</text:span> MGN12 L450мм с кареткой MGN12H</text:p>
          </table:table-cell>
          <table:table-cell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2" calcext:value-type="float">
            <text:p>2</text:p>
          </table:table-cell>
          <table:table-cell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15];[$Настройки.$B$2]=&quot;L&quot;;[.C15];[$Настройки.$B$2]=&quot;XL&quot;;[.D15])*[.E15]" office:value-type="float" office:value="0" calcext:value-type="float">
            <text:p>0</text:p>
          </table:table-cell>
          <table:table-cell table:style-name="ce114" table:content-validation-name="val18" office:value-type="currency" office:currency="RUB" office:value="1652" calcext:value-type="currency">
            <text:p>1 652,00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15]*[.H15]" office:value-type="currency" office:currency="RUB" office:value="1745.42344827586" calcext:value-type="currency">
            <text:p>1 745 ₽</text:p>
          </table:table-cell>
          <table:table-cell table:style-name="ce111" table:content-validation-name="val18" table:formula="of:=[.F15]*[.I15]" office:value-type="currency" office:currency="RUB" office:value="0" calcext:value-type="currency">
            <text:p>0 ₽</text:p>
          </table:table-cell>
          <table:table-cell table:style-name="ce102" table:content-validation-name="val18" office:value-type="string" calcext:value-type="string">
            <text:p><text:a xlink:href="https://alli.pub/76ksj5?erid=2SDnjf2gdcY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<text:span text:style-name="T3">RDBB</text:span> MGN12 L550мм с кареткой MGN12H</text:p>
          </table:table-cell>
          <table:table-cell table:number-columns-repeated="2"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2" calcext:value-type="float">
            <text:p>2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16];[$Настройки.$B$2]=&quot;L&quot;;[.C16];[$Настройки.$B$2]=&quot;XL&quot;;[.D16])*[.E16]" office:value-type="float" office:value="0" calcext:value-type="float">
            <text:p>0</text:p>
          </table:table-cell>
          <table:table-cell table:style-name="ce114" table:content-validation-name="val18" office:value-type="currency" office:currency="RUB" office:value="1773" calcext:value-type="currency">
            <text:p>1 773,00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16]*[.H16]" office:value-type="currency" office:currency="RUB" office:value="1873.26620689655" calcext:value-type="currency">
            <text:p>1 873 ₽</text:p>
          </table:table-cell>
          <table:table-cell table:style-name="ce111" table:content-validation-name="val18" table:formula="of:=[.F16]*[.I16]" office:value-type="currency" office:currency="RUB" office:value="0" calcext:value-type="currency">
            <text:p>0 ₽</text:p>
          </table:table-cell>
          <table:table-cell table:style-name="ce102" table:content-validation-name="val18" office:value-type="string" calcext:value-type="string">
            <text:p><text:a xlink:href="https://alli.pub/76ksj5?erid=2SDnjf2gdcY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2">
          <table:table-cell table:style-name="ce91" table:content-validation-name="val18" office:value-type="string" calcext:value-type="string">
            <text:p>Двигатель SIBOOR-42STH48</text:p>
          </table:table-cell>
          <table:table-cell table:number-columns-repeated="3" table:style-name="ce97" table:content-validation-name="val18" office:value-type="float" office:value="4" calcext:value-type="float">
            <text:p>4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17];[$Настройки.$B$2]=&quot;L&quot;;[.C17];[$Настройки.$B$2]=&quot;XL&quot;;[.D17])*[.E17]" office:value-type="float" office:value="4" calcext:value-type="float">
            <text:p>4</text:p>
          </table:table-cell>
          <table:table-cell table:style-name="ce116" table:content-validation-name="val18" table:formula="of:=3949/4" office:value-type="currency" office:currency="RUB" office:value="987.25" calcext:value-type="currency">
            <text:p>987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17]*[.H17]" office:value-type="currency" office:currency="RUB" office:value="1043.08068965517" calcext:value-type="currency">
            <text:p>1 043 ₽</text:p>
          </table:table-cell>
          <table:table-cell table:style-name="ce111" table:content-validation-name="val18" table:formula="of:=[.F17]*[.I17]" office:value-type="currency" office:currency="RUB" office:value="4172.32275862069" calcext:value-type="currency">
            <text:p>4 172 ₽</text:p>
          </table:table-cell>
          <table:table-cell table:style-name="ce102" table:content-validation-name="val18" office:value-type="string" calcext:value-type="string">
            <text:p><text:a xlink:href="https://ali.click/qzc3f19?erid=2SDnjcM3Ff8" xlink:type="simple">Ali</text:a></text:p>
          </table:table-cell>
          <table:table-cell table:style-name="ce128" table:content-validation-name="val18" office:value-type="string" calcext:value-type="string">
            <text:p>- «Для Voron 2.4» устанавливаются как есть, без опорного подшипника;</text:p>
            <text:p>- «Для Voron Trident» подходят для установки с опорным подшипником. Но надо будет укорачивать вал в размер</text:p>
          </table:table-cell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Шкив 1,5GT 52t W10мм ID5мм</text:p>
          </table:table-cell>
          <table:table-cell table:number-columns-repeated="3" table:style-name="ce97" table:content-validation-name="val18" office:value-type="float" office:value="4" calcext:value-type="float">
            <text:p>4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18];[$Настройки.$B$2]=&quot;L&quot;;[.C18];[$Настройки.$B$2]=&quot;XL&quot;;[.D18])*[.E18]" office:value-type="float" office:value="4" calcext:value-type="float">
            <text:p>4</text:p>
          </table:table-cell>
          <table:table-cell table:style-name="ce116" table:content-validation-name="val18" table:formula="of:=464" office:value-type="currency" office:currency="RUB" office:value="464" calcext:value-type="currency">
            <text:p>464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18]*[.H18]" office:value-type="currency" office:currency="RUB" office:value="490.24" calcext:value-type="currency">
            <text:p>490 ₽</text:p>
          </table:table-cell>
          <table:table-cell table:style-name="ce111" table:content-validation-name="val18" table:formula="of:=[.F18]*[.I18]" office:value-type="currency" office:currency="RUB" office:value="1960.96" calcext:value-type="currency">
            <text:p>1 961 ₽</text:p>
          </table:table-cell>
          <table:table-cell table:style-name="ce102" table:content-validation-name="val18" office:value-type="string" calcext:value-type="string">
            <text:p><text:a xlink:href="https://ali.click/9wd3f1m?erid=2SDnjekQ69Y" xlink:type="simple">Ali</text:a></text:p>
          </table:table-cell>
          <table:table-cell table:style-name="ce127" table:content-validation-name="val18" office:value-type="string" calcext:value-type="string" table:number-columns-spanned="1" table:number-rows-spanned="2">
            <text:p>Возможна сборка на 2GT ремне и 40-зубых 2GT шкивах</text:p>
          </table:table-cell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Ремень 1,5GT W9mm</text:p>
          </table:table-cell>
          <table:table-cell table:style-name="ce97" table:content-validation-name="val18" table:formula="of:=2*[$Расчёты.$D$2]+2*[$Расчёты.$D$5]" office:value-type="float" office:value="8104" calcext:value-type="float">
            <text:p>8104</text:p>
          </table:table-cell>
          <table:table-cell table:style-name="ce97" table:content-validation-name="val18" table:formula="of:=2*[$Расчёты.$D$3]+2*[$Расчёты.$D$6]" office:value-type="float" office:value="9754" calcext:value-type="float">
            <text:p>9754</text:p>
          </table:table-cell>
          <table:table-cell table:style-name="ce97" table:content-validation-name="val18" table:formula="of:=2*[$Расчёты.$D$4]+2*[$Расчёты.$D$7]" office:value-type="float" office:value="10854" calcext:value-type="float">
            <text:p>10854</text:p>
          </table:table-cell>
          <table:table-cell table:style-name="ce97" table:content-validation-name="val18" table:formula="of:=[.E18]" office:value-type="float" office:value="1" calcext:value-type="float">
            <text:p>1</text:p>
          </table:table-cell>
          <table:table-cell table:style-name="ce102" table:content-validation-name="val18" table:formula="of:=ROUNDUP(COM.MICROSOFT.IFS([$Настройки.$B$2]=&quot;M&quot;;[.B19];[$Настройки.$B$2]=&quot;L&quot;;[.C19];[$Настройки.$B$2]=&quot;XL&quot;;[.D19])*[.E19];-3)" office:value-type="float" office:value="9000" calcext:value-type="float">
            <text:p>9000</text:p>
          </table:table-cell>
          <table:table-cell table:style-name="ce114" table:content-validation-name="val18" table:formula="of:=2194/10000" office:value-type="currency" office:currency="RUB" office:value="0.2194" calcext:value-type="currency">
            <text:p>0,22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7" table:content-validation-name="val18" table:formula="of:=[.G19]*[.H19]" office:value-type="currency" office:currency="RUB" office:value="0.231807448275862" calcext:value-type="currency">
            <text:p>0,23 ₽</text:p>
          </table:table-cell>
          <table:table-cell table:style-name="ce111" table:content-validation-name="val18" table:formula="of:=[.F19]*[.I19]" office:value-type="currency" office:currency="RUB" office:value="2086.26703448276" calcext:value-type="currency">
            <text:p>2 086 ₽</text:p>
          </table:table-cell>
          <table:table-cell table:style-name="ce102" table:content-validation-name="val18" office:value-type="string" calcext:value-type="string">
            <text:p><text:a xlink:href="https://ali.click/06e3f10?erid=2SDnjcXRW7U" xlink:type="simple">Ali</text:a></text:p>
          </table:table-cell>
          <table:covered-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79" table:content-validation-name="val18" office:value-type="string" calcext:value-type="string" table:number-columns-spanned="12" table:number-rows-spanned="1">
            <text:p>Механика оси Z</text:p>
          </table:table-cell>
          <table:covered-table-cell table:number-columns-repeated="5" table:style-name="ce97" table:content-validation-name="val18"/>
          <table:covered-table-cell table:style-name="ce113" table:content-validation-name="val18"/>
          <table:covered-table-cell table:style-name="ce121" table:content-validation-name="val18"/>
          <table:covered-table-cell table:number-columns-repeated="2" table:style-name="ce113" table:content-validation-name="val18"/>
          <table:covered-table-cell table:style-name="ce97" table:content-validation-name="val18"/>
          <table:covered-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table:formula="of:=[.A17]" office:value-type="string" office:string-value="Двигатель SIBOOR-42STH48" calcext:value-type="string">
            <text:p>Двигатель SIBOOR-42STH48</text:p>
          </table:table-cell>
          <table:table-cell table:number-columns-repeated="4"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21];[$Настройки.$B$2]=&quot;L&quot;;[.C21];[$Настройки.$B$2]=&quot;XL&quot;;[.D21])*[.E21]" office:value-type="float" office:value="1" calcext:value-type="float">
            <text:p>1</text:p>
          </table:table-cell>
          <table:table-cell table:style-name="ce111" table:content-validation-name="val18" table:formula="of:=[.G17]" office:value-type="currency" office:currency="RUB" office:value="987.25" calcext:value-type="currency">
            <text:p>987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21]*[.H21]" office:value-type="currency" office:currency="RUB" office:value="1043.08068965517" calcext:value-type="currency">
            <text:p>1 043 ₽</text:p>
          </table:table-cell>
          <table:table-cell table:style-name="ce111" table:content-validation-name="val18" table:formula="of:=[.F21]*[.I21]" office:value-type="currency" office:currency="RUB" office:value="1043.08068965517" calcext:value-type="currency">
            <text:p>1 043 ₽</text:p>
          </table:table-cell>
          <table:table-cell table:style-name="ce102" table:content-validation-name="val18" office:value-type="string" calcext:value-type="string">
            <text:p><text:a xlink:href="https://ali.click/qzc3f19?erid=2SDnjcM3Ff8" xlink:type="simple">Ali</text:a></text:p>
          </table:table-cell>
          <table:table-cell table:style-name="ce127" table:content-validation-name="val18" office:value-type="string" calcext:value-type="string">
            <text:p>На ось Z подойдёт любой вариант, но лучше без удлинённого вала</text:p>
          </table:table-cell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Шкив 2GT 40t W10мм ID8мм</text:p>
          </table:table-cell>
          <table:table-cell table:style-name="ce97" table:content-validation-name="val18" office:value-type="float" office:value="2" calcext:value-type="float">
            <text:p>2</text:p>
          </table:table-cell>
          <table:table-cell table:number-columns-repeated="2" table:style-name="ce97" table:content-validation-name="val18" office:value-type="float" office:value="4" calcext:value-type="float">
            <text:p>4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22];[$Настройки.$B$2]=&quot;L&quot;;[.C22];[$Настройки.$B$2]=&quot;XL&quot;;[.D22])*[.E22]" office:value-type="float" office:value="2" calcext:value-type="float">
            <text:p>2</text:p>
          </table:table-cell>
          <table:table-cell table:style-name="ce116" table:content-validation-name="val18" table:formula="of:=1092/4" office:value-type="currency" office:currency="RUB" office:value="273" calcext:value-type="currency">
            <text:p>273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22]*[.H22]" office:value-type="currency" office:currency="RUB" office:value="288.438620689655" calcext:value-type="currency">
            <text:p>288 ₽</text:p>
          </table:table-cell>
          <table:table-cell table:style-name="ce111" table:content-validation-name="val18" table:formula="of:=[.F22]*[.I22]" office:value-type="currency" office:currency="RUB" office:value="576.87724137931" calcext:value-type="currency">
            <text:p>577 ₽</text:p>
          </table:table-cell>
          <table:table-cell table:style-name="ce102" table:content-validation-name="val18" office:value-type="string" calcext:value-type="string">
            <text:p><text:a xlink:href="https://alli.pub/76sg95?erid=2SDnje5J3Mo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Шкив 2GT 20t W10мм ID5мм</text:p>
          </table:table-cell>
          <table:table-cell table:number-columns-repeated="4"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23];[$Настройки.$B$2]=&quot;L&quot;;[.C23];[$Настройки.$B$2]=&quot;XL&quot;;[.D23])*[.E23]" office:value-type="float" office:value="1" calcext:value-type="float">
            <text:p>1</text:p>
          </table:table-cell>
          <table:table-cell table:style-name="ce116" table:content-validation-name="val18" office:value-type="currency" office:currency="RUB" office:value="389" calcext:value-type="currency">
            <text:p>389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23]*[.H23]" office:value-type="currency" office:currency="RUB" office:value="410.998620689655" calcext:value-type="currency">
            <text:p>411 ₽</text:p>
          </table:table-cell>
          <table:table-cell table:style-name="ce111" table:content-validation-name="val18" table:formula="of:=[.F23]*[.I23]" office:value-type="currency" office:currency="RUB" office:value="410.998620689655" calcext:value-type="currency">
            <text:p>411 ₽</text:p>
          </table:table-cell>
          <table:table-cell table:style-name="ce102" table:content-validation-name="val18" office:value-type="string" calcext:value-type="string">
            <text:p><text:a xlink:href="https://alli.pub/76gpvl?erid=2SDnje5QDnk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Ремень 2GT W9мм кольцевой</text:p>
          </table:table-cell>
          <table:table-cell table:style-name="ce97" table:content-validation-name="val18" office:value-type="float" office:value="1512" calcext:value-type="float">
            <text:p>1512</text:p>
          </table:table-cell>
          <table:table-cell table:style-name="ce97" table:content-validation-name="val18" office:value-type="float" office:value="2000" calcext:value-type="float">
            <text:p>2000</text:p>
          </table:table-cell>
          <table:table-cell table:style-name="ce97" table:content-validation-name="val18" office:value-type="float" office:value="3000" calcext:value-type="float">
            <text:p>3000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24];[$Настройки.$B$2]=&quot;L&quot;;[.C24];[$Настройки.$B$2]=&quot;XL&quot;;[.D24])*[.E24]" office:value-type="float" office:value="1512" calcext:value-type="float">
            <text:p>1512</text:p>
          </table:table-cell>
          <table:table-cell table:style-name="ce117" table:content-validation-name="val18" table:formula="of:=(468+272)/1512" office:value-type="currency" office:currency="RUB" office:value="0.489417989417989" calcext:value-type="currency">
            <text:p>0,49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7" table:content-validation-name="val18" table:formula="of:=[.G24]*[.H24]" office:value-type="currency" office:currency="RUB" office:value="0.517095420543696" calcext:value-type="currency">
            <text:p>0,52 ₽</text:p>
          </table:table-cell>
          <table:table-cell table:style-name="ce111" table:content-validation-name="val18" table:formula="of:=[.F24]*[.I24]" office:value-type="currency" office:currency="RUB" office:value="781.848275862068" calcext:value-type="currency">
            <text:p>782 ₽</text:p>
          </table:table-cell>
          <table:table-cell table:style-name="ce102" table:content-validation-name="val18" office:value-type="string" calcext:value-type="string">
            <text:p><text:a xlink:href="https://alli.pub/76b2jj?erid=2SDnjeZzpsE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Ходовой винт Tr8x8(P2) L350мм</text:p>
          </table:table-cell>
          <table:table-cell table:style-name="ce97" table:content-validation-name="val18" office:value-type="float" office:value="2" calcext:value-type="float">
            <text:p>2</text:p>
          </table:table-cell>
          <table:table-cell table:number-columns-repeated="2"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25];[$Настройки.$B$2]=&quot;L&quot;;[.C25];[$Настройки.$B$2]=&quot;XL&quot;;[.D25])*[.E25]" office:value-type="float" office:value="2" calcext:value-type="float">
            <text:p>2</text:p>
          </table:table-cell>
          <table:table-cell table:style-name="ce111" table:content-validation-name="val18" office:value-type="currency" office:currency="RUB" office:value="509" calcext:value-type="currency">
            <text:p>509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25]*[.H25]" office:value-type="currency" office:currency="RUB" office:value="537.784827586207" calcext:value-type="currency">
            <text:p>538 ₽</text:p>
          </table:table-cell>
          <table:table-cell table:style-name="ce111" table:content-validation-name="val18" table:formula="of:=[.F25]*[.I25]" office:value-type="currency" office:currency="RUB" office:value="1075.56965517241" calcext:value-type="currency">
            <text:p>1 076 ₽</text:p>
          </table:table-cell>
          <table:table-cell table:style-name="ce102" table:content-validation-name="val18" office:value-type="string" calcext:value-type="string">
            <text:p><text:a xlink:href="https://ali.click/wjl4qf?erid=2SDnjea2nnj" xlink:type="simple">Ali</text:a></text:p>
          </table:table-cell>
          <table:table-cell table:style-name="ce128" table:content-validation-name="val18" office:value-type="string" calcext:value-type="string" table:number-columns-spanned="1" table:number-rows-spanned="3">
            <text:p>Винты идут в комплекте с анти-люфтовыми гайками. От этих гаек используется только основная часть, без пружины и подпружиненной части</text:p>
          </table:table-cell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Ходовой винт Tr8x8(P2) L500мм</text:p>
          </table:table-cell>
          <table:table-cell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4" calcext:value-type="float">
            <text:p>4</text:p>
          </table:table-cell>
          <table:table-cell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26];[$Настройки.$B$2]=&quot;L&quot;;[.C26];[$Настройки.$B$2]=&quot;XL&quot;;[.D26])*[.E26]" office:value-type="float" office:value="0" calcext:value-type="float">
            <text:p>0</text:p>
          </table:table-cell>
          <table:table-cell table:style-name="ce111" table:content-validation-name="val18" office:value-type="currency" office:currency="RUB" office:value="809" calcext:value-type="currency">
            <text:p>809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26]*[.H26]" office:value-type="currency" office:currency="RUB" office:value="854.750344827586" calcext:value-type="currency">
            <text:p>855 ₽</text:p>
          </table:table-cell>
          <table:table-cell table:style-name="ce111" table:content-validation-name="val18" table:formula="of:=[.F26]*[.I26]" office:value-type="currency" office:currency="RUB" office:value="0" calcext:value-type="currency">
            <text:p>0 ₽</text:p>
          </table:table-cell>
          <table:table-cell table:style-name="ce102" table:content-validation-name="val18" office:value-type="string" calcext:value-type="string">
            <text:p><text:a xlink:href="https://ali.click/wjl4qf?erid=2SDnjea2nnj" xlink:type="simple">Ali</text:a></text:p>
          </table:table-cell>
          <table:covered-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Ходовой винт Tr8x8(P2) L600мм</text:p>
          </table:table-cell>
          <table:table-cell table:number-columns-repeated="2"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4" calcext:value-type="float">
            <text:p>4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27];[$Настройки.$B$2]=&quot;L&quot;;[.C27];[$Настройки.$B$2]=&quot;XL&quot;;[.D27])*[.E27]" office:value-type="float" office:value="0" calcext:value-type="float">
            <text:p>0</text:p>
          </table:table-cell>
          <table:table-cell table:style-name="ce111" table:content-validation-name="val18" office:value-type="currency" office:currency="RUB" office:value="899" calcext:value-type="currency">
            <text:p>899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27]*[.H27]" office:value-type="currency" office:currency="RUB" office:value="949.84" calcext:value-type="currency">
            <text:p>950 ₽</text:p>
          </table:table-cell>
          <table:table-cell table:style-name="ce111" table:content-validation-name="val18" table:formula="of:=[.F27]*[.I27]" office:value-type="currency" office:currency="RUB" office:value="0" calcext:value-type="currency">
            <text:p>0 ₽</text:p>
          </table:table-cell>
          <table:table-cell table:style-name="ce102" table:content-validation-name="val18" office:value-type="string" calcext:value-type="string">
            <text:p><text:a xlink:href="https://ali.click/wjl4qf?erid=2SDnjea2nnj" xlink:type="simple">Ali</text:a></text:p>
          </table:table-cell>
          <table:covered-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Кулачково-дисковая муфта</text:p>
          </table:table-cell>
          <table:table-cell table:style-name="ce97" table:content-validation-name="val18" office:value-type="float" office:value="2" calcext:value-type="float">
            <text:p>2</text:p>
          </table:table-cell>
          <table:table-cell table:number-columns-repeated="2" table:style-name="ce97" table:content-validation-name="val18" office:value-type="float" office:value="4" calcext:value-type="float">
            <text:p>4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28];[$Настройки.$B$2]=&quot;L&quot;;[.C28];[$Настройки.$B$2]=&quot;XL&quot;;[.D28])*[.E28]" office:value-type="float" office:value="2" calcext:value-type="float">
            <text:p>2</text:p>
          </table:table-cell>
          <table:table-cell table:style-name="ce111" table:content-validation-name="val18" office:value-type="currency" office:currency="RUB" office:value="279" calcext:value-type="currency">
            <text:p>279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28]*[.H28]" office:value-type="currency" office:currency="RUB" office:value="294.777931034483" calcext:value-type="currency">
            <text:p>295 ₽</text:p>
          </table:table-cell>
          <table:table-cell table:style-name="ce111" table:content-validation-name="val18" table:formula="of:=[.F28]*[.I28]" office:value-type="currency" office:currency="RUB" office:value="589.555862068965" calcext:value-type="currency">
            <text:p>590 ₽</text:p>
          </table:table-cell>
          <table:table-cell table:style-name="ce102" table:content-validation-name="val18" office:value-type="string" calcext:value-type="string">
            <text:p><text:a xlink:href="https://ali.click/05t3f1s?erid=2SDnjecLsMt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Пружина OD8мм L25мм</text:p>
          </table:table-cell>
          <table:table-cell table:number-columns-repeated="3" table:style-name="ce97" table:content-validation-name="val18" office:value-type="float" office:value="9" calcext:value-type="float">
            <text:p>9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29];[$Настройки.$B$2]=&quot;L&quot;;[.C29];[$Настройки.$B$2]=&quot;XL&quot;;[.D29])*[.E29]" office:value-type="float" office:value="9" calcext:value-type="float">
            <text:p>9</text:p>
          </table:table-cell>
          <table:table-cell table:style-name="ce111" table:content-validation-name="val18" table:formula="of:=(333+175)/10" office:value-type="currency" office:currency="RUB" office:value="50.8" calcext:value-type="currency">
            <text:p>51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29]*[.H29]" office:value-type="currency" office:currency="RUB" office:value="53.6728275862069" calcext:value-type="currency">
            <text:p>54 ₽</text:p>
          </table:table-cell>
          <table:table-cell table:style-name="ce111" table:content-validation-name="val18" table:formula="of:=[.F29]*[.I29]" office:value-type="currency" office:currency="RUB" office:value="483.055448275862" calcext:value-type="currency">
            <text:p>483 ₽</text:p>
          </table:table-cell>
          <table:table-cell table:style-name="ce102" table:content-validation-name="val18" office:value-type="string" calcext:value-type="string">
            <text:p><text:a xlink:href="https://alli.pub/76c04s?erid=2SDnjcKBRqv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Каретка Openbuilds в сборе</text:p>
          </table:table-cell>
          <table:table-cell table:style-name="ce97" table:content-validation-name="val18" office:value-type="float" office:value="2" calcext:value-type="float">
            <text:p>2</text:p>
          </table:table-cell>
          <table:table-cell table:number-columns-repeated="2" table:style-name="ce97" table:content-validation-name="val18" office:value-type="float" office:value="4" calcext:value-type="float">
            <text:p>4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30];[$Настройки.$B$2]=&quot;L&quot;;[.C30];[$Настройки.$B$2]=&quot;XL&quot;;[.D30])*[.E30]" office:value-type="float" office:value="2" calcext:value-type="float">
            <text:p>2</text:p>
          </table:table-cell>
          <table:table-cell table:style-name="ce111" table:content-validation-name="val18" office:value-type="currency" office:currency="RUB" office:value="517" calcext:value-type="currency">
            <text:p>517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30]*[.H30]" office:value-type="currency" office:currency="RUB" office:value="546.23724137931" calcext:value-type="currency">
            <text:p>546 ₽</text:p>
          </table:table-cell>
          <table:table-cell table:style-name="ce111" table:content-validation-name="val18" table:formula="of:=[.F30]*[.I30]" office:value-type="currency" office:currency="RUB" office:value="1092.47448275862" calcext:value-type="currency">
            <text:p>1 092 ₽</text:p>
          </table:table-cell>
          <table:table-cell table:style-name="ce102" table:content-validation-name="val18" office:value-type="string" calcext:value-type="string">
            <text:p><text:a xlink:href="https://alli.pub/76c07i?erid=2SDnjdx4dsz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79" table:content-validation-name="val18" office:value-type="string" calcext:value-type="string" table:number-columns-spanned="12" table:number-rows-spanned="1">
            <text:p>Стол</text:p>
          </table:table-cell>
          <table:covered-table-cell table:number-columns-repeated="5" table:style-name="ce97" table:content-validation-name="val18"/>
          <table:covered-table-cell table:style-name="ce113" table:content-validation-name="val18"/>
          <table:covered-table-cell table:style-name="ce121" table:content-validation-name="val18"/>
          <table:covered-table-cell table:number-columns-repeated="2" table:style-name="ce113" table:content-validation-name="val18"/>
          <table:covered-table-cell table:style-name="ce97" table:content-validation-name="val18"/>
          <table:covered-table-cell table:style-name="ce127" table:content-validation-name="val18"/>
          <table:table-cell/>
          <table:table-cell table:style-name="ce8" table:number-columns-repeated="16371"/>
        </table:table-row>
        <table:table-row table:style-name="ro1">
          <table:table-cell table:style-name="ce91" table:content-validation-name="val18" office:value-type="string" calcext:value-type="string">
            <text:p>Лист 300х400мм АМг2 4мм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number-columns-repeated="2"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table:formula="of:=IF(['file:///D:/Downloads/specification.ods'#$Настройки.$B$6]=&quot;Самодельная&quot;;1;0)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32];[$Настройки.$B$2]=&quot;L&quot;;[.C32];[$Настройки.$B$2]=&quot;XL&quot;;[.D32])*[.E32]" office:value-type="float" office:value="1" calcext:value-type="float">
            <text:p>1</text:p>
          </table:table-cell>
          <table:table-cell table:style-name="ce111" table:content-validation-name="val18" office:value-type="currency" office:currency="RUB" office:value="1370" calcext:value-type="currency">
            <text:p>1 370 ₽</text:p>
          </table:table-cell>
          <table:table-cell table:style-name="ce120" table:content-validation-name="val18" table:formula="of:=['file:///D:/Downloads/specification.ods'#$Настройки.$B$23]/['file:///D:/Downloads/specification.ods'#$Константы.$B$1]" office:value-type="float" office:value="1" calcext:value-type="float">
            <text:p>1</text:p>
          </table:table-cell>
          <table:table-cell table:style-name="ce111" table:content-validation-name="val18" table:formula="of:=[.G32]*[.H32]" office:value-type="currency" office:currency="RUB" office:value="1370" calcext:value-type="currency">
            <text:p>1 370 ₽</text:p>
          </table:table-cell>
          <table:table-cell table:style-name="ce111" table:content-validation-name="val18" table:formula="of:=[.F32]*[.I32]" office:value-type="currency" office:currency="RUB" office:value="1370" calcext:value-type="currency">
            <text:p>1 370 ₽</text:p>
          </table:table-cell>
          <table:table-cell table:style-name="ce102" table:content-validation-name="val18" office:value-type="string" calcext:value-type="string">
            <text:p><text:a xlink:href="http://prutki.ru/list-alyuminievyj-amg2-tolshchina-4-mm/" xlink:type="simple">Prutki</text:a></text:p>
          </table:table-cell>
          <table:table-cell table:style-name="ce128" table:content-validation-name="val18" office:value-type="string" calcext:value-type="string" table:number-columns-spanned="1" table:number-rows-spanned="3">
            <text:p>Под изготовление пластины стола. Обратите внимание, что заготовки почти всегда идут с припуском и ортогональность сторон под вопросом. Поэтому надо будет не только просверлить, но и отрезать лишнее</text:p>
          </table:table-cell>
          <table:table-cell/>
          <table:table-cell table:style-name="ce8" table:number-columns-repeated="16371"/>
        </table:table-row>
        <table:table-row table:style-name="ro1">
          <table:table-cell table:style-name="ce91" table:content-validation-name="val18" office:value-type="string" calcext:value-type="string">
            <text:p>Лист 400х450мм АМг2 4мм</text:p>
          </table:table-cell>
          <table:table-cell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table:formula="of:=[.$E$32]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33];[$Настройки.$B$2]=&quot;L&quot;;[.C33];[$Настройки.$B$2]=&quot;XL&quot;;[.D33])*[.E33]" office:value-type="float" office:value="0" calcext:value-type="float">
            <text:p>0</text:p>
          </table:table-cell>
          <table:table-cell table:style-name="ce111" table:content-validation-name="val18" office:value-type="currency" office:currency="RUB" office:value="2260" calcext:value-type="currency">
            <text:p>2 260 ₽</text:p>
          </table:table-cell>
          <table:table-cell table:style-name="ce120" table:content-validation-name="val18" table:formula="of:=['file:///D:/Downloads/specification.ods'#$Настройки.$B$23]/['file:///D:/Downloads/specification.ods'#$Константы.$B$1]" office:value-type="float" office:value="1" calcext:value-type="float">
            <text:p>1</text:p>
          </table:table-cell>
          <table:table-cell table:style-name="ce111" table:content-validation-name="val18" table:formula="of:=[.G33]*[.H33]" office:value-type="currency" office:currency="RUB" office:value="2260" calcext:value-type="currency">
            <text:p>2 260 ₽</text:p>
          </table:table-cell>
          <table:table-cell table:style-name="ce111" table:content-validation-name="val18" table:formula="of:=[.F33]*[.I33]" office:value-type="currency" office:currency="RUB" office:value="0" calcext:value-type="currency">
            <text:p>0 ₽</text:p>
          </table:table-cell>
          <table:table-cell table:style-name="ce102" table:content-validation-name="val18" office:value-type="string" calcext:value-type="string">
            <text:p><text:a xlink:href="http://prutki.ru/list-alyuminievyj-amg2-tolshchina-4-mm/" xlink:type="simple">Prutki</text:a></text:p>
          </table:table-cell>
          <table:covered-table-cell table:style-name="ce127" table:content-validation-name="val18"/>
          <table:table-cell/>
          <table:table-cell table:style-name="ce8" table:number-columns-repeated="16371"/>
        </table:table-row>
        <table:table-row table:style-name="ro1">
          <table:table-cell table:style-name="ce91" table:content-validation-name="val18" office:value-type="string" calcext:value-type="string">
            <text:p>Лист 500х550мм АМг2 4мм</text:p>
          </table:table-cell>
          <table:table-cell table:number-columns-repeated="2"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97" table:content-validation-name="val18" table:formula="of:=[.$E$32]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34];[$Настройки.$B$2]=&quot;L&quot;;[.C34];[$Настройки.$B$2]=&quot;XL&quot;;[.D34])*[.E34]" office:value-type="float" office:value="0" calcext:value-type="float">
            <text:p>0</text:p>
          </table:table-cell>
          <table:table-cell table:style-name="ce111" table:content-validation-name="val18" office:value-type="currency" office:currency="RUB" office:value="3000" calcext:value-type="currency">
            <text:p>3 000 ₽</text:p>
          </table:table-cell>
          <table:table-cell table:style-name="ce120" table:content-validation-name="val18" table:formula="of:=['file:///D:/Downloads/specification.ods'#$Настройки.$B$23]/['file:///D:/Downloads/specification.ods'#$Константы.$B$1]" office:value-type="float" office:value="1" calcext:value-type="float">
            <text:p>1</text:p>
          </table:table-cell>
          <table:table-cell table:style-name="ce111" table:content-validation-name="val18" table:formula="of:=[.G34]*[.H34]" office:value-type="currency" office:currency="RUB" office:value="3000" calcext:value-type="currency">
            <text:p>3 000 ₽</text:p>
          </table:table-cell>
          <table:table-cell table:style-name="ce111" table:content-validation-name="val18" table:formula="of:=[.F34]*[.I34]" office:value-type="currency" office:currency="RUB" office:value="0" calcext:value-type="currency">
            <text:p>0 ₽</text:p>
          </table:table-cell>
          <table:table-cell table:style-name="ce102" table:content-validation-name="val18" office:value-type="string" calcext:value-type="string">
            <text:p><text:a xlink:href="http://prutki.ru/list-alyuminievyj-amg2-tolshchina-4-mm/" xlink:type="simple">Prutki</text:a></text:p>
          </table:table-cell>
          <table:covered-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Силиконовая грелка 400х250мм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number-columns-repeated="2"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35];[$Настройки.$B$2]=&quot;L&quot;;[.C35];[$Настройки.$B$2]=&quot;XL&quot;;[.D35])*[.E35]" office:value-type="float" office:value="1" calcext:value-type="float">
            <text:p>1</text:p>
          </table:table-cell>
          <table:table-cell table:style-name="ce111" table:content-validation-name="val18" office:value-type="currency" office:currency="RUB" office:value="2374" calcext:value-type="currency">
            <text:p>2 374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35]*[.H35]" office:value-type="currency" office:currency="RUB" office:value="2508.25379310345" calcext:value-type="currency">
            <text:p>2 508 ₽</text:p>
          </table:table-cell>
          <table:table-cell table:style-name="ce111" table:content-validation-name="val18" table:formula="of:=[.F35]*[.I35]" office:value-type="currency" office:currency="RUB" office:value="2508.25379310345" calcext:value-type="currency">
            <text:p>2 508 ₽</text:p>
          </table:table-cell>
          <table:table-cell table:style-name="ce102" table:content-validation-name="val18" office:value-type="string" calcext:value-type="string">
            <text:p><text:a xlink:href="https://alli.pub/76kssh?erid=2SDnjcDdLYL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Силиконовая грелка 400х400мм</text:p>
          </table:table-cell>
          <table:table-cell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36];[$Настройки.$B$2]=&quot;L&quot;;[.C36];[$Настройки.$B$2]=&quot;XL&quot;;[.D36])*[.E36]" office:value-type="float" office:value="0" calcext:value-type="float">
            <text:p>0</text:p>
          </table:table-cell>
          <table:table-cell table:style-name="ce111" table:content-validation-name="val18" office:value-type="currency" office:currency="RUB" office:value="3193" calcext:value-type="currency">
            <text:p>3 193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36]*[.H36]" office:value-type="currency" office:currency="RUB" office:value="3373.56965517241" calcext:value-type="currency">
            <text:p>3 374 ₽</text:p>
          </table:table-cell>
          <table:table-cell table:style-name="ce111" table:content-validation-name="val18" table:formula="of:=[.F36]*[.I36]" office:value-type="currency" office:currency="RUB" office:value="0" calcext:value-type="currency">
            <text:p>0 ₽</text:p>
          </table:table-cell>
          <table:table-cell table:style-name="ce102" table:content-validation-name="val18" office:value-type="string" calcext:value-type="string">
            <text:p><text:a xlink:href="https://alli.pub/76kssh?erid=2SDnjcDdLYL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Силиконовая грелка 500х500мм</text:p>
          </table:table-cell>
          <table:table-cell table:number-columns-repeated="2" table:style-name="ce97" table:content-validation-name="val18" office:value-type="float" office:value="0" calcext:value-type="float">
            <text:p>0</text:p>
          </table:table-cell>
          <table:table-cell table:number-columns-repeated="2"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37];[$Настройки.$B$2]=&quot;L&quot;;[.C37];[$Настройки.$B$2]=&quot;XL&quot;;[.D37])*[.E37]" office:value-type="float" office:value="0" calcext:value-type="float">
            <text:p>0</text:p>
          </table:table-cell>
          <table:table-cell table:style-name="ce111" table:content-validation-name="val18" office:value-type="currency" office:currency="RUB" office:value="4010" calcext:value-type="currency">
            <text:p>4 010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37]*[.H37]" office:value-type="currency" office:currency="RUB" office:value="4236.7724137931" calcext:value-type="currency">
            <text:p>4 237 ₽</text:p>
          </table:table-cell>
          <table:table-cell table:style-name="ce111" table:content-validation-name="val18" table:formula="of:=[.F37]*[.I37]" office:value-type="currency" office:currency="RUB" office:value="0" calcext:value-type="currency">
            <text:p>0 ₽</text:p>
          </table:table-cell>
          <table:table-cell table:style-name="ce102" table:content-validation-name="val18" office:value-type="string" calcext:value-type="string">
            <text:p><text:a xlink:href="https://alli.pub/76kssh?erid=2SDnjcDdLYL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Адгезивный лист с PEI 400х300мм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number-columns-repeated="2"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38];[$Настройки.$B$2]=&quot;L&quot;;[.C38];[$Настройки.$B$2]=&quot;XL&quot;;[.D38])*[.E38]" office:value-type="float" office:value="1" calcext:value-type="float">
            <text:p>1</text:p>
          </table:table-cell>
          <table:table-cell table:style-name="ce111" table:content-validation-name="val18" office:value-type="currency" office:currency="RUB" office:value="3500" calcext:value-type="currency">
            <text:p>3 500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38]*[.H38]" office:value-type="currency" office:currency="RUB" office:value="3697.93103448276" calcext:value-type="currency">
            <text:p>3 698 ₽</text:p>
          </table:table-cell>
          <table:table-cell table:style-name="ce111" table:content-validation-name="val18" table:formula="of:=[.F38]*[.I38]" office:value-type="currency" office:currency="RUB" office:value="3697.93103448276" calcext:value-type="currency">
            <text:p>3 698 ₽</text:p>
          </table:table-cell>
          <table:table-cell table:style-name="ce102" table:content-validation-name="val18" office:value-type="string" calcext:value-type="string">
            <text:p><text:a xlink:href="http://t.me/Itdranikk" xlink:type="simple">TLGRM</text:a></text:p>
          </table:table-cell>
          <table:table-cell table:style-name="ce128" table:content-validation-name="val18" office:value-type="string" calcext:value-type="string" table:number-columns-spanned="1" table:number-rows-spanned="3">
            <text:p>Магнитную наклейку придётся искать и покупать самостоятельно. Пока не удалось договориться с магазинами о готовых лотах</text:p>
          </table:table-cell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Адгезивный лист с PEI 400х450мм</text:p>
          </table:table-cell>
          <table:table-cell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39];[$Настройки.$B$2]=&quot;L&quot;;[.C39];[$Настройки.$B$2]=&quot;XL&quot;;[.D39])*[.E39]" office:value-type="float" office:value="0" calcext:value-type="float">
            <text:p>0</text:p>
          </table:table-cell>
          <table:table-cell table:style-name="ce111" table:content-validation-name="val18" office:value-type="currency" office:currency="RUB" office:value="6800" calcext:value-type="currency">
            <text:p>6 800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39]*[.H39]" office:value-type="currency" office:currency="RUB" office:value="7184.55172413793" calcext:value-type="currency">
            <text:p>7 185 ₽</text:p>
          </table:table-cell>
          <table:table-cell table:style-name="ce111" table:content-validation-name="val18" table:formula="of:=[.F39]*[.I39]" office:value-type="currency" office:currency="RUB" office:value="0" calcext:value-type="currency">
            <text:p>0 ₽</text:p>
          </table:table-cell>
          <table:table-cell table:style-name="ce102" table:content-validation-name="val18" office:value-type="string" calcext:value-type="string">
            <text:p><text:a xlink:href="http://t.me/Itdranikk" xlink:type="simple">TLGRM</text:a></text:p>
          </table:table-cell>
          <table:covered-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Адгезивный лист с PEI 500х550мм</text:p>
          </table:table-cell>
          <table:table-cell table:number-columns-repeated="2" table:style-name="ce97" table:content-validation-name="val18" office:value-type="float" office:value="0" calcext:value-type="float">
            <text:p>0</text:p>
          </table:table-cell>
          <table:table-cell table:number-columns-repeated="2"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40];[$Настройки.$B$2]=&quot;L&quot;;[.C40];[$Настройки.$B$2]=&quot;XL&quot;;[.D40])*[.E40]" office:value-type="float" office:value="0" calcext:value-type="float">
            <text:p>0</text:p>
          </table:table-cell>
          <table:table-cell table:style-name="ce111" table:content-validation-name="val18" office:value-type="currency" office:currency="RUB" office:value="10500" calcext:value-type="currency">
            <text:p>10 500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40]*[.H40]" office:value-type="currency" office:currency="RUB" office:value="11093.7931034483" calcext:value-type="currency">
            <text:p>11 094 ₽</text:p>
          </table:table-cell>
          <table:table-cell table:style-name="ce111" table:content-validation-name="val18" table:formula="of:=[.F40]*[.I40]" office:value-type="currency" office:currency="RUB" office:value="0" calcext:value-type="currency">
            <text:p>0 ₽</text:p>
          </table:table-cell>
          <table:table-cell table:style-name="ce102" table:content-validation-name="val18" office:value-type="string" calcext:value-type="string">
            <text:p><text:a xlink:href="http://t.me/Itdranikk" xlink:type="simple">TLGRM</text:a></text:p>
          </table:table-cell>
          <table:covered-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79" table:content-validation-name="val18" office:value-type="string" calcext:value-type="string" table:number-columns-spanned="12" table:number-rows-spanned="1">
            <text:p>Электроника</text:p>
          </table:table-cell>
          <table:covered-table-cell table:number-columns-repeated="5" table:style-name="ce97" table:content-validation-name="val18"/>
          <table:covered-table-cell table:style-name="ce113" table:content-validation-name="val18"/>
          <table:covered-table-cell table:style-name="ce121" table:content-validation-name="val18"/>
          <table:covered-table-cell table:number-columns-repeated="2" table:style-name="ce113" table:content-validation-name="val18"/>
          <table:covered-table-cell table:style-name="ce97" table:content-validation-name="val18"/>
          <table:covered-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BTT Octopus Pro H723</text:p>
          </table:table-cell>
          <table:table-cell table:number-columns-repeated="4"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42];[$Настройки.$B$2]=&quot;L&quot;;[.C42];[$Настройки.$B$2]=&quot;XL&quot;;[.D42])*[.E42]" office:value-type="float" office:value="1" calcext:value-type="float">
            <text:p>1</text:p>
          </table:table-cell>
          <table:table-cell table:style-name="ce111" table:content-validation-name="val18" office:value-type="currency" office:currency="RUB" office:value="3667" calcext:value-type="currency">
            <text:p>3 667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42]*[.H42]" office:value-type="currency" office:currency="RUB" office:value="3874.37517241379" calcext:value-type="currency">
            <text:p>3 874 ₽</text:p>
          </table:table-cell>
          <table:table-cell table:style-name="ce111" table:content-validation-name="val18" table:formula="of:=[.F42]*[.I42]" office:value-type="currency" office:currency="RUB" office:value="3874.37517241379" calcext:value-type="currency">
            <text:p>3 874 ₽</text:p>
          </table:table-cell>
          <table:table-cell table:style-name="ce102" table:content-validation-name="val18" office:value-type="string" calcext:value-type="string">
            <text:p><text:a xlink:href="https://ali.click/icm4qo?erid=2SDnjeoP1om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BTT TMC2240</text:p>
          </table:table-cell>
          <table:table-cell table:style-name="ce97" table:content-validation-name="val18" office:value-type="float" office:value="5" calcext:value-type="float">
            <text:p>5</text:p>
          </table:table-cell>
          <table:table-cell table:style-name="ce97" table:content-validation-name="val18" table:formula="of:=[.B43]" office:value-type="float" office:value="5" calcext:value-type="float">
            <text:p>5</text:p>
          </table:table-cell>
          <table:table-cell table:style-name="ce97" table:content-validation-name="val18" table:formula="of:=[.B43]" office:value-type="float" office:value="5" calcext:value-type="float">
            <text:p>5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43];[$Настройки.$B$2]=&quot;L&quot;;[.C43];[$Настройки.$B$2]=&quot;XL&quot;;[.D43])*[.E43]" office:value-type="float" office:value="5" calcext:value-type="float">
            <text:p>5</text:p>
          </table:table-cell>
          <table:table-cell table:style-name="ce111" table:content-validation-name="val18" table:formula="of:=2419/5" office:value-type="currency" office:currency="RUB" office:value="483.8" calcext:value-type="currency">
            <text:p>484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43]*[.H43]" office:value-type="currency" office:currency="RUB" office:value="511.159724137931" calcext:value-type="currency">
            <text:p>511 ₽</text:p>
          </table:table-cell>
          <table:table-cell table:style-name="ce111" table:content-validation-name="val18" table:formula="of:=[.F43]*[.I43]" office:value-type="currency" office:currency="RUB" office:value="2555.79862068966" calcext:value-type="currency">
            <text:p>2 556 ₽</text:p>
          </table:table-cell>
          <table:table-cell table:style-name="ce102" table:content-validation-name="val18" office:value-type="string" calcext:value-type="string">
            <text:p><text:a xlink:href="https://ali.click/3nufwj?erid=2SDnjcEjjbn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4">
          <table:table-cell table:style-name="ce91" table:content-validation-name="val18" office:value-type="string" calcext:value-type="string">
            <text:p>BTT Pi V1.2</text:p>
          </table:table-cell>
          <table:table-cell table:number-columns-repeated="4"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44];[$Настройки.$B$2]=&quot;L&quot;;[.C44];[$Настройки.$B$2]=&quot;XL&quot;;[.D44])*[.E44]" office:value-type="float" office:value="1" calcext:value-type="float">
            <text:p>1</text:p>
          </table:table-cell>
          <table:table-cell table:style-name="ce111" table:content-validation-name="val18" office:value-type="currency" office:currency="RUB" office:value="1939" calcext:value-type="currency">
            <text:p>1 939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44]*[.H44]" office:value-type="currency" office:currency="RUB" office:value="2048.65379310345" calcext:value-type="currency">
            <text:p>2 049 ₽</text:p>
          </table:table-cell>
          <table:table-cell table:style-name="ce111" table:content-validation-name="val18" table:formula="of:=[.F44]*[.I44]" office:value-type="currency" office:currency="RUB" office:value="2048.65379310345" calcext:value-type="currency">
            <text:p>2 049 ₽</text:p>
          </table:table-cell>
          <table:table-cell table:style-name="ce102" table:content-validation-name="val18" office:value-type="string" calcext:value-type="string">
            <text:p><text:a xlink:href="https://ali.click/zn1cf12?erid=2SDnjc5qtKk" xlink:type="simple">Ali</text:a></text:p>
          </table:table-cell>
          <table:table-cell table:style-name="ce128" table:content-validation-name="val18" office:value-type="string" calcext:value-type="string">
            <text:p>Можно заменить на другую пишку. В таком случае не забудьте заказать блок питания 5в 3+А</text:p>
          </table:table-cell>
          <table:table-cell/>
          <table:table-cell table:style-name="ce8" table:number-columns-repeated="16371"/>
        </table:table-row>
        <table:table-row table:style-name="ro5">
          <table:table-cell table:style-name="ce91" table:content-validation-name="val18" office:value-type="string" calcext:value-type="string">
            <text:p>Fysetc H36</text:p>
          </table:table-cell>
          <table:table-cell table:number-columns-repeated="3" table:style-name="ce97" table:content-validation-name="val18" office:value-type="float" office:value="2" calcext:value-type="float">
            <text:p>2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45];[$Настройки.$B$2]=&quot;L&quot;;[.C45];[$Настройки.$B$2]=&quot;XL&quot;;[.D45])*[.E45]" office:value-type="float" office:value="2" calcext:value-type="float">
            <text:p>2</text:p>
          </table:table-cell>
          <table:table-cell table:style-name="ce111" table:content-validation-name="val18" office:value-type="currency" office:currency="RUB" office:value="2389" calcext:value-type="currency">
            <text:p>2 389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45]*[.H45]" office:value-type="currency" office:currency="RUB" office:value="2524.10206896552" calcext:value-type="currency">
            <text:p>2 524 ₽</text:p>
          </table:table-cell>
          <table:table-cell table:style-name="ce111" table:content-validation-name="val18" table:formula="of:=[.F45]*[.I45]" office:value-type="currency" office:currency="RUB" office:value="5048.20413793103" calcext:value-type="currency">
            <text:p>5 048 ₽</text:p>
          </table:table-cell>
          <table:table-cell table:style-name="ce102" table:content-validation-name="val18" office:value-type="string" calcext:value-type="string">
            <text:p><text:a xlink:href="https://ali.click/rp1cf1u?erid=2SDnjcAHrAn" xlink:type="simple">Ali</text:a></text:p>
          </table:table-cell>
          <table:table-cell table:style-name="ce128" table:content-validation-name="val18" office:value-type="string" calcext:value-type="string">
            <text:p>Fysetc H36 выбран в качестве основной платы т.к. имеет достаточно высокую температуру эксплуатации. Если вы не планируете ставить нагреватель термокамеры, то можно заменить на другую коммутационную плату</text:p>
          </table:table-cell>
          <table:table-cell/>
          <table:table-cell table:style-name="ce8" table:number-columns-repeated="16371"/>
        </table:table-row>
        <table:table-row table:style-name="ro1">
          <table:table-cell table:style-name="ce91" table:content-validation-name="val18" office:value-type="string" calcext:value-type="string">
            <text:p>BTT HDMI7</text:p>
          </table:table-cell>
          <table:table-cell table:number-columns-repeated="3" table:style-name="ce97" table:content-validation-name="val18" office:value-type="float" office:value="1" calcext:value-type="float">
            <text:p>1</text:p>
          </table:table-cell>
          <table:table-cell table:style-name="ce97" table:content-validation-name="val18" table:formula="of:=IF([$Настройки.B4]=&quot;BTT HDMI7&quot;;1;0)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46];[$Настройки.$B$2]=&quot;L&quot;;[.C46];[$Настройки.$B$2]=&quot;XL&quot;;[.D46])*[.E46]" office:value-type="float" office:value="1" calcext:value-type="float">
            <text:p>1</text:p>
          </table:table-cell>
          <table:table-cell table:style-name="ce111" table:content-validation-name="val18" office:value-type="currency" office:currency="RUB" office:value="3946" calcext:value-type="currency">
            <text:p>3 946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46]*[.H46]" office:value-type="currency" office:currency="RUB" office:value="4169.15310344828" calcext:value-type="currency">
            <text:p>4 169 ₽</text:p>
          </table:table-cell>
          <table:table-cell table:style-name="ce111" table:content-validation-name="val18" table:formula="of:=[.F46]*[.I46]" office:value-type="currency" office:currency="RUB" office:value="4169.15310344828" calcext:value-type="currency">
            <text:p>4 169 ₽</text:p>
          </table:table-cell>
          <table:table-cell table:style-name="ce102" table:content-validation-name="val18" office:value-type="string" calcext:value-type="string">
            <text:p><text:a xlink:href="https://ali.click/ots3f1z?erid=2SDnjeCd4rN" xlink:type="simple">Ali</text:a></text:p>
          </table:table-cell>
          <table:table-cell table:style-name="ce128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Блок питания LRS-350-24</text:p>
          </table:table-cell>
          <table:table-cell table:number-columns-repeated="4"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47];[$Настройки.$B$2]=&quot;L&quot;;[.C47];[$Настройки.$B$2]=&quot;XL&quot;;[.D47])*[.E47]" office:value-type="float" office:value="1" calcext:value-type="float">
            <text:p>1</text:p>
          </table:table-cell>
          <table:table-cell table:style-name="ce111" table:content-validation-name="val18" office:value-type="currency" office:currency="RUB" office:value="2380" calcext:value-type="currency">
            <text:p>2 380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47]*[.H47]" office:value-type="currency" office:currency="RUB" office:value="2514.59310344828" calcext:value-type="currency">
            <text:p>2 515 ₽</text:p>
          </table:table-cell>
          <table:table-cell table:style-name="ce111" table:content-validation-name="val18" table:formula="of:=[.F47]*[.I47]" office:value-type="currency" office:currency="RUB" office:value="2514.59310344828" calcext:value-type="currency">
            <text:p>2 515 ₽</text:p>
          </table:table-cell>
          <table:table-cell table:style-name="ce102" table:content-validation-name="val18" office:value-type="string" calcext:value-type="string">
            <text:p><text:a xlink:href="https://www.chipdip.ru/product/lrs-350-24" xlink:type="simple">ChipDip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2">
          <table:table-cell table:style-name="ce91" table:content-validation-name="val18" office:value-type="string" calcext:value-type="string">
            <text:p>SSR-35DA dual channel</text:p>
          </table:table-cell>
          <table:table-cell table:number-columns-repeated="4"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48];[$Настройки.$B$2]=&quot;L&quot;;[.C48];[$Настройки.$B$2]=&quot;XL&quot;;[.D48])*[.E48]" office:value-type="float" office:value="1" calcext:value-type="float">
            <text:p>1</text:p>
          </table:table-cell>
          <table:table-cell table:style-name="ce111" table:content-validation-name="val18" office:value-type="currency" office:currency="RUB" office:value="800" calcext:value-type="currency">
            <text:p>800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48]*[.H48]" office:value-type="currency" office:currency="RUB" office:value="845.241379310345" calcext:value-type="currency">
            <text:p>845 ₽</text:p>
          </table:table-cell>
          <table:table-cell table:style-name="ce111" table:content-validation-name="val18" table:formula="of:=[.F48]*[.I48]" office:value-type="currency" office:currency="RUB" office:value="845.241379310345" calcext:value-type="currency">
            <text:p>845 ₽</text:p>
          </table:table-cell>
          <table:table-cell table:style-name="ce102" table:content-validation-name="val18" office:value-type="string" calcext:value-type="string">
            <text:p><text:a xlink:href="https://ali.click/75s3f1b?erid=2SDnjc8Y52S" xlink:type="simple">Ali</text:a></text:p>
          </table:table-cell>
          <table:table-cell table:style-name="ce128" table:content-validation-name="val18" office:value-type="string" calcext:value-type="string">
            <text:p>Двухканальное твердотельное реле для размыкания сразу и фазного, и нейтрального проводника на грелку стола. Можно заменить на два одноканальных реле</text:p>
          </table:table-cell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WAGO 222-415</text:p>
          </table:table-cell>
          <table:table-cell table:number-columns-repeated="3" table:style-name="ce97" table:content-validation-name="val18" office:value-type="float" office:value="3" calcext:value-type="float">
            <text:p>3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49];[$Настройки.$B$2]=&quot;L&quot;;[.C49];[$Настройки.$B$2]=&quot;XL&quot;;[.D49])*[.E49]" office:value-type="float" office:value="3" calcext:value-type="float">
            <text:p>3</text:p>
          </table:table-cell>
          <table:table-cell table:style-name="ce111" table:content-validation-name="val18" table:formula="of:=390/5" office:value-type="currency" office:currency="RUB" office:value="78" calcext:value-type="currency">
            <text:p>78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49]*[.H49]" office:value-type="currency" office:currency="RUB" office:value="82.4110344827586" calcext:value-type="currency">
            <text:p>82 ₽</text:p>
          </table:table-cell>
          <table:table-cell table:style-name="ce111" table:content-validation-name="val18" table:formula="of:=[.F49]*[.I49]" office:value-type="currency" office:currency="RUB" office:value="247.233103448276" calcext:value-type="currency">
            <text:p>247 ₽</text:p>
          </table:table-cell>
          <table:table-cell table:style-name="ce102" table:content-validation-name="val18" office:value-type="string" calcext:value-type="string">
            <text:p><text:a xlink:href="https://www.vseinstrumenti.ru/product/klemma-wago-222-415-5-sht-2552-843136/" xlink:type="simple">V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Концевик YD-003</text:p>
          </table:table-cell>
          <table:table-cell table:number-columns-repeated="3" table:style-name="ce97" table:content-validation-name="val18" office:value-type="float" office:value="4" calcext:value-type="float">
            <text:p>4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50];[$Настройки.$B$2]=&quot;L&quot;;[.C50];[$Настройки.$B$2]=&quot;XL&quot;;[.D50])*[.E50]" office:value-type="float" office:value="4" calcext:value-type="float">
            <text:p>4</text:p>
          </table:table-cell>
          <table:table-cell table:style-name="ce117" table:content-validation-name="val18" table:formula="of:=67/20" office:value-type="currency" office:currency="RUB" office:value="3.35" calcext:value-type="currency">
            <text:p>3,35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7" table:content-validation-name="val18" table:formula="of:=[.G50]*[.H50]" office:value-type="currency" office:currency="RUB" office:value="3.53944827586207" calcext:value-type="currency">
            <text:p>3,54 ₽</text:p>
          </table:table-cell>
          <table:table-cell table:style-name="ce111" table:content-validation-name="val18" table:formula="of:=[.F50]*[.I50]" office:value-type="currency" office:currency="RUB" office:value="14.1577931034483" calcext:value-type="currency">
            <text:p>14 ₽</text:p>
          </table:table-cell>
          <table:table-cell table:style-name="ce102" table:content-validation-name="val18" office:value-type="string" calcext:value-type="string">
            <text:p><text:a xlink:href="https://alli.pub/76c6h2?erid=2SDnjced1UQ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DIN рейка 600мм</text:p>
          </table:table-cell>
          <table:table-cell table:number-columns-repeated="2" table:style-name="ce97" table:content-validation-name="val18" office:value-type="float" office:value="2" calcext:value-type="float">
            <text:p>2</text:p>
          </table:table-cell>
          <table:table-cell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51];[$Настройки.$B$2]=&quot;L&quot;;[.C51];[$Настройки.$B$2]=&quot;XL&quot;;[.D51])*[.E51]" office:value-type="float" office:value="2" calcext:value-type="float">
            <text:p>2</text:p>
          </table:table-cell>
          <table:table-cell table:style-name="ce111" table:content-validation-name="val18" office:value-type="currency" office:currency="RUB" office:value="91" calcext:value-type="currency">
            <text:p>91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51]*[.H51]" office:value-type="currency" office:currency="RUB" office:value="96.1462068965517" calcext:value-type="currency">
            <text:p>96 ₽</text:p>
          </table:table-cell>
          <table:table-cell table:style-name="ce111" table:content-validation-name="val18" table:formula="of:=[.F51]*[.I51]" office:value-type="currency" office:currency="RUB" office:value="192.292413793103" calcext:value-type="currency">
            <text:p>192 ₽</text:p>
          </table:table-cell>
          <table:table-cell table:style-name="ce102" table:content-validation-name="val18" office:value-type="string" calcext:value-type="string">
            <text:p><text:a xlink:href="https://www.vseinstrumenti.ru/product/din-rejka-rexant-60sm-perforirovannaya-otsinkovannaya-12-8060-9683762/#searchQuery=DIN+рейка&amp;searchType=srp" xlink:type="simple">V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DIN рейка 700мм</text:p>
          </table:table-cell>
          <table:table-cell table:number-columns-repeated="2" table:style-name="ce97" table:content-validation-name="val18" office:value-type="float" office:value="0" calcext:value-type="float">
            <text:p>0</text:p>
          </table:table-cell>
          <table:table-cell table:style-name="ce97" table:content-validation-name="val18" office:value-type="float" office:value="2" calcext:value-type="float">
            <text:p>2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52];[$Настройки.$B$2]=&quot;L&quot;;[.C52];[$Настройки.$B$2]=&quot;XL&quot;;[.D52])*[.E52]" office:value-type="float" office:value="0" calcext:value-type="float">
            <text:p>0</text:p>
          </table:table-cell>
          <table:table-cell table:style-name="ce111" table:content-validation-name="val18" office:value-type="currency" office:currency="RUB" office:value="152" calcext:value-type="currency">
            <text:p>152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52]*[.H52]" office:value-type="currency" office:currency="RUB" office:value="160.595862068966" calcext:value-type="currency">
            <text:p>161 ₽</text:p>
          </table:table-cell>
          <table:table-cell table:style-name="ce111" table:content-validation-name="val18" table:formula="of:=[.F52]*[.I52]" office:value-type="currency" office:currency="RUB" office:value="0" calcext:value-type="currency">
            <text:p>0 ₽</text:p>
          </table:table-cell>
          <table:table-cell table:style-name="ce102" table:content-validation-name="val18" office:value-type="string" calcext:value-type="string">
            <text:p><text:a xlink:href="https://www.vseinstrumenti.ru/product/din-rejka-rexant-80sm-perforirovannaya-otsinkovannaya-12-8080-11535290/#searchQuery=DIN+рейка&amp;searchType=srp" xlink:type="simple">V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Вентилятор 200х200мм</text:p>
          </table:table-cell>
          <table:table-cell table:number-columns-repeated="4"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53];[$Настройки.$B$2]=&quot;L&quot;;[.C53];[$Настройки.$B$2]=&quot;XL&quot;;[.D53])*[.E53]" office:value-type="float" office:value="1" calcext:value-type="float">
            <text:p>1</text:p>
          </table:table-cell>
          <table:table-cell table:style-name="ce111" table:content-validation-name="val18" office:value-type="currency" office:currency="RUB" office:value="756" calcext:value-type="currency">
            <text:p>756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53]*[.H53]" office:value-type="currency" office:currency="RUB" office:value="798.753103448276" calcext:value-type="currency">
            <text:p>799 ₽</text:p>
          </table:table-cell>
          <table:table-cell table:style-name="ce111" table:content-validation-name="val18" table:formula="of:=[.F53]*[.I53]" office:value-type="currency" office:currency="RUB" office:value="798.753103448276" calcext:value-type="currency">
            <text:p>799 ₽</text:p>
          </table:table-cell>
          <table:table-cell table:style-name="ce102" table:content-validation-name="val18" office:value-type="string" calcext:value-type="string">
            <text:p><text:a xlink:href="https://ali.click/aos3f1w?erid=2SDnjdtqDUE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79" table:content-validation-name="val18" office:value-type="string" calcext:value-type="string" table:number-columns-spanned="12" table:number-rows-spanned="1">
            <text:p>Другое</text:p>
          </table:table-cell>
          <table:covered-table-cell table:number-columns-repeated="5" table:style-name="ce97" table:content-validation-name="val18"/>
          <table:covered-table-cell table:style-name="ce113" table:content-validation-name="val18"/>
          <table:covered-table-cell table:style-name="ce121" table:content-validation-name="val18"/>
          <table:covered-table-cell table:number-columns-repeated="2" table:style-name="ce113" table:content-validation-name="val18"/>
          <table:covered-table-cell table:style-name="ce97" table:content-validation-name="val18"/>
          <table:covered-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ws7040 24в с драйвером</text:p>
          </table:table-cell>
          <table:table-cell table:number-columns-repeated="4"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55];[$Настройки.$B$2]=&quot;L&quot;;[.C55];[$Настройки.$B$2]=&quot;XL&quot;;[.D55])*[.E55]" office:value-type="float" office:value="1" calcext:value-type="float">
            <text:p>1</text:p>
          </table:table-cell>
          <table:table-cell table:style-name="ce111" table:content-validation-name="val18" office:value-type="currency" office:currency="RUB" office:value="3229" calcext:value-type="currency">
            <text:p>3 229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55]*[.H55]" office:value-type="currency" office:currency="RUB" office:value="3411.60551724138" calcext:value-type="currency">
            <text:p>3 412 ₽</text:p>
          </table:table-cell>
          <table:table-cell table:style-name="ce111" table:content-validation-name="val18" table:formula="of:=[.F55]*[.I55]" office:value-type="currency" office:currency="RUB" office:value="3411.60551724138" calcext:value-type="currency">
            <text:p>3 412 ₽</text:p>
          </table:table-cell>
          <table:table-cell table:style-name="ce102" table:content-validation-name="val18" office:value-type="string" calcext:value-type="string">
            <text:p><text:a xlink:href="https://alli.pub/76sga4?erid=2SDnjeV1qsK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Шланг CPAP ID15мм 1800мм</text:p>
          </table:table-cell>
          <table:table-cell table:number-columns-repeated="4"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56];[$Настройки.$B$2]=&quot;L&quot;;[.C56];[$Настройки.$B$2]=&quot;XL&quot;;[.D56])*[.E56]" office:value-type="float" office:value="1" calcext:value-type="float">
            <text:p>1</text:p>
          </table:table-cell>
          <table:table-cell table:style-name="ce111" table:content-validation-name="val18" office:value-type="currency" office:currency="RUB" office:value="1199" calcext:value-type="currency">
            <text:p>1 199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56]*[.H56]" office:value-type="currency" office:currency="RUB" office:value="1266.80551724138" calcext:value-type="currency">
            <text:p>1 267 ₽</text:p>
          </table:table-cell>
          <table:table-cell table:style-name="ce111" table:content-validation-name="val18" table:formula="of:=[.F56]*[.I56]" office:value-type="currency" office:currency="RUB" office:value="1266.80551724138" calcext:value-type="currency">
            <text:p>1 267 ₽</text:p>
          </table:table-cell>
          <table:table-cell table:style-name="ce102" table:content-validation-name="val18" office:value-type="string" calcext:value-type="string">
            <text:p><text:a xlink:href="https://ali.click/emt3f1m?erid=2SDnjdb3ha2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Щетки Snapmaker U1</text:p>
          </table:table-cell>
          <table:table-cell table:number-columns-repeated="3" table:style-name="ce97" table:content-validation-name="val18" office:value-type="float" office:value="2" calcext:value-type="float">
            <text:p>2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57];[$Настройки.$B$2]=&quot;L&quot;;[.C57];[$Настройки.$B$2]=&quot;XL&quot;;[.D57])*[.E57]" office:value-type="float" office:value="2" calcext:value-type="float">
            <text:p>2</text:p>
          </table:table-cell>
          <table:table-cell table:style-name="ce111" table:content-validation-name="val18" table:formula="of:=207/4" office:value-type="currency" office:currency="RUB" office:value="51.75" calcext:value-type="currency">
            <text:p>52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57]*[.H57]" office:value-type="currency" office:currency="RUB" office:value="54.6765517241379" calcext:value-type="currency">
            <text:p>55 ₽</text:p>
          </table:table-cell>
          <table:table-cell table:style-name="ce111" table:content-validation-name="val18" table:formula="of:=[.F57]*[.I57]" office:value-type="currency" office:currency="RUB" office:value="109.353103448276" calcext:value-type="currency">
            <text:p>109 ₽</text:p>
          </table:table-cell>
          <table:table-cell table:style-name="ce102" table:content-validation-name="val18" office:value-type="string" calcext:value-type="string">
            <text:p><text:a xlink:href="https://ali.click/sxt3f1a?erid=2SDnjeTTH9k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PTFE трубка 2х4мм</text:p>
          </table:table-cell>
          <table:table-cell table:number-columns-repeated="2" table:style-name="ce97" table:content-validation-name="val18" office:value-type="float" office:value="3000" calcext:value-type="float">
            <text:p>3000</text:p>
          </table:table-cell>
          <table:table-cell table:style-name="ce97" table:content-validation-name="val18" office:value-type="float" office:value="4000" calcext:value-type="float">
            <text:p>4000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58];[$Настройки.$B$2]=&quot;L&quot;;[.C58];[$Настройки.$B$2]=&quot;XL&quot;;[.D58])*[.E58]" office:value-type="float" office:value="3000" calcext:value-type="float">
            <text:p>3000</text:p>
          </table:table-cell>
          <table:table-cell table:style-name="ce117" table:content-validation-name="val18" table:formula="of:=93/1000" office:value-type="currency" office:currency="RUB" office:value="0.093" calcext:value-type="currency">
            <text:p>0,09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7" table:content-validation-name="val18" table:formula="of:=[.G58]*[.H58]" office:value-type="currency" office:currency="RUB" office:value="0.0982593103448276" calcext:value-type="currency">
            <text:p>0,10 ₽</text:p>
          </table:table-cell>
          <table:table-cell table:style-name="ce111" table:content-validation-name="val18" table:formula="of:=[.F58]*[.I58]" office:value-type="currency" office:currency="RUB" office:value="294.777931034483" calcext:value-type="currency">
            <text:p>295 ₽</text:p>
          </table:table-cell>
          <table:table-cell table:style-name="ce102" table:content-validation-name="val18" office:value-type="string" calcext:value-type="string">
            <text:p><text:a xlink:href="https://alli.pub/76jzdq?erid=2SDnjcAVxLk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Пружинная проволока D1.0мм 5м</text:p>
          </table:table-cell>
          <table:table-cell table:number-columns-repeated="4"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59];[$Настройки.$B$2]=&quot;L&quot;;[.C59];[$Настройки.$B$2]=&quot;XL&quot;;[.D59])*[.E59]" office:value-type="float" office:value="1" calcext:value-type="float">
            <text:p>1</text:p>
          </table:table-cell>
          <table:table-cell table:style-name="ce117" table:content-validation-name="val18" table:formula="of:=372/5000" office:value-type="currency" office:currency="RUB" office:value="0.0744" calcext:value-type="currency">
            <text:p>0,07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7" table:content-validation-name="val18" table:formula="of:=[.G59]*[.H59]" office:value-type="currency" office:currency="RUB" office:value="0.0786074482758621" calcext:value-type="currency">
            <text:p>0,08 ₽</text:p>
          </table:table-cell>
          <table:table-cell table:style-name="ce111" table:content-validation-name="val18" table:formula="of:=[.F59]*[.I59]" office:value-type="currency" office:currency="RUB" office:value="0.0786074482758621" calcext:value-type="currency">
            <text:p>0 ₽</text:p>
          </table:table-cell>
          <table:table-cell table:style-name="ce102" table:content-validation-name="val18" office:value-type="string" calcext:value-type="string">
            <text:p><text:a xlink:href="https://www.ozon.ru/product/provoloka-nerzhaveyushchaya-pruzhinnaya-1-0-mm-v-buhte-5-metrov-stal-12h18n10t-aisi-321-791917824/?at=QktJ10oK3cwMy2mliPRxwlxINGz1JJILYVOQZh2YWDom&amp;from_sku=826407242&amp;oos_search=false" xlink:type="simple">Ozon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Фиттинг</text:p>
          </table:table-cell>
          <table:table-cell table:number-columns-repeated="3" table:style-name="ce97" table:content-validation-name="val18" office:value-type="float" office:value="10" calcext:value-type="float">
            <text:p>10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60];[$Настройки.$B$2]=&quot;L&quot;;[.C60];[$Настройки.$B$2]=&quot;XL&quot;;[.D60])*[.E60]" office:value-type="float" office:value="10" calcext:value-type="float">
            <text:p>10</text:p>
          </table:table-cell>
          <table:table-cell table:style-name="ce111" table:content-validation-name="val18" table:formula="of:=(82+56)/4" office:value-type="currency" office:currency="RUB" office:value="34.5" calcext:value-type="currency">
            <text:p>35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table:formula="of:=[.G60]*[.H60]" office:value-type="currency" office:currency="RUB" office:value="36.4510344827586" calcext:value-type="currency">
            <text:p>36 ₽</text:p>
          </table:table-cell>
          <table:table-cell table:style-name="ce111" table:content-validation-name="val18" table:formula="of:=[.F60]*[.I60]" office:value-type="currency" office:currency="RUB" office:value="364.510344827586" calcext:value-type="currency">
            <text:p>365 ₽</text:p>
          </table:table-cell>
          <table:table-cell table:style-name="ce102" table:content-validation-name="val18" office:value-type="string" calcext:value-type="string">
            <text:p><text:a xlink:href="https://alli.pub/76f1po?erid=2SDnjeQoSpU" xlink:type="simple">Ali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Пружина OD5 ID3 L10</text:p>
          </table:table-cell>
          <table:table-cell table:number-columns-repeated="3" table:style-name="ce97" table:content-validation-name="val18" office:value-type="float" office:value="2" calcext:value-type="float">
            <text:p>2</text:p>
          </table:table-cell>
          <table:table-cell table:style-name="ce97" table:content-validation-name="val18" table:formula="of:=[.E46]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61];[$Настройки.$B$2]=&quot;L&quot;;[.C61];[$Настройки.$B$2]=&quot;XL&quot;;[.D61])*[.E61]" office:value-type="float" office:value="2" calcext:value-type="float">
            <text:p>2</text:p>
          </table:table-cell>
          <table:table-cell table:style-name="ce111" table:content-validation-name="val18" table:formula="of:=(82+56)/4" office:value-type="currency" office:currency="RUB" office:value="34.5" calcext:value-type="currency">
            <text:p>35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1" table:content-validation-name="val18" office:value-type="currency" office:currency="RUB" office:value="18.6" calcext:value-type="currency">
            <text:p>19 ₽</text:p>
          </table:table-cell>
          <table:table-cell table:style-name="ce111" table:content-validation-name="val18" table:formula="of:=[.F61]*[.I61]" office:value-type="currency" office:currency="RUB" office:value="37.2" calcext:value-type="currency">
            <text:p>37 ₽</text:p>
          </table:table-cell>
          <table:table-cell table:style-name="ce102" table:content-validation-name="val18" office:value-type="string" calcext:value-type="string">
            <text:p><text:a xlink:href="https://ali.click/bjadf1g?erid=2SDnjeu7whL" xlink:type="simple">Ali</text:a></text:p>
          </table:table-cell>
          <table:table-cell table:style-name="ce127" table:content-validation-name="val18" office:value-type="string" calcext:value-type="string">
            <text:p>Для установки экрана. Не обязательны, можно собирать всё и без них</text:p>
          </table:table-cell>
          <table:table-cell/>
          <table:table-cell table:style-name="ce8" table:number-columns-repeated="16371"/>
        </table:table-row>
        <table:table-row table:style-name="ro3">
          <table:table-cell table:style-name="ce91" table:content-validation-name="val18" office:value-type="string" calcext:value-type="string">
            <text:p>Уплотнитель 8х3</text:p>
          </table:table-cell>
          <table:table-cell table:style-name="ce97" table:content-validation-name="val18" office:value-type="float" office:value="2108" calcext:value-type="float">
            <text:p>2108</text:p>
          </table:table-cell>
          <table:table-cell table:style-name="ce97" table:content-validation-name="val18" table:formula="of:=[.B62]+300" office:value-type="float" office:value="2408" calcext:value-type="float">
            <text:p>2408</text:p>
          </table:table-cell>
          <table:table-cell table:style-name="ce97" table:content-validation-name="val18" table:formula="of:=[.C62]+400" office:value-type="float" office:value="2808" calcext:value-type="float">
            <text:p>2808</text:p>
          </table:table-cell>
          <table:table-cell table:style-name="ce97" table:content-validation-name="val18" office:value-type="float" office:value="1" calcext:value-type="float">
            <text:p>1</text:p>
          </table:table-cell>
          <table:table-cell table:style-name="ce102" table:content-validation-name="val18" table:formula="of:=COM.MICROSOFT.IFS([$Настройки.$B$2]=&quot;M&quot;;[.B62];[$Настройки.$B$2]=&quot;L&quot;;[.C62];[$Настройки.$B$2]=&quot;XL&quot;;[.D62])*[.E62]" office:value-type="float" office:value="2108" calcext:value-type="float">
            <text:p>2108</text:p>
          </table:table-cell>
          <table:table-cell table:style-name="ce117" table:content-validation-name="val18" table:formula="of:=180/2500" office:value-type="currency" office:currency="RUB" office:value="0.072" calcext:value-type="currency">
            <text:p>0,07 ₽</text:p>
          </table:table-cell>
          <table:table-cell table:style-name="ce120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17" table:content-validation-name="val18" table:formula="of:=[.G62]*[.H62]" office:value-type="currency" office:currency="RUB" office:value="0.076071724137931" calcext:value-type="currency">
            <text:p>0,08 ₽</text:p>
          </table:table-cell>
          <table:table-cell table:style-name="ce111" table:content-validation-name="val18" table:formula="of:=[.F62]*[.I62]" office:value-type="currency" office:currency="RUB" office:value="160.359194482759" calcext:value-type="currency">
            <text:p>160 ₽</text:p>
          </table:table-cell>
          <table:table-cell table:style-name="ce102" table:content-validation-name="val18" office:value-type="string" calcext:value-type="string">
            <text:p><text:a xlink:href="https://www.ozon.ru/product/uplotnitelnaya-lenta-dlya-varochnoy-paneli-8mm-3mm-2-5m-2063710853/" xlink:type="simple">Ozon</text:a></text:p>
          </table:table-cell>
          <table:table-cell table:style-name="ce127" table:content-validation-name="val18"/>
          <table:table-cell/>
          <table:table-cell table:style-name="ce8" table:number-columns-repeated="16371"/>
        </table:table-row>
        <table:table-row table:style-name="ro3" table:number-rows-repeated="1048513">
          <table:table-cell table:content-validation-name="val18"/>
          <table:table-cell table:number-columns-repeated="4"/>
          <table:table-cell table:content-validation-name="val22"/>
          <table:table-cell table:number-columns-repeated="2"/>
          <table:table-cell table:content-validation-name="val23"/>
          <table:table-cell table:content-validation-name="val24"/>
          <table:table-cell table:content-validation-name="val25"/>
          <table:table-cell table:number-columns-repeated="2"/>
          <table:table-cell table:style-name="ce8" table:number-columns-repeated="16371"/>
        </table:table-row>
        <table:table-row table:style-name="ro1">
          <table:table-cell table:content-validation-name="val18"/>
          <table:table-cell table:number-columns-repeated="4"/>
          <table:table-cell table:content-validation-name="val22"/>
          <table:table-cell table:number-columns-repeated="2"/>
          <table:table-cell table:content-validation-name="val23"/>
          <table:table-cell table:content-validation-name="val24"/>
          <table:table-cell table:content-validation-name="val25"/>
          <table:table-cell table:number-columns-repeated="2"/>
          <table:table-cell table:style-name="ce8" table:number-columns-repeated="16371"/>
        </table:table-row>
      </table:table>
      <table:table table:name="Стандартные изд." table:style-name="ta1">
        <office:forms form:automatic-focus="false" form:apply-design-mode="false"/>
        <table:table-column table:style-name="co15" table:default-cell-style-name="ce112"/>
        <table:table-column table:style-name="co16" table:default-cell-style-name="ce149"/>
        <table:table-column table:style-name="co17" table:default-cell-style-name="ce115"/>
        <table:table-column table:style-name="co18" table:default-cell-style-name="ce115"/>
        <table:table-column table:style-name="co6" table:visibility="collapse" table:number-columns-repeated="5" table:default-cell-style-name="ce115"/>
        <table:table-column table:style-name="co19" table:default-cell-style-name="ce115"/>
        <table:table-column table:style-name="co6" table:default-cell-style-name="ce165"/>
        <table:table-column table:style-name="co20" table:default-cell-style-name="ce168"/>
        <table:table-column table:style-name="co21" table:default-cell-style-name="ce115"/>
        <table:table-column table:style-name="co6" table:number-columns-repeated="2" table:default-cell-style-name="Default"/>
        <table:table-column table:style-name="co6" table:number-columns-repeated="16369"/>
        <table:table-row table:style-name="ro4">
          <table:table-cell table:style-name="ce92" table:content-validation-name="val18" office:value-type="string" calcext:value-type="string">
            <text:p>Стандарт</text:p>
          </table:table-cell>
          <table:table-cell table:style-name="ce142" table:content-validation-name="val18" office:value-type="string" calcext:value-type="string">
            <text:p>Наименование</text:p>
          </table:table-cell>
          <table:table-cell table:style-name="ce101" table:content-validation-name="val18" office:value-type="string" calcext:value-type="string">
            <text:p>Резьба / Диаметр</text:p>
          </table:table-cell>
          <table:table-cell table:style-name="ce101" table:content-validation-name="val18" office:value-type="string" calcext:value-type="string">
            <text:p>Длина / Толщина</text:p>
          </table:table-cell>
          <table:table-cell table:style-name="ce92" table:content-validation-name="val18" office:value-type="string" calcext:value-type="string">
            <text:p>Кол-во М</text:p>
          </table:table-cell>
          <table:table-cell table:style-name="ce92" table:content-validation-name="val18" office:value-type="string" calcext:value-type="string">
            <text:p>Кол-во L</text:p>
          </table:table-cell>
          <table:table-cell table:style-name="ce92" table:content-validation-name="val18" office:value-type="string" calcext:value-type="string">
            <text:p>Кол-во XL</text:p>
          </table:table-cell>
          <table:table-cell table:style-name="ce101" table:content-validation-name="val18" office:value-type="string" calcext:value-type="string">
            <text:p>Кол-во без запаса</text:p>
          </table:table-cell>
          <table:table-cell table:style-name="ce92" table:content-validation-name="val18" office:value-type="string" calcext:value-type="string">
            <text:p>Запас</text:p>
          </table:table-cell>
          <table:table-cell table:style-name="ce92" table:content-validation-name="val18" office:value-type="string" calcext:value-type="string">
            <text:p>Кол-во</text:p>
          </table:table-cell>
          <table:table-cell table:style-name="ce151" table:content-validation-name="val18" office:value-type="string" calcext:value-type="string">
            <text:p>Цена ед.</text:p>
          </table:table-cell>
          <table:table-cell table:style-name="ce123" table:content-validation-name="val18" office:value-type="string" calcext:value-type="string">
            <text:p>Цена итого</text:p>
          </table:table-cell>
          <table:table-cell table:style-name="ce92" table:content-validation-name="val18" office:value-type="string" calcext:value-type="string">
            <text:p>Ссылка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table-cell table:style-name="ce130" table:content-validation-name="val18"/>
          <table:table-cell table:style-name="ce132" table:content-validation-name="val18" office:value-type="string" calcext:value-type="string">
            <text:p>Подшипник 623</text:p>
          </table:table-cell>
          <table:table-cell table:style-name="ce150" table:content-validation-name="val18"/>
          <table:table-cell table:style-name="ce102" table:content-validation-name="val18"/>
          <table:table-cell table:style-name="ce102" table:content-validation-name="val18" office:value-type="float" office:value="37" calcext:value-type="float">
            <text:p>37</text:p>
          </table:table-cell>
          <table:table-cell table:number-columns-repeated="2" table:style-name="ce102" table:content-validation-name="val18" office:value-type="float" office:value="39" calcext:value-type="float">
            <text:p>39</text:p>
          </table:table-cell>
          <table:table-cell table:style-name="ce102" table:content-validation-name="val18" table:formula="of:=COM.MICROSOFT.IFS(['file:///D:/Downloads/specification.ods'#$Настройки.$B$2]=&quot;M&quot;;[.E2];['file:///D:/Downloads/specification.ods'#$Настройки.$B$2]=&quot;L&quot;;[.F2];['file:///D:/Downloads/specification.ods'#$Настройки.$B$2]=&quot;XL&quot;;[.G2])" office:value-type="float" office:value="37" calcext:value-type="float">
            <text:p>37</text:p>
          </table:table-cell>
          <table:table-cell table:style-name="ce102" table:content-validation-name="val18" table:formula="of:=ROUNDUP([.H2]*['file:///D:/Downloads/specification.ods'#$Настройки.$B$18];0)" office:value-type="float" office:value="4" calcext:value-type="float">
            <text:p>4</text:p>
          </table:table-cell>
          <table:table-cell table:style-name="ce102" table:content-validation-name="val18" table:formula="of:=[.H2]+[.I2]" office:value-type="float" office:value="41" calcext:value-type="float">
            <text:p>41</text:p>
          </table:table-cell>
          <table:table-cell table:style-name="ce152" table:content-validation-name="val18" table:formula="of:=188/10" office:value-type="currency" office:currency="RUB" office:value="18.8" calcext:value-type="currency">
            <text:p>18,80 ₽</text:p>
          </table:table-cell>
          <table:table-cell table:style-name="ce159" table:content-validation-name="val18" table:formula="of:=[.J2]*[.K2]" office:value-type="currency" office:currency="RUB" office:value="770.8" calcext:value-type="currency">
            <text:p>771 ₽</text:p>
          </table:table-cell>
          <table:table-cell table:style-name="ce102" table:content-validation-name="val18" office:value-type="string" calcext:value-type="string">
            <text:p><text:a xlink:href="https://alli.pub/76f18d?erid=2SDnjeVDPmv" xlink:type="simple">Ali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table-cell table:style-name="ce130" table:content-validation-name="val18"/>
          <table:table-cell table:style-name="ce132" table:content-validation-name="val18" office:value-type="string" calcext:value-type="string">
            <text:p>Подшипник F623</text:p>
          </table:table-cell>
          <table:table-cell table:style-name="ce150" table:content-validation-name="val18"/>
          <table:table-cell table:style-name="ce102" table:content-validation-name="val18"/>
          <table:table-cell table:style-name="ce102" table:content-validation-name="val18" office:value-type="float" office:value="58" calcext:value-type="float">
            <text:p>58</text:p>
          </table:table-cell>
          <table:table-cell table:number-columns-repeated="2" table:style-name="ce102" table:content-validation-name="val18" office:value-type="float" office:value="62" calcext:value-type="float">
            <text:p>62</text:p>
          </table:table-cell>
          <table:table-cell table:style-name="ce102" table:content-validation-name="val18" table:formula="of:=COM.MICROSOFT.IFS(['file:///D:/Downloads/specification.ods'#$Настройки.$B$2]=&quot;M&quot;;[.E3];['file:///D:/Downloads/specification.ods'#$Настройки.$B$2]=&quot;L&quot;;[.F3];['file:///D:/Downloads/specification.ods'#$Настройки.$B$2]=&quot;XL&quot;;[.G3])" office:value-type="float" office:value="58" calcext:value-type="float">
            <text:p>58</text:p>
          </table:table-cell>
          <table:table-cell table:style-name="ce102" table:content-validation-name="val18" table:formula="of:=ROUNDUP([.H3]*['file:///D:/Downloads/specification.ods'#$Настройки.$B$18];0)" office:value-type="float" office:value="6" calcext:value-type="float">
            <text:p>6</text:p>
          </table:table-cell>
          <table:table-cell table:style-name="ce102" table:content-validation-name="val18" table:formula="of:=[.H3]+[.I3]" office:value-type="float" office:value="64" calcext:value-type="float">
            <text:p>64</text:p>
          </table:table-cell>
          <table:table-cell table:style-name="ce152" table:content-validation-name="val18" table:formula="of:=427/10" office:value-type="currency" office:currency="RUB" office:value="42.7" calcext:value-type="currency">
            <text:p>42,70 ₽</text:p>
          </table:table-cell>
          <table:table-cell table:style-name="ce159" table:content-validation-name="val18" table:formula="of:=[.J3]*[.K3]" office:value-type="currency" office:currency="RUB" office:value="2732.8" calcext:value-type="currency">
            <text:p>2 733 ₽</text:p>
          </table:table-cell>
          <table:table-cell table:style-name="ce102" table:content-validation-name="val18" office:value-type="string" calcext:value-type="string">
            <text:p><text:a xlink:href="https://ali.click/1gm8f1a?erid=2SDnje8G9P8" xlink:type="simple">Ali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table-cell table:style-name="ce130" table:content-validation-name="val18"/>
          <table:table-cell table:style-name="ce132" table:content-validation-name="val18" office:value-type="string" calcext:value-type="string">
            <text:p>Подшипник 608</text:p>
          </table:table-cell>
          <table:table-cell table:style-name="ce150" table:content-validation-name="val18"/>
          <table:table-cell table:style-name="ce102" table:content-validation-name="val18"/>
          <table:table-cell table:style-name="ce102" table:content-validation-name="val18" office:value-type="float" office:value="2" calcext:value-type="float">
            <text:p>2</text:p>
          </table:table-cell>
          <table:table-cell table:number-columns-repeated="2" table:style-name="ce102" table:content-validation-name="val18" office:value-type="float" office:value="4" calcext:value-type="float">
            <text:p>4</text:p>
          </table:table-cell>
          <table:table-cell table:style-name="ce102" table:content-validation-name="val18" table:formula="of:=COM.MICROSOFT.IFS(['file:///D:/Downloads/specification.ods'#$Настройки.$B$2]=&quot;M&quot;;[.E4];['file:///D:/Downloads/specification.ods'#$Настройки.$B$2]=&quot;L&quot;;[.F4];['file:///D:/Downloads/specification.ods'#$Настройки.$B$2]=&quot;XL&quot;;[.G4])" office:value-type="float" office:value="2" calcext:value-type="float">
            <text:p>2</text:p>
          </table:table-cell>
          <table:table-cell table:style-name="ce102" table:content-validation-name="val18" table:formula="of:=ROUNDUP([.H4]*['file:///D:/Downloads/specification.ods'#$Настройки.$B$18];0)" office:value-type="float" office:value="1" calcext:value-type="float">
            <text:p>1</text:p>
          </table:table-cell>
          <table:table-cell table:style-name="ce102" table:content-validation-name="val18" table:formula="of:=[.H4]+[.I4]" office:value-type="float" office:value="3" calcext:value-type="float">
            <text:p>3</text:p>
          </table:table-cell>
          <table:table-cell table:style-name="ce152" table:content-validation-name="val18" table:formula="of:=239/10" office:value-type="currency" office:currency="RUB" office:value="23.9" calcext:value-type="currency">
            <text:p>23,90 ₽</text:p>
          </table:table-cell>
          <table:table-cell table:style-name="ce159" table:content-validation-name="val18" table:formula="of:=[.J4]*[.K4]" office:value-type="currency" office:currency="RUB" office:value="71.7" calcext:value-type="currency">
            <text:p>72 ₽</text:p>
          </table:table-cell>
          <table:table-cell table:style-name="ce102" table:content-validation-name="val18" office:value-type="string" calcext:value-type="string">
            <text:p><text:a xlink:href="https://ali.click/mim8f1y?erid=2SDnjeP62Ca" xlink:type="simple">Ali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table-cell table:style-name="ce130" table:content-validation-name="val18"/>
          <table:table-cell table:style-name="ce132" table:content-validation-name="val18" office:value-type="string" calcext:value-type="string">
            <text:p>Подшипник F688</text:p>
          </table:table-cell>
          <table:table-cell table:style-name="ce150" table:content-validation-name="val18"/>
          <table:table-cell table:style-name="ce102" table:content-validation-name="val18"/>
          <table:table-cell table:style-name="ce102" table:content-validation-name="val18" office:value-type="float" office:value="2" calcext:value-type="float">
            <text:p>2</text:p>
          </table:table-cell>
          <table:table-cell table:number-columns-repeated="2" table:style-name="ce102" table:content-validation-name="val18" office:value-type="float" office:value="4" calcext:value-type="float">
            <text:p>4</text:p>
          </table:table-cell>
          <table:table-cell table:style-name="ce102" table:content-validation-name="val18" table:formula="of:=COM.MICROSOFT.IFS(['file:///D:/Downloads/specification.ods'#$Настройки.$B$2]=&quot;M&quot;;[.E5];['file:///D:/Downloads/specification.ods'#$Настройки.$B$2]=&quot;L&quot;;[.F5];['file:///D:/Downloads/specification.ods'#$Настройки.$B$2]=&quot;XL&quot;;[.G5])" office:value-type="float" office:value="2" calcext:value-type="float">
            <text:p>2</text:p>
          </table:table-cell>
          <table:table-cell table:style-name="ce102" table:content-validation-name="val18" table:formula="of:=ROUNDUP([.H5]*['file:///D:/Downloads/specification.ods'#$Настройки.$B$18];0)" office:value-type="float" office:value="1" calcext:value-type="float">
            <text:p>1</text:p>
          </table:table-cell>
          <table:table-cell table:style-name="ce102" table:content-validation-name="val18" table:formula="of:=[.H5]+[.I5]" office:value-type="float" office:value="3" calcext:value-type="float">
            <text:p>3</text:p>
          </table:table-cell>
          <table:table-cell table:style-name="ce152" table:content-validation-name="val18" table:formula="of:=427/10" office:value-type="currency" office:currency="RUB" office:value="42.7" calcext:value-type="currency">
            <text:p>42,70 ₽</text:p>
          </table:table-cell>
          <table:table-cell table:style-name="ce159" table:content-validation-name="val18" table:formula="of:=[.J5]*[.K5]" office:value-type="currency" office:currency="RUB" office:value="128.1" calcext:value-type="currency">
            <text:p>128 ₽</text:p>
          </table:table-cell>
          <table:table-cell table:style-name="ce102" table:content-validation-name="val18" office:value-type="string" calcext:value-type="string">
            <text:p><text:a xlink:href="https://ali.click/2lm8f1n?erid=2SDnjeiMrs4" xlink:type="simple">Ali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table-cell table:style-name="ce130" table:content-validation-name="val18" table:number-columns-spanned="1" table:number-rows-spanned="2"/>
          <table:table-cell table:style-name="ce132" table:content-validation-name="val18" office:value-type="string" calcext:value-type="string" table:number-columns-spanned="1" table:number-rows-spanned="2">
            <text:p>Вплавляемая резьбовая втулка</text:p>
          </table:table-cell>
          <table:table-cell table:style-name="ce150" table:content-validation-name="val18" office:value-type="string" calcext:value-type="string">
            <text:p>M3</text:p>
          </table:table-cell>
          <table:table-cell table:style-name="ce102" table:content-validation-name="val18" office:value-type="float" office:value="3" calcext:value-type="float">
            <text:p>3</text:p>
          </table:table-cell>
          <table:table-cell table:number-columns-repeated="3" table:style-name="ce102" table:content-validation-name="val18" office:value-type="float" office:value="59" calcext:value-type="float">
            <text:p>59</text:p>
          </table:table-cell>
          <table:table-cell table:style-name="ce102" table:content-validation-name="val18" table:formula="of:=COM.MICROSOFT.IFS(['file:///D:/Downloads/specification.ods'#$Настройки.$B$2]=&quot;M&quot;;[.E6];['file:///D:/Downloads/specification.ods'#$Настройки.$B$2]=&quot;L&quot;;[.F6];['file:///D:/Downloads/specification.ods'#$Настройки.$B$2]=&quot;XL&quot;;[.G6])" office:value-type="float" office:value="59" calcext:value-type="float">
            <text:p>59</text:p>
          </table:table-cell>
          <table:table-cell table:style-name="ce102" table:content-validation-name="val18" table:formula="of:=ROUNDUP([.H6]*['file:///D:/Downloads/specification.ods'#$Настройки.$B$18];0)" office:value-type="float" office:value="6" calcext:value-type="float">
            <text:p>6</text:p>
          </table:table-cell>
          <table:table-cell table:style-name="ce102" table:content-validation-name="val18" table:formula="of:=[.H6]+[.I6]" office:value-type="float" office:value="65" calcext:value-type="float">
            <text:p>65</text:p>
          </table:table-cell>
          <table:table-cell table:style-name="ce152" table:content-validation-name="val18" table:formula="of:=135/50" office:value-type="currency" office:currency="RUB" office:value="2.7" calcext:value-type="currency">
            <text:p>2,70 ₽</text:p>
          </table:table-cell>
          <table:table-cell table:style-name="ce159" table:content-validation-name="val18" table:formula="of:=[.J6]*[.K6]" office:value-type="currency" office:currency="RUB" office:value="175.5" calcext:value-type="currency">
            <text:p>176 ₽</text:p>
          </table:table-cell>
          <table:table-cell table:style-name="ce102" table:content-validation-name="val18" office:value-type="string" calcext:value-type="string">
            <text:p><text:a xlink:href="https://ali.click/z6zaxv?erid=2SDnjeTr5A8" xlink:type="simple">Ali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2" table:content-validation-name="val18" office:value-type="string" calcext:value-type="string">
            <text:p>Вплавляемая резьбовая втулка</text:p>
          </table:covered-table-cell>
          <table:table-cell table:style-name="ce150" table:content-validation-name="val18" office:value-type="string" calcext:value-type="string">
            <text:p>M3</text:p>
          </table:table-cell>
          <table:table-cell table:style-name="ce102" table:content-validation-name="val18" office:value-type="float" office:value="5" calcext:value-type="float">
            <text:p>5</text:p>
          </table:table-cell>
          <table:table-cell table:style-name="ce102" table:content-validation-name="val18" office:value-type="float" office:value="43" calcext:value-type="float">
            <text:p>43</text:p>
          </table:table-cell>
          <table:table-cell table:number-columns-repeated="2" table:style-name="ce102" table:content-validation-name="val18" office:value-type="float" office:value="53" calcext:value-type="float">
            <text:p>53</text:p>
          </table:table-cell>
          <table:table-cell table:style-name="ce102" table:content-validation-name="val18" table:formula="of:=COM.MICROSOFT.IFS(['file:///D:/Downloads/specification.ods'#$Настройки.$B$2]=&quot;M&quot;;[.E7];['file:///D:/Downloads/specification.ods'#$Настройки.$B$2]=&quot;L&quot;;[.F7];['file:///D:/Downloads/specification.ods'#$Настройки.$B$2]=&quot;XL&quot;;[.G7])" office:value-type="float" office:value="43" calcext:value-type="float">
            <text:p>43</text:p>
          </table:table-cell>
          <table:table-cell table:style-name="ce102" table:content-validation-name="val18" table:formula="of:=ROUNDUP([.H7]*['file:///D:/Downloads/specification.ods'#$Настройки.$B$18];0)" office:value-type="float" office:value="5" calcext:value-type="float">
            <text:p>5</text:p>
          </table:table-cell>
          <table:table-cell table:style-name="ce102" table:content-validation-name="val18" table:formula="of:=[.H7]+[.I7]" office:value-type="float" office:value="48" calcext:value-type="float">
            <text:p>48</text:p>
          </table:table-cell>
          <table:table-cell table:style-name="ce152" table:content-validation-name="val18" table:formula="of:=151/50" office:value-type="currency" office:currency="RUB" office:value="3.02" calcext:value-type="currency">
            <text:p>3,02 ₽</text:p>
          </table:table-cell>
          <table:table-cell table:style-name="ce159" table:content-validation-name="val18" table:formula="of:=[.J7]*[.K7]" office:value-type="currency" office:currency="RUB" office:value="144.96" calcext:value-type="currency">
            <text:p>145 ₽</text:p>
          </table:table-cell>
          <table:table-cell table:style-name="ce102" table:content-validation-name="val18" office:value-type="string" calcext:value-type="string">
            <text:p><text:a xlink:href="https://ali.click/z6zaxv?erid=2SDnjeTr5A8" xlink:type="simple">Ali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table-cell table:style-name="ce130" table:content-validation-name="val18"/>
          <table:table-cell table:style-name="ce132" table:content-validation-name="val18" office:value-type="string" calcext:value-type="string">
            <text:p>-||- под литьё</text:p>
          </table:table-cell>
          <table:table-cell table:style-name="ce150" table:content-validation-name="val18" office:value-type="string" calcext:value-type="string">
            <text:p>M3</text:p>
          </table:table-cell>
          <table:table-cell table:style-name="ce102" table:content-validation-name="val18" office:value-type="float" office:value="5" calcext:value-type="float">
            <text:p>5</text:p>
          </table:table-cell>
          <table:table-cell table:number-columns-repeated="3" table:style-name="ce102" table:content-validation-name="val18" office:value-type="float" office:value="9" calcext:value-type="float">
            <text:p>9</text:p>
          </table:table-cell>
          <table:table-cell table:style-name="ce102" table:content-validation-name="val18" table:formula="of:=COM.MICROSOFT.IFS(['file:///D:/Downloads/specification.ods'#$Настройки.$B$2]=&quot;M&quot;;[.E8];['file:///D:/Downloads/specification.ods'#$Настройки.$B$2]=&quot;L&quot;;[.F8];['file:///D:/Downloads/specification.ods'#$Настройки.$B$2]=&quot;XL&quot;;[.G8])" office:value-type="float" office:value="9" calcext:value-type="float">
            <text:p>9</text:p>
          </table:table-cell>
          <table:table-cell table:style-name="ce102" table:content-validation-name="val18" table:formula="of:=ROUNDUP([.H8]*['file:///D:/Downloads/specification.ods'#$Настройки.$B$18];0)" office:value-type="float" office:value="1" calcext:value-type="float">
            <text:p>1</text:p>
          </table:table-cell>
          <table:table-cell table:style-name="ce102" table:content-validation-name="val18" table:formula="of:=[.H8]+[.I8]" office:value-type="float" office:value="10" calcext:value-type="float">
            <text:p>10</text:p>
          </table:table-cell>
          <table:table-cell table:style-name="ce152" table:content-validation-name="val18" table:formula="of:=88/100" office:value-type="currency" office:currency="RUB" office:value="0.88" calcext:value-type="currency">
            <text:p>0,88 ₽</text:p>
          </table:table-cell>
          <table:table-cell table:style-name="ce159" table:content-validation-name="val18" table:formula="of:=[.J8]*[.K8]" office:value-type="currency" office:currency="RUB" office:value="8.8" calcext:value-type="currency">
            <text:p>9 ₽</text:p>
          </table:table-cell>
          <table:table-cell table:style-name="ce102" table:content-validation-name="val18" office:value-type="string" calcext:value-type="string">
            <text:p><text:a xlink:href="https://alli.pub/76ex40?erid=2SDnjeCd55W" xlink:type="simple">Ali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table-cell table:style-name="ce130" table:content-validation-name="val18" office:value-type="string" calcext:value-type="string" table:number-columns-spanned="1" table:number-rows-spanned="2">
            <text:p>DIN 934</text:p>
          </table:table-cell>
          <table:table-cell table:style-name="ce132" table:content-validation-name="val18" office:value-type="string" calcext:value-type="string" table:number-columns-spanned="1" table:number-rows-spanned="2">
            <text:p>Гайка шестигранная</text:p>
          </table:table-cell>
          <table:table-cell table:style-name="ce150" table:content-validation-name="val18" office:value-type="string" calcext:value-type="string">
            <text:p>M3</text:p>
          </table:table-cell>
          <table:table-cell table:style-name="ce102" table:content-validation-name="val18"/>
          <table:table-cell table:style-name="ce102" table:content-validation-name="val18" office:value-type="float" office:value="18" calcext:value-type="float">
            <text:p>18</text:p>
          </table:table-cell>
          <table:table-cell table:number-columns-repeated="2" table:style-name="ce102" table:content-validation-name="val18" office:value-type="float" office:value="22" calcext:value-type="float">
            <text:p>22</text:p>
          </table:table-cell>
          <table:table-cell table:style-name="ce102" table:content-validation-name="val18" table:formula="of:=COM.MICROSOFT.IFS(['file:///D:/Downloads/specification.ods'#$Настройки.$B$2]=&quot;M&quot;;[.E9];['file:///D:/Downloads/specification.ods'#$Настройки.$B$2]=&quot;L&quot;;[.F9];['file:///D:/Downloads/specification.ods'#$Настройки.$B$2]=&quot;XL&quot;;[.G9])" office:value-type="float" office:value="18" calcext:value-type="float">
            <text:p>18</text:p>
          </table:table-cell>
          <table:table-cell table:style-name="ce102" table:content-validation-name="val18" table:formula="of:=ROUNDUP([.H9]*['file:///D:/Downloads/specification.ods'#$Настройки.$B$18];0)" office:value-type="float" office:value="2" calcext:value-type="float">
            <text:p>2</text:p>
          </table:table-cell>
          <table:table-cell table:style-name="ce102" table:content-validation-name="val18" table:formula="of:=[.H9]+[.I9]" office:value-type="float" office:value="20" calcext:value-type="float">
            <text:p>20</text:p>
          </table:table-cell>
          <table:table-cell table:style-name="ce152" table:content-validation-name="val18" office:value-type="currency" office:currency="RUB" office:value="1.3" calcext:value-type="currency">
            <text:p>1,30 ₽</text:p>
          </table:table-cell>
          <table:table-cell table:style-name="ce159" table:content-validation-name="val18" table:formula="of:=[.J9]*[.K9]" office:value-type="currency" office:currency="RUB" office:value="26" calcext:value-type="currency">
            <text:p>26 ₽</text:p>
          </table:table-cell>
          <table:table-cell table:style-name="ce102" table:content-validation-name="val18" office:value-type="string" calcext:value-type="string">
            <text:p><text:a xlink:href="https://grover-sk.ru/catalog/metizy/gayki/din_934/din_934_a2/standart_shag/gayki_m3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2" table:content-validation-name="val18" office:value-type="string" calcext:value-type="string">
            <text:p>Гайка шестигранная</text:p>
          </table:covered-table-cell>
          <table:table-cell table:style-name="ce150" table:content-validation-name="val18" office:value-type="string" calcext:value-type="string">
            <text:p>M4</text:p>
          </table:table-cell>
          <table:table-cell table:style-name="ce102" table:content-validation-name="val18"/>
          <table:table-cell table:number-columns-repeated="3" table:style-name="ce102" table:content-validation-name="val18" office:value-type="float" office:value="8" calcext:value-type="float">
            <text:p>8</text:p>
          </table:table-cell>
          <table:table-cell table:style-name="ce102" table:content-validation-name="val18" table:formula="of:=COM.MICROSOFT.IFS(['file:///D:/Downloads/specification.ods'#$Настройки.$B$2]=&quot;M&quot;;[.E10];['file:///D:/Downloads/specification.ods'#$Настройки.$B$2]=&quot;L&quot;;[.F10];['file:///D:/Downloads/specification.ods'#$Настройки.$B$2]=&quot;XL&quot;;[.G10])" office:value-type="float" office:value="8" calcext:value-type="float">
            <text:p>8</text:p>
          </table:table-cell>
          <table:table-cell table:style-name="ce102" table:content-validation-name="val18" table:formula="of:=ROUNDUP([.H10]*['file:///D:/Downloads/specification.ods'#$Настройки.$B$18];0)" office:value-type="float" office:value="1" calcext:value-type="float">
            <text:p>1</text:p>
          </table:table-cell>
          <table:table-cell table:style-name="ce102" table:content-validation-name="val18" table:formula="of:=[.H10]+[.I10]" office:value-type="float" office:value="9" calcext:value-type="float">
            <text:p>9</text:p>
          </table:table-cell>
          <table:table-cell table:style-name="ce152" table:content-validation-name="val18" office:value-type="currency" office:currency="RUB" office:value="1.3" calcext:value-type="currency">
            <text:p>1,30 ₽</text:p>
          </table:table-cell>
          <table:table-cell table:style-name="ce159" table:content-validation-name="val18" table:formula="of:=[.J10]*[.K10]" office:value-type="currency" office:currency="RUB" office:value="11.7" calcext:value-type="currency">
            <text:p>12 ₽</text:p>
          </table:table-cell>
          <table:table-cell table:style-name="ce102" table:content-validation-name="val18" office:value-type="string" calcext:value-type="string">
            <text:p><text:a xlink:href="https://grover-sk.ru/catalog/metizy/gayki/din_934/din_934_a2/standart_shag/gayki_m4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table-cell table:style-name="ce130" table:content-validation-name="val18" table:number-columns-spanned="1" table:number-rows-spanned="2"/>
          <table:table-cell table:style-name="ce132" table:content-validation-name="val18" office:value-type="string" calcext:value-type="string" table:number-columns-spanned="1" table:number-rows-spanned="2">
            <text:p>Пазовая гайка с подпружиненным шариком</text:p>
          </table:table-cell>
          <table:table-cell table:style-name="ce150" table:content-validation-name="val18" office:value-type="string" calcext:value-type="string">
            <text:p>M3</text:p>
          </table:table-cell>
          <table:table-cell table:style-name="ce102" table:content-validation-name="val18"/>
          <table:table-cell table:style-name="ce102" table:content-validation-name="val18" office:value-type="float" office:value="12" calcext:value-type="float">
            <text:p>12</text:p>
          </table:table-cell>
          <table:table-cell table:style-name="ce102" table:content-validation-name="val18" office:value-type="float" office:value="18" calcext:value-type="float">
            <text:p>18</text:p>
          </table:table-cell>
          <table:table-cell table:style-name="ce102" table:content-validation-name="val18" office:value-type="float" office:value="20" calcext:value-type="float">
            <text:p>20</text:p>
          </table:table-cell>
          <table:table-cell table:style-name="ce102" table:content-validation-name="val18" table:formula="of:=COM.MICROSOFT.IFS(['file:///D:/Downloads/specification.ods'#$Настройки.$B$2]=&quot;M&quot;;[.E11];['file:///D:/Downloads/specification.ods'#$Настройки.$B$2]=&quot;L&quot;;[.F11];['file:///D:/Downloads/specification.ods'#$Настройки.$B$2]=&quot;XL&quot;;[.G11])" office:value-type="float" office:value="12" calcext:value-type="float">
            <text:p>12</text:p>
          </table:table-cell>
          <table:table-cell table:style-name="ce102" table:content-validation-name="val18" table:formula="of:=ROUNDUP([.H11]*['file:///D:/Downloads/specification.ods'#$Настройки.$B$18];0)" office:value-type="float" office:value="2" calcext:value-type="float">
            <text:p>2</text:p>
          </table:table-cell>
          <table:table-cell table:style-name="ce102" table:content-validation-name="val18" table:formula="of:=[.H11]+[.I11]" office:value-type="float" office:value="14" calcext:value-type="float">
            <text:p>14</text:p>
          </table:table-cell>
          <table:table-cell table:style-name="ce152" table:content-validation-name="val18" office:value-type="currency" office:currency="RUB" office:value="10.81" calcext:value-type="currency">
            <text:p>10,81 ₽</text:p>
          </table:table-cell>
          <table:table-cell table:style-name="ce159" table:content-validation-name="val18" table:formula="of:=[.J11]*[.K11]" office:value-type="currency" office:currency="RUB" office:value="151.34" calcext:value-type="currency">
            <text:p>151 ₽</text:p>
          </table:table-cell>
          <table:table-cell table:style-name="ce102" table:content-validation-name="val18" office:value-type="string" calcext:value-type="string">
            <text:p><text:a xlink:href="https://alli.pub/76entd?erid=2SDnjdEehde" xlink:type="simple">Ali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2" table:content-validation-name="val18" office:value-type="string" calcext:value-type="string">
            <text:p>Пазовая гайка с подпружиненным шариком</text:p>
          </table:covered-table-cell>
          <table:table-cell table:style-name="ce150" table:content-validation-name="val18" office:value-type="string" calcext:value-type="string">
            <text:p>M4</text:p>
          </table:table-cell>
          <table:table-cell table:style-name="ce102" table:content-validation-name="val18"/>
          <table:table-cell table:style-name="ce102" table:content-validation-name="val18" office:value-type="float" office:value="349" calcext:value-type="float">
            <text:p>349</text:p>
          </table:table-cell>
          <table:table-cell table:number-columns-repeated="2" table:style-name="ce102" table:content-validation-name="val18" office:value-type="float" office:value="411" calcext:value-type="float">
            <text:p>411</text:p>
          </table:table-cell>
          <table:table-cell table:style-name="ce102" table:content-validation-name="val18" table:formula="of:=COM.MICROSOFT.IFS(['file:///D:/Downloads/specification.ods'#$Настройки.$B$2]=&quot;M&quot;;[.E12];['file:///D:/Downloads/specification.ods'#$Настройки.$B$2]=&quot;L&quot;;[.F12];['file:///D:/Downloads/specification.ods'#$Настройки.$B$2]=&quot;XL&quot;;[.G12])" office:value-type="float" office:value="349" calcext:value-type="float">
            <text:p>349</text:p>
          </table:table-cell>
          <table:table-cell table:style-name="ce102" table:content-validation-name="val18" table:formula="of:=ROUNDUP([.H12]*['file:///D:/Downloads/specification.ods'#$Настройки.$B$18];0)" office:value-type="float" office:value="35" calcext:value-type="float">
            <text:p>35</text:p>
          </table:table-cell>
          <table:table-cell table:style-name="ce102" table:content-validation-name="val18" table:formula="of:=[.H12]+[.I12]" office:value-type="float" office:value="384" calcext:value-type="float">
            <text:p>384</text:p>
          </table:table-cell>
          <table:table-cell table:style-name="ce152" table:content-validation-name="val18" office:value-type="currency" office:currency="RUB" office:value="9.76" calcext:value-type="currency">
            <text:p>9,76 ₽</text:p>
          </table:table-cell>
          <table:table-cell table:style-name="ce159" table:content-validation-name="val18" table:formula="of:=[.J12]*[.K12]" office:value-type="currency" office:currency="RUB" office:value="3747.84" calcext:value-type="currency">
            <text:p>3 748 ₽</text:p>
          </table:table-cell>
          <table:table-cell table:style-name="ce102" table:content-validation-name="val18" office:value-type="string" calcext:value-type="string">
            <text:p><text:a xlink:href="https://alli.pub/76entd?erid=2SDnjdEehde" xlink:type="simple">Ali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table-cell table:style-name="ce130" table:content-validation-name="val18" office:value-type="string" calcext:value-type="string">
            <text:p>PCHSN</text:p>
          </table:table-cell>
          <table:table-cell table:style-name="ce132" table:content-validation-name="val18" office:value-type="string" calcext:value-type="string">
            <text:p>Стойка для печатных плат</text:p>
          </table:table-cell>
          <table:table-cell table:style-name="ce150" table:content-validation-name="val18" office:value-type="string" calcext:value-type="string">
            <text:p>M3</text:p>
          </table:table-cell>
          <table:table-cell table:style-name="ce102" table:content-validation-name="val18" office:value-type="float" office:value="5" calcext:value-type="float">
            <text:p>5</text:p>
          </table:table-cell>
          <table:table-cell table:number-columns-repeated="3" table:style-name="ce102" table:content-validation-name="val18" office:value-type="float" office:value="12" calcext:value-type="float">
            <text:p>12</text:p>
          </table:table-cell>
          <table:table-cell table:style-name="ce102" table:content-validation-name="val18" table:formula="of:=COM.MICROSOFT.IFS(['file:///D:/Downloads/specification.ods'#$Настройки.$B$2]=&quot;M&quot;;[.E13];['file:///D:/Downloads/specification.ods'#$Настройки.$B$2]=&quot;L&quot;;[.F13];['file:///D:/Downloads/specification.ods'#$Настройки.$B$2]=&quot;XL&quot;;[.G13])" office:value-type="float" office:value="12" calcext:value-type="float">
            <text:p>12</text:p>
          </table:table-cell>
          <table:table-cell table:style-name="ce102" table:content-validation-name="val18" table:formula="of:=ROUNDUP([.H13]*['file:///D:/Downloads/specification.ods'#$Настройки.$B$18];0)" office:value-type="float" office:value="2" calcext:value-type="float">
            <text:p>2</text:p>
          </table:table-cell>
          <table:table-cell table:style-name="ce102" table:content-validation-name="val18" table:formula="of:=[.H13]+[.I13]" office:value-type="float" office:value="14" calcext:value-type="float">
            <text:p>14</text:p>
          </table:table-cell>
          <table:table-cell table:style-name="ce152" table:content-validation-name="val18" table:formula="of:=134/10" office:value-type="currency" office:currency="RUB" office:value="13.4" calcext:value-type="currency">
            <text:p>13,40 ₽</text:p>
          </table:table-cell>
          <table:table-cell table:style-name="ce159" table:content-validation-name="val18" table:formula="of:=[.J13]*[.K13]" office:value-type="currency" office:currency="RUB" office:value="187.6" calcext:value-type="currency">
            <text:p>188 ₽</text:p>
          </table:table-cell>
          <table:table-cell table:style-name="ce102" table:content-validation-name="val18" office:value-type="string" calcext:value-type="string">
            <text:p><text:a xlink:href="https://ali.click/bao8f19?erid=2SDnjcD6RAz" xlink:type="simple">Ali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table-cell table:style-name="ce130" table:content-validation-name="val18"/>
          <table:table-cell table:style-name="ce132" table:content-validation-name="val18" office:value-type="string" calcext:value-type="string">
            <text:p>Шайба 3x6x0.6</text:p>
          </table:table-cell>
          <table:table-cell table:style-name="ce150" table:content-validation-name="val18"/>
          <table:table-cell table:style-name="ce102" table:content-validation-name="val18"/>
          <table:table-cell table:style-name="ce102" table:content-validation-name="val18" office:value-type="float" office:value="43" calcext:value-type="float">
            <text:p>43</text:p>
          </table:table-cell>
          <table:table-cell table:number-columns-repeated="2" table:style-name="ce102" table:content-validation-name="val18" office:value-type="float" office:value="45" calcext:value-type="float">
            <text:p>45</text:p>
          </table:table-cell>
          <table:table-cell table:style-name="ce102" table:content-validation-name="val18" table:formula="of:=COM.MICROSOFT.IFS(['file:///D:/Downloads/specification.ods'#$Настройки.$B$2]=&quot;M&quot;;[.E14];['file:///D:/Downloads/specification.ods'#$Настройки.$B$2]=&quot;L&quot;;[.F14];['file:///D:/Downloads/specification.ods'#$Настройки.$B$2]=&quot;XL&quot;;[.G14])" office:value-type="float" office:value="43" calcext:value-type="float">
            <text:p>43</text:p>
          </table:table-cell>
          <table:table-cell table:style-name="ce102" table:content-validation-name="val18" table:formula="of:=ROUNDUP([.H14]*['file:///D:/Downloads/specification.ods'#$Настройки.$B$18];0)" office:value-type="float" office:value="5" calcext:value-type="float">
            <text:p>5</text:p>
          </table:table-cell>
          <table:table-cell table:style-name="ce102" table:content-validation-name="val18" table:formula="of:=[.H14]+[.I14]" office:value-type="float" office:value="48" calcext:value-type="float">
            <text:p>48</text:p>
          </table:table-cell>
          <table:table-cell table:style-name="ce152" table:content-validation-name="val18" office:value-type="currency" office:currency="RUB" office:value="0.5" calcext:value-type="currency">
            <text:p>0,50 ₽</text:p>
          </table:table-cell>
          <table:table-cell table:style-name="ce159" table:content-validation-name="val18" table:formula="of:=[.J14]*[.K14]" office:value-type="currency" office:currency="RUB" office:value="24" calcext:value-type="currency">
            <text:p>24 ₽</text:p>
          </table:table-cell>
          <table:table-cell table:style-name="ce102" table:content-validation-name="val18" office:value-type="string" calcext:value-type="string">
            <text:p><text:a xlink:href="https://grover-sk.ru/catalog/metizy/shayby/din_125/din_125_a2/shayby_m3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table-cell table:style-name="ce130" table:content-validation-name="val18"/>
          <table:table-cell table:style-name="ce132" table:content-validation-name="val18" office:value-type="string" calcext:value-type="string">
            <text:p>Шайба 6x18x1.8</text:p>
          </table:table-cell>
          <table:table-cell table:style-name="ce150" table:content-validation-name="val18"/>
          <table:table-cell table:style-name="ce102" table:content-validation-name="val18"/>
          <table:table-cell table:number-columns-repeated="3" table:style-name="ce102" table:content-validation-name="val18" office:value-type="float" office:value="4" calcext:value-type="float">
            <text:p>4</text:p>
          </table:table-cell>
          <table:table-cell table:style-name="ce102" table:content-validation-name="val18" table:formula="of:=COM.MICROSOFT.IFS(['file:///D:/Downloads/specification.ods'#$Настройки.$B$2]=&quot;M&quot;;[.E15];['file:///D:/Downloads/specification.ods'#$Настройки.$B$2]=&quot;L&quot;;[.F15];['file:///D:/Downloads/specification.ods'#$Настройки.$B$2]=&quot;XL&quot;;[.G15])" office:value-type="float" office:value="4" calcext:value-type="float">
            <text:p>4</text:p>
          </table:table-cell>
          <table:table-cell table:style-name="ce102" table:content-validation-name="val18" table:formula="of:=ROUNDUP([.H15]*['file:///D:/Downloads/specification.ods'#$Настройки.$B$18];0)" office:value-type="float" office:value="1" calcext:value-type="float">
            <text:p>1</text:p>
          </table:table-cell>
          <table:table-cell table:style-name="ce102" table:content-validation-name="val18" table:formula="of:=[.H15]+[.I15]" office:value-type="float" office:value="5" calcext:value-type="float">
            <text:p>5</text:p>
          </table:table-cell>
          <table:table-cell table:style-name="ce152" table:content-validation-name="val18" office:value-type="currency" office:currency="RUB" office:value="3.8" calcext:value-type="currency">
            <text:p>3,80 ₽</text:p>
          </table:table-cell>
          <table:table-cell table:style-name="ce159" table:content-validation-name="val18" table:formula="of:=[.J15]*[.K15]" office:value-type="currency" office:currency="RUB" office:value="19" calcext:value-type="currency">
            <text:p>19 ₽</text:p>
          </table:table-cell>
          <table:table-cell table:style-name="ce102" table:content-validation-name="val18" office:value-type="string" calcext:value-type="string">
            <text:p><text:a xlink:href="https://grover-sk.ru/catalog/metizy/shayby/din_9021/din_9021_a2/shayby_m6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table-cell table:style-name="ce130" table:content-validation-name="val18"/>
          <table:table-cell table:style-name="ce132" table:content-validation-name="val18" office:value-type="string" calcext:value-type="string">
            <text:p>Шайба 8x12x1</text:p>
          </table:table-cell>
          <table:table-cell table:style-name="ce150" table:content-validation-name="val18"/>
          <table:table-cell table:style-name="ce102" table:content-validation-name="val18"/>
          <table:table-cell table:style-name="ce102" table:content-validation-name="val18" office:value-type="float" office:value="4" calcext:value-type="float">
            <text:p>4</text:p>
          </table:table-cell>
          <table:table-cell table:number-columns-repeated="2" table:style-name="ce102" table:content-validation-name="val18" office:value-type="float" office:value="8" calcext:value-type="float">
            <text:p>8</text:p>
          </table:table-cell>
          <table:table-cell table:style-name="ce102" table:content-validation-name="val18" table:formula="of:=COM.MICROSOFT.IFS(['file:///D:/Downloads/specification.ods'#$Настройки.$B$2]=&quot;M&quot;;[.E16];['file:///D:/Downloads/specification.ods'#$Настройки.$B$2]=&quot;L&quot;;[.F16];['file:///D:/Downloads/specification.ods'#$Настройки.$B$2]=&quot;XL&quot;;[.G16])" office:value-type="float" office:value="4" calcext:value-type="float">
            <text:p>4</text:p>
          </table:table-cell>
          <table:table-cell table:style-name="ce102" table:content-validation-name="val18" table:formula="of:=ROUNDUP([.H16]*['file:///D:/Downloads/specification.ods'#$Настройки.$B$18];0)" office:value-type="float" office:value="1" calcext:value-type="float">
            <text:p>1</text:p>
          </table:table-cell>
          <table:table-cell table:style-name="ce102" table:content-validation-name="val18" table:formula="of:=[.H16]+[.I16]" office:value-type="float" office:value="5" calcext:value-type="float">
            <text:p>5</text:p>
          </table:table-cell>
          <table:table-cell table:style-name="ce152" table:content-validation-name="val18" office:value-type="currency" office:currency="RUB" office:value="11.4" calcext:value-type="currency">
            <text:p>11,40 ₽</text:p>
          </table:table-cell>
          <table:table-cell table:style-name="ce159" table:content-validation-name="val18" table:formula="of:=[.J16]*[.K16]" office:value-type="currency" office:currency="RUB" office:value="57" calcext:value-type="currency">
            <text:p>57 ₽</text:p>
          </table:table-cell>
          <table:table-cell table:style-name="ce102" table:content-validation-name="val18" office:value-type="string" calcext:value-type="string">
            <text:p><text:a xlink:href="https://www.ozon.ru/product/shayba-alyuminievaya-8h12h1-0-10-sht-2855210596/?at=oZt6RZ9YYIG40kJCVE5n6PtNNmmAku0mQDXNs62Kwp2" xlink:type="simple">OZON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table-cell table:style-name="ce130" table:content-validation-name="val18"/>
          <table:table-cell table:style-name="ce133" table:content-validation-name="val18" office:value-type="string" calcext:value-type="string">
            <text:p>Магнит 10x5x1</text:p>
          </table:table-cell>
          <table:table-cell table:style-name="ce150" table:content-validation-name="val18"/>
          <table:table-cell table:style-name="ce102" table:content-validation-name="val18"/>
          <table:table-cell table:number-columns-repeated="3" table:style-name="ce102" table:content-validation-name="val18" office:value-type="float" office:value="4" calcext:value-type="float">
            <text:p>4</text:p>
          </table:table-cell>
          <table:table-cell table:style-name="ce102" table:content-validation-name="val18" table:formula="of:=COM.MICROSOFT.IFS(['file:///D:/Downloads/specification.ods'#$Настройки.$B$2]=&quot;M&quot;;[.E17];['file:///D:/Downloads/specification.ods'#$Настройки.$B$2]=&quot;L&quot;;[.F17];['file:///D:/Downloads/specification.ods'#$Настройки.$B$2]=&quot;XL&quot;;[.G17])" office:value-type="float" office:value="4" calcext:value-type="float">
            <text:p>4</text:p>
          </table:table-cell>
          <table:table-cell table:style-name="ce102" table:content-validation-name="val18" table:formula="of:=ROUNDUP([.H17]*['file:///D:/Downloads/specification.ods'#$Настройки.$B$18];0)" office:value-type="float" office:value="1" calcext:value-type="float">
            <text:p>1</text:p>
          </table:table-cell>
          <table:table-cell table:style-name="ce102" table:content-validation-name="val18" table:formula="of:=[.H17]+[.I17]" office:value-type="float" office:value="5" calcext:value-type="float">
            <text:p>5</text:p>
          </table:table-cell>
          <table:table-cell table:style-name="ce152" table:content-validation-name="val18" office:value-type="currency" office:currency="RUB" office:value="35.2" calcext:value-type="currency">
            <text:p>35,20 ₽</text:p>
          </table:table-cell>
          <table:table-cell table:style-name="ce159" table:content-validation-name="val18" table:formula="of:=[.J17]*[.K17]" office:value-type="currency" office:currency="RUB" office:value="176" calcext:value-type="currency">
            <text:p>176 ₽</text:p>
          </table:table-cell>
          <table:table-cell table:style-name="ce102" table:content-validation-name="val18" office:value-type="string" calcext:value-type="string">
            <text:p><text:a xlink:href="https://ali.click/faq8f15?erid=2SDnjc5hVD4" xlink:type="simple">Ali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table-cell table:style-name="ce130" table:content-validation-name="val18" office:value-type="string" calcext:value-type="string" table:number-columns-spanned="1" table:number-rows-spanned="14">
            <text:p>DIN 912</text:p>
          </table:table-cell>
          <table:table-cell table:style-name="ce133" table:content-validation-name="val18" office:value-type="string" calcext:value-type="string" table:number-columns-spanned="1" table:number-rows-spanned="14">
            <text:p>Винт с цилиндрической головкой и шестигранным углублением под ключ</text:p>
          </table:table-cell>
          <table:table-cell table:style-name="ce150" table:content-validation-name="val18" office:value-type="string" calcext:value-type="string">
            <text:p>M2</text:p>
          </table:table-cell>
          <table:table-cell table:style-name="ce102" table:content-validation-name="val18" office:value-type="float" office:value="8" calcext:value-type="float">
            <text:p>8</text:p>
          </table:table-cell>
          <table:table-cell table:number-columns-repeated="3" table:style-name="ce102" table:content-validation-name="val18" office:value-type="float" office:value="4" calcext:value-type="float">
            <text:p>4</text:p>
          </table:table-cell>
          <table:table-cell table:style-name="ce102" table:content-validation-name="val18" table:formula="of:=COM.MICROSOFT.IFS(['file:///D:/Downloads/specification.ods'#$Настройки.$B$2]=&quot;M&quot;;[.E18];['file:///D:/Downloads/specification.ods'#$Настройки.$B$2]=&quot;L&quot;;[.F18];['file:///D:/Downloads/specification.ods'#$Настройки.$B$2]=&quot;XL&quot;;[.G18])" office:value-type="float" office:value="4" calcext:value-type="float">
            <text:p>4</text:p>
          </table:table-cell>
          <table:table-cell table:style-name="ce102" table:content-validation-name="val18" table:formula="of:=ROUNDUP([.H18]*['file:///D:/Downloads/specification.ods'#$Настройки.$B$18];0)" office:value-type="float" office:value="1" calcext:value-type="float">
            <text:p>1</text:p>
          </table:table-cell>
          <table:table-cell table:style-name="ce102" table:content-validation-name="val18" table:formula="of:=[.H18]+[.I18]" office:value-type="float" office:value="5" calcext:value-type="float">
            <text:p>5</text:p>
          </table:table-cell>
          <table:table-cell table:style-name="ce152" table:content-validation-name="val18" office:value-type="currency" office:currency="RUB" office:value="4.3" calcext:value-type="currency">
            <text:p>4,30 ₽</text:p>
          </table:table-cell>
          <table:table-cell table:style-name="ce159" table:content-validation-name="val18" table:formula="of:=[.J18]*[.K18]" office:value-type="currency" office:currency="RUB" office:value="21.5" calcext:value-type="currency">
            <text:p>22 ₽</text:p>
          </table:table-cell>
          <table:table-cell table:style-name="ce102" table:content-validation-name="val18" office:value-type="string" calcext:value-type="string">
            <text:p><text:a xlink:href="https://grover-sk.ru/catalog/metizy/vinty/din_912/din_912_a2/vinty_m2/vinty_m2x8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цилиндрической головкой и шестигранным углублением под ключ</text:p>
          </table:covered-table-cell>
          <table:table-cell table:style-name="ce150" table:content-validation-name="val18" office:value-type="string" calcext:value-type="string">
            <text:p>M2.5</text:p>
          </table:table-cell>
          <table:table-cell table:style-name="ce102" table:content-validation-name="val18" office:value-type="float" office:value="8" calcext:value-type="float">
            <text:p>8</text:p>
          </table:table-cell>
          <table:table-cell table:number-columns-repeated="3" table:style-name="ce102" table:content-validation-name="val18" office:value-type="float" office:value="20" calcext:value-type="float">
            <text:p>20</text:p>
          </table:table-cell>
          <table:table-cell table:style-name="ce102" table:content-validation-name="val18" table:formula="of:=COM.MICROSOFT.IFS(['file:///D:/Downloads/specification.ods'#$Настройки.$B$2]=&quot;M&quot;;[.E19];['file:///D:/Downloads/specification.ods'#$Настройки.$B$2]=&quot;L&quot;;[.F19];['file:///D:/Downloads/specification.ods'#$Настройки.$B$2]=&quot;XL&quot;;[.G19])" office:value-type="float" office:value="20" calcext:value-type="float">
            <text:p>20</text:p>
          </table:table-cell>
          <table:table-cell table:style-name="ce102" table:content-validation-name="val18" table:formula="of:=ROUNDUP([.H19]*['file:///D:/Downloads/specification.ods'#$Настройки.$B$18];0)" office:value-type="float" office:value="2" calcext:value-type="float">
            <text:p>2</text:p>
          </table:table-cell>
          <table:table-cell table:style-name="ce102" table:content-validation-name="val18" table:formula="of:=[.H19]+[.I19]" office:value-type="float" office:value="22" calcext:value-type="float">
            <text:p>22</text:p>
          </table:table-cell>
          <table:table-cell table:style-name="ce152" table:content-validation-name="val18" office:value-type="currency" office:currency="RUB" office:value="3.9" calcext:value-type="currency">
            <text:p>3,90 ₽</text:p>
          </table:table-cell>
          <table:table-cell table:style-name="ce159" table:content-validation-name="val18" table:formula="of:=[.J19]*[.K19]" office:value-type="currency" office:currency="RUB" office:value="85.8" calcext:value-type="currency">
            <text:p>86 ₽</text:p>
          </table:table-cell>
          <table:table-cell table:style-name="ce102" table:content-validation-name="val18" office:value-type="string" calcext:value-type="string">
            <text:p><text:a xlink:href="https://grover-sk.ru/catalog/metizy/vinty/din_912/din_912_a2/vinty_m25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цилиндрической головкой и шестигранным углублением под ключ</text:p>
          </table:covered-table-cell>
          <table:table-cell table:style-name="ce150" table:content-validation-name="val18" office:value-type="string" calcext:value-type="string">
            <text:p>M3</text:p>
          </table:table-cell>
          <table:table-cell table:style-name="ce102" table:content-validation-name="val18" office:value-type="float" office:value="4" calcext:value-type="float">
            <text:p>4</text:p>
          </table:table-cell>
          <table:table-cell table:number-columns-repeated="3" table:style-name="ce102" table:content-validation-name="val18" office:value-type="float" office:value="12" calcext:value-type="float">
            <text:p>12</text:p>
          </table:table-cell>
          <table:table-cell table:style-name="ce102" table:content-validation-name="val18" table:formula="of:=COM.MICROSOFT.IFS(['file:///D:/Downloads/specification.ods'#$Настройки.$B$2]=&quot;M&quot;;[.E20];['file:///D:/Downloads/specification.ods'#$Настройки.$B$2]=&quot;L&quot;;[.F20];['file:///D:/Downloads/specification.ods'#$Настройки.$B$2]=&quot;XL&quot;;[.G20])" office:value-type="float" office:value="12" calcext:value-type="float">
            <text:p>12</text:p>
          </table:table-cell>
          <table:table-cell table:style-name="ce102" table:content-validation-name="val18" table:formula="of:=ROUNDUP([.H20]*['file:///D:/Downloads/specification.ods'#$Настройки.$B$18];0)" office:value-type="float" office:value="2" calcext:value-type="float">
            <text:p>2</text:p>
          </table:table-cell>
          <table:table-cell table:style-name="ce102" table:content-validation-name="val18" table:formula="of:=[.H20]+[.I20]" office:value-type="float" office:value="14" calcext:value-type="float">
            <text:p>14</text:p>
          </table:table-cell>
          <table:table-cell table:style-name="ce152" table:content-validation-name="val18" office:value-type="currency" office:currency="RUB" office:value="2.2" calcext:value-type="currency">
            <text:p>2,20 ₽</text:p>
          </table:table-cell>
          <table:table-cell table:style-name="ce159" table:content-validation-name="val18" table:formula="of:=[.J20]*[.K20]" office:value-type="currency" office:currency="RUB" office:value="30.8" calcext:value-type="currency">
            <text:p>31 ₽</text:p>
          </table:table-cell>
          <table:table-cell table:style-name="ce102" table:content-validation-name="val18" office:value-type="string" calcext:value-type="string">
            <text:p><text:a xlink:href="https://grover-sk.ru/catalog/metizy/vinty/din_912/din_912_a2/vinty_m3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цилиндрической головкой и шестигранным углублением под ключ</text:p>
          </table:covered-table-cell>
          <table:table-cell table:style-name="ce150" table:content-validation-name="val18" office:value-type="string" calcext:value-type="string">
            <text:p>M3</text:p>
          </table:table-cell>
          <table:table-cell table:style-name="ce102" table:content-validation-name="val18" office:value-type="float" office:value="6" calcext:value-type="float">
            <text:p>6</text:p>
          </table:table-cell>
          <table:table-cell table:number-columns-repeated="3" table:style-name="ce102" table:content-validation-name="val18" office:value-type="float" office:value="57" calcext:value-type="float">
            <text:p>57</text:p>
          </table:table-cell>
          <table:table-cell table:style-name="ce102" table:content-validation-name="val18" table:formula="of:=COM.MICROSOFT.IFS(['file:///D:/Downloads/specification.ods'#$Настройки.$B$2]=&quot;M&quot;;[.E21];['file:///D:/Downloads/specification.ods'#$Настройки.$B$2]=&quot;L&quot;;[.F21];['file:///D:/Downloads/specification.ods'#$Настройки.$B$2]=&quot;XL&quot;;[.G21])" office:value-type="float" office:value="57" calcext:value-type="float">
            <text:p>57</text:p>
          </table:table-cell>
          <table:table-cell table:style-name="ce102" table:content-validation-name="val18" table:formula="of:=ROUNDUP([.H21]*['file:///D:/Downloads/specification.ods'#$Настройки.$B$18];0)" office:value-type="float" office:value="6" calcext:value-type="float">
            <text:p>6</text:p>
          </table:table-cell>
          <table:table-cell table:style-name="ce102" table:content-validation-name="val18" table:formula="of:=[.H21]+[.I21]" office:value-type="float" office:value="63" calcext:value-type="float">
            <text:p>63</text:p>
          </table:table-cell>
          <table:table-cell table:style-name="ce152" table:content-validation-name="val18" office:value-type="currency" office:currency="RUB" office:value="3" calcext:value-type="currency">
            <text:p>3,00 ₽</text:p>
          </table:table-cell>
          <table:table-cell table:style-name="ce159" table:content-validation-name="val18" table:formula="of:=[.J21]*[.K21]" office:value-type="currency" office:currency="RUB" office:value="189" calcext:value-type="currency">
            <text:p>189 ₽</text:p>
          </table:table-cell>
          <table:table-cell table:style-name="ce102" table:content-validation-name="val18" office:value-type="string" calcext:value-type="string">
            <text:p><text:a xlink:href="https://grover-sk.ru/catalog/metizy/vinty/din_912/din_912_a2/vinty_m3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цилиндрической головкой и шестигранным углублением под ключ</text:p>
          </table:covered-table-cell>
          <table:table-cell table:style-name="ce150" table:content-validation-name="val18" office:value-type="string" calcext:value-type="string">
            <text:p>M3</text:p>
          </table:table-cell>
          <table:table-cell table:style-name="ce102" table:content-validation-name="val18" office:value-type="float" office:value="8" calcext:value-type="float">
            <text:p>8</text:p>
          </table:table-cell>
          <table:table-cell table:style-name="ce102" table:content-validation-name="val18" office:value-type="float" office:value="155" calcext:value-type="float">
            <text:p>155</text:p>
          </table:table-cell>
          <table:table-cell table:style-name="ce102" table:content-validation-name="val18" office:value-type="float" office:value="171" calcext:value-type="float">
            <text:p>171</text:p>
          </table:table-cell>
          <table:table-cell table:style-name="ce102" table:content-validation-name="val18" office:value-type="float" office:value="173" calcext:value-type="float">
            <text:p>173</text:p>
          </table:table-cell>
          <table:table-cell table:style-name="ce102" table:content-validation-name="val18" table:formula="of:=COM.MICROSOFT.IFS(['file:///D:/Downloads/specification.ods'#$Настройки.$B$2]=&quot;M&quot;;[.E22];['file:///D:/Downloads/specification.ods'#$Настройки.$B$2]=&quot;L&quot;;[.F22];['file:///D:/Downloads/specification.ods'#$Настройки.$B$2]=&quot;XL&quot;;[.G22])" office:value-type="float" office:value="155" calcext:value-type="float">
            <text:p>155</text:p>
          </table:table-cell>
          <table:table-cell table:style-name="ce102" table:content-validation-name="val18" table:formula="of:=ROUNDUP([.H22]*['file:///D:/Downloads/specification.ods'#$Настройки.$B$18];0)" office:value-type="float" office:value="16" calcext:value-type="float">
            <text:p>16</text:p>
          </table:table-cell>
          <table:table-cell table:style-name="ce102" table:content-validation-name="val18" table:formula="of:=[.H22]+[.I22]" office:value-type="float" office:value="171" calcext:value-type="float">
            <text:p>171</text:p>
          </table:table-cell>
          <table:table-cell table:style-name="ce152" table:content-validation-name="val18" office:value-type="currency" office:currency="RUB" office:value="2.6" calcext:value-type="currency">
            <text:p>2,60 ₽</text:p>
          </table:table-cell>
          <table:table-cell table:style-name="ce159" table:content-validation-name="val18" table:formula="of:=[.J22]*[.K22]" office:value-type="currency" office:currency="RUB" office:value="444.6" calcext:value-type="currency">
            <text:p>445 ₽</text:p>
          </table:table-cell>
          <table:table-cell table:style-name="ce102" table:content-validation-name="val18" office:value-type="string" calcext:value-type="string">
            <text:p><text:a xlink:href="https://grover-sk.ru/catalog/metizy/vinty/din_912/din_912_a2/vinty_m3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цилиндрической головкой и шестигранным углублением под ключ</text:p>
          </table:covered-table-cell>
          <table:table-cell table:style-name="ce150" table:content-validation-name="val18" office:value-type="string" calcext:value-type="string">
            <text:p>M3</text:p>
          </table:table-cell>
          <table:table-cell table:style-name="ce102" table:content-validation-name="val18" office:value-type="float" office:value="10" calcext:value-type="float">
            <text:p>10</text:p>
          </table:table-cell>
          <table:table-cell table:style-name="ce102" table:content-validation-name="val18" office:value-type="float" office:value="54" calcext:value-type="float">
            <text:p>54</text:p>
          </table:table-cell>
          <table:table-cell table:number-columns-repeated="2" table:style-name="ce102" table:content-validation-name="val18" office:value-type="float" office:value="62" calcext:value-type="float">
            <text:p>62</text:p>
          </table:table-cell>
          <table:table-cell table:style-name="ce102" table:content-validation-name="val18" table:formula="of:=COM.MICROSOFT.IFS(['file:///D:/Downloads/specification.ods'#$Настройки.$B$2]=&quot;M&quot;;[.E23];['file:///D:/Downloads/specification.ods'#$Настройки.$B$2]=&quot;L&quot;;[.F23];['file:///D:/Downloads/specification.ods'#$Настройки.$B$2]=&quot;XL&quot;;[.G23])" office:value-type="float" office:value="54" calcext:value-type="float">
            <text:p>54</text:p>
          </table:table-cell>
          <table:table-cell table:style-name="ce102" table:content-validation-name="val18" table:formula="of:=ROUNDUP([.H23]*['file:///D:/Downloads/specification.ods'#$Настройки.$B$18];0)" office:value-type="float" office:value="6" calcext:value-type="float">
            <text:p>6</text:p>
          </table:table-cell>
          <table:table-cell table:style-name="ce102" table:content-validation-name="val18" table:formula="of:=[.H23]+[.I23]" office:value-type="float" office:value="60" calcext:value-type="float">
            <text:p>60</text:p>
          </table:table-cell>
          <table:table-cell table:style-name="ce152" table:content-validation-name="val18" office:value-type="currency" office:currency="RUB" office:value="3" calcext:value-type="currency">
            <text:p>3,00 ₽</text:p>
          </table:table-cell>
          <table:table-cell table:style-name="ce159" table:content-validation-name="val18" table:formula="of:=[.J23]*[.K23]" office:value-type="currency" office:currency="RUB" office:value="180" calcext:value-type="currency">
            <text:p>180 ₽</text:p>
          </table:table-cell>
          <table:table-cell table:style-name="ce102" table:content-validation-name="val18" office:value-type="string" calcext:value-type="string">
            <text:p><text:a xlink:href="https://grover-sk.ru/catalog/metizy/vinty/din_912/din_912_a2/vinty_m3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цилиндрической головкой и шестигранным углублением под ключ</text:p>
          </table:covered-table-cell>
          <table:table-cell table:style-name="ce150" table:content-validation-name="val18" office:value-type="string" calcext:value-type="string">
            <text:p>M3</text:p>
          </table:table-cell>
          <table:table-cell table:style-name="ce102" table:content-validation-name="val18" office:value-type="float" office:value="12" calcext:value-type="float">
            <text:p>12</text:p>
          </table:table-cell>
          <table:table-cell table:number-columns-repeated="3" table:style-name="ce102" table:content-validation-name="val18" office:value-type="float" office:value="3" calcext:value-type="float">
            <text:p>3</text:p>
          </table:table-cell>
          <table:table-cell table:style-name="ce102" table:content-validation-name="val18" table:formula="of:=COM.MICROSOFT.IFS(['file:///D:/Downloads/specification.ods'#$Настройки.$B$2]=&quot;M&quot;;[.E24];['file:///D:/Downloads/specification.ods'#$Настройки.$B$2]=&quot;L&quot;;[.F24];['file:///D:/Downloads/specification.ods'#$Настройки.$B$2]=&quot;XL&quot;;[.G24])" office:value-type="float" office:value="3" calcext:value-type="float">
            <text:p>3</text:p>
          </table:table-cell>
          <table:table-cell table:style-name="ce102" table:content-validation-name="val18" table:formula="of:=ROUNDUP([.H24]*['file:///D:/Downloads/specification.ods'#$Настройки.$B$18];0)" office:value-type="float" office:value="1" calcext:value-type="float">
            <text:p>1</text:p>
          </table:table-cell>
          <table:table-cell table:style-name="ce102" table:content-validation-name="val18" table:formula="of:=[.H24]+[.I24]" office:value-type="float" office:value="4" calcext:value-type="float">
            <text:p>4</text:p>
          </table:table-cell>
          <table:table-cell table:style-name="ce152" table:content-validation-name="val18" office:value-type="currency" office:currency="RUB" office:value="2.8" calcext:value-type="currency">
            <text:p>2,80 ₽</text:p>
          </table:table-cell>
          <table:table-cell table:style-name="ce159" table:content-validation-name="val18" table:formula="of:=[.J24]*[.K24]" office:value-type="currency" office:currency="RUB" office:value="11.2" calcext:value-type="currency">
            <text:p>11 ₽</text:p>
          </table:table-cell>
          <table:table-cell table:style-name="ce102" table:content-validation-name="val18" office:value-type="string" calcext:value-type="string">
            <text:p><text:a xlink:href="https://grover-sk.ru/catalog/metizy/vinty/din_912/din_912_a2/vinty_m3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цилиндрической головкой и шестигранным углублением под ключ</text:p>
          </table:covered-table-cell>
          <table:table-cell table:style-name="ce150" table:content-validation-name="val18" office:value-type="string" calcext:value-type="string">
            <text:p>M3</text:p>
          </table:table-cell>
          <table:table-cell table:style-name="ce102" table:content-validation-name="val18" office:value-type="float" office:value="16" calcext:value-type="float">
            <text:p>16</text:p>
          </table:table-cell>
          <table:table-cell table:number-columns-repeated="3" table:style-name="ce102" table:content-validation-name="val18" office:value-type="float" office:value="14" calcext:value-type="float">
            <text:p>14</text:p>
          </table:table-cell>
          <table:table-cell table:style-name="ce102" table:content-validation-name="val18" table:formula="of:=COM.MICROSOFT.IFS(['file:///D:/Downloads/specification.ods'#$Настройки.$B$2]=&quot;M&quot;;[.E25];['file:///D:/Downloads/specification.ods'#$Настройки.$B$2]=&quot;L&quot;;[.F25];['file:///D:/Downloads/specification.ods'#$Настройки.$B$2]=&quot;XL&quot;;[.G25])" office:value-type="float" office:value="14" calcext:value-type="float">
            <text:p>14</text:p>
          </table:table-cell>
          <table:table-cell table:style-name="ce102" table:content-validation-name="val18" table:formula="of:=ROUNDUP([.H25]*['file:///D:/Downloads/specification.ods'#$Настройки.$B$18];0)" office:value-type="float" office:value="2" calcext:value-type="float">
            <text:p>2</text:p>
          </table:table-cell>
          <table:table-cell table:style-name="ce102" table:content-validation-name="val18" table:formula="of:=[.H25]+[.I25]" office:value-type="float" office:value="16" calcext:value-type="float">
            <text:p>16</text:p>
          </table:table-cell>
          <table:table-cell table:style-name="ce152" table:content-validation-name="val18" office:value-type="currency" office:currency="RUB" office:value="3.4" calcext:value-type="currency">
            <text:p>3,40 ₽</text:p>
          </table:table-cell>
          <table:table-cell table:style-name="ce159" table:content-validation-name="val18" table:formula="of:=[.J25]*[.K25]" office:value-type="currency" office:currency="RUB" office:value="54.4" calcext:value-type="currency">
            <text:p>54 ₽</text:p>
          </table:table-cell>
          <table:table-cell table:style-name="ce102" table:content-validation-name="val18" office:value-type="string" calcext:value-type="string">
            <text:p><text:a xlink:href="https://grover-sk.ru/catalog/metizy/vinty/din_912/din_912_a2/vinty_m3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цилиндрической головкой и шестигранным углублением под ключ</text:p>
          </table:covered-table-cell>
          <table:table-cell table:style-name="ce150" table:content-validation-name="val18" office:value-type="string" calcext:value-type="string">
            <text:p>M3</text:p>
          </table:table-cell>
          <table:table-cell table:style-name="ce102" table:content-validation-name="val18" office:value-type="float" office:value="25" calcext:value-type="float">
            <text:p>25</text:p>
          </table:table-cell>
          <table:table-cell table:number-columns-repeated="3" table:style-name="ce102" table:content-validation-name="val18" office:value-type="float" office:value="26" calcext:value-type="float">
            <text:p>26</text:p>
          </table:table-cell>
          <table:table-cell table:style-name="ce102" table:content-validation-name="val18" table:formula="of:=COM.MICROSOFT.IFS(['file:///D:/Downloads/specification.ods'#$Настройки.$B$2]=&quot;M&quot;;[.E26];['file:///D:/Downloads/specification.ods'#$Настройки.$B$2]=&quot;L&quot;;[.F26];['file:///D:/Downloads/specification.ods'#$Настройки.$B$2]=&quot;XL&quot;;[.G26])" office:value-type="float" office:value="26" calcext:value-type="float">
            <text:p>26</text:p>
          </table:table-cell>
          <table:table-cell table:style-name="ce102" table:content-validation-name="val18" table:formula="of:=ROUNDUP([.H26]*['file:///D:/Downloads/specification.ods'#$Настройки.$B$18];0)" office:value-type="float" office:value="3" calcext:value-type="float">
            <text:p>3</text:p>
          </table:table-cell>
          <table:table-cell table:style-name="ce102" table:content-validation-name="val18" table:formula="of:=[.H26]+[.I26]" office:value-type="float" office:value="29" calcext:value-type="float">
            <text:p>29</text:p>
          </table:table-cell>
          <table:table-cell table:style-name="ce152" table:content-validation-name="val18" office:value-type="currency" office:currency="RUB" office:value="4.7" calcext:value-type="currency">
            <text:p>4,70 ₽</text:p>
          </table:table-cell>
          <table:table-cell table:style-name="ce159" table:content-validation-name="val18" table:formula="of:=[.J26]*[.K26]" office:value-type="currency" office:currency="RUB" office:value="136.3" calcext:value-type="currency">
            <text:p>136 ₽</text:p>
          </table:table-cell>
          <table:table-cell table:style-name="ce102" table:content-validation-name="val18" office:value-type="string" calcext:value-type="string">
            <text:p><text:a xlink:href="https://grover-sk.ru/catalog/metizy/vinty/din_912/din_912_a2/vinty_m3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цилиндрической головкой и шестигранным углублением под ключ</text:p>
          </table:covered-table-cell>
          <table:table-cell table:style-name="ce150" table:content-validation-name="val18" office:value-type="string" calcext:value-type="string">
            <text:p>M3</text:p>
          </table:table-cell>
          <table:table-cell table:style-name="ce102" table:content-validation-name="val18" office:value-type="float" office:value="30" calcext:value-type="float">
            <text:p>30</text:p>
          </table:table-cell>
          <table:table-cell table:number-columns-repeated="3" table:style-name="ce102" table:content-validation-name="val18" office:value-type="float" office:value="6" calcext:value-type="float">
            <text:p>6</text:p>
          </table:table-cell>
          <table:table-cell table:style-name="ce102" table:content-validation-name="val18" table:formula="of:=COM.MICROSOFT.IFS(['file:///D:/Downloads/specification.ods'#$Настройки.$B$2]=&quot;M&quot;;[.E27];['file:///D:/Downloads/specification.ods'#$Настройки.$B$2]=&quot;L&quot;;[.F27];['file:///D:/Downloads/specification.ods'#$Настройки.$B$2]=&quot;XL&quot;;[.G27])" office:value-type="float" office:value="6" calcext:value-type="float">
            <text:p>6</text:p>
          </table:table-cell>
          <table:table-cell table:style-name="ce102" table:content-validation-name="val18" table:formula="of:=ROUNDUP([.H27]*['file:///D:/Downloads/specification.ods'#$Настройки.$B$18];0)" office:value-type="float" office:value="1" calcext:value-type="float">
            <text:p>1</text:p>
          </table:table-cell>
          <table:table-cell table:style-name="ce102" table:content-validation-name="val18" table:formula="of:=[.H27]+[.I27]" office:value-type="float" office:value="7" calcext:value-type="float">
            <text:p>7</text:p>
          </table:table-cell>
          <table:table-cell table:style-name="ce152" table:content-validation-name="val18" office:value-type="currency" office:currency="RUB" office:value="6" calcext:value-type="currency">
            <text:p>6,00 ₽</text:p>
          </table:table-cell>
          <table:table-cell table:style-name="ce159" table:content-validation-name="val18" table:formula="of:=[.J27]*[.K27]" office:value-type="currency" office:currency="RUB" office:value="42" calcext:value-type="currency">
            <text:p>42 ₽</text:p>
          </table:table-cell>
          <table:table-cell table:style-name="ce102" table:content-validation-name="val18" office:value-type="string" calcext:value-type="string">
            <text:p><text:a xlink:href="https://grover-sk.ru/catalog/metizy/vinty/din_912/din_912_a2/vinty_m3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цилиндрической головкой и шестигранным углублением под ключ</text:p>
          </table:covered-table-cell>
          <table:table-cell table:style-name="ce150" table:content-validation-name="val18" office:value-type="string" calcext:value-type="string">
            <text:p>M3</text:p>
          </table:table-cell>
          <table:table-cell table:style-name="ce102" table:content-validation-name="val18" office:value-type="float" office:value="35" calcext:value-type="float">
            <text:p>35</text:p>
          </table:table-cell>
          <table:table-cell table:style-name="ce102" table:content-validation-name="val18" office:value-type="float" office:value="12" calcext:value-type="float">
            <text:p>12</text:p>
          </table:table-cell>
          <table:table-cell table:number-columns-repeated="2" table:style-name="ce102" table:content-validation-name="val18" office:value-type="float" office:value="14" calcext:value-type="float">
            <text:p>14</text:p>
          </table:table-cell>
          <table:table-cell table:style-name="ce102" table:content-validation-name="val18" table:formula="of:=COM.MICROSOFT.IFS(['file:///D:/Downloads/specification.ods'#$Настройки.$B$2]=&quot;M&quot;;[.E28];['file:///D:/Downloads/specification.ods'#$Настройки.$B$2]=&quot;L&quot;;[.F28];['file:///D:/Downloads/specification.ods'#$Настройки.$B$2]=&quot;XL&quot;;[.G28])" office:value-type="float" office:value="12" calcext:value-type="float">
            <text:p>12</text:p>
          </table:table-cell>
          <table:table-cell table:style-name="ce102" table:content-validation-name="val18" table:formula="of:=ROUNDUP([.H28]*['file:///D:/Downloads/specification.ods'#$Настройки.$B$18];0)" office:value-type="float" office:value="2" calcext:value-type="float">
            <text:p>2</text:p>
          </table:table-cell>
          <table:table-cell table:style-name="ce102" table:content-validation-name="val18" table:formula="of:=[.H28]+[.I28]" office:value-type="float" office:value="14" calcext:value-type="float">
            <text:p>14</text:p>
          </table:table-cell>
          <table:table-cell table:style-name="ce152" table:content-validation-name="val18" office:value-type="currency" office:currency="RUB" office:value="6.8" calcext:value-type="currency">
            <text:p>6,80 ₽</text:p>
          </table:table-cell>
          <table:table-cell table:style-name="ce159" table:content-validation-name="val18" table:formula="of:=[.J28]*[.K28]" office:value-type="currency" office:currency="RUB" office:value="95.2" calcext:value-type="currency">
            <text:p>95 ₽</text:p>
          </table:table-cell>
          <table:table-cell table:style-name="ce102" table:content-validation-name="val18" office:value-type="string" calcext:value-type="string">
            <text:p><text:a xlink:href="https://grover-sk.ru/catalog/metizy/vinty/din_912/din_912_a2/vinty_m3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цилиндрической головкой и шестигранным углублением под ключ</text:p>
          </table:covered-table-cell>
          <table:table-cell table:style-name="ce150" table:content-validation-name="val18" office:value-type="string" calcext:value-type="string">
            <text:p>M3</text:p>
          </table:table-cell>
          <table:table-cell table:style-name="ce102" table:content-validation-name="val18" office:value-type="float" office:value="50" calcext:value-type="float">
            <text:p>50</text:p>
          </table:table-cell>
          <table:table-cell table:number-columns-repeated="3" table:style-name="ce102" table:content-validation-name="val18" office:value-type="float" office:value="12" calcext:value-type="float">
            <text:p>12</text:p>
          </table:table-cell>
          <table:table-cell table:style-name="ce102" table:content-validation-name="val18" table:formula="of:=COM.MICROSOFT.IFS(['file:///D:/Downloads/specification.ods'#$Настройки.$B$2]=&quot;M&quot;;[.E29];['file:///D:/Downloads/specification.ods'#$Настройки.$B$2]=&quot;L&quot;;[.F29];['file:///D:/Downloads/specification.ods'#$Настройки.$B$2]=&quot;XL&quot;;[.G29])" office:value-type="float" office:value="12" calcext:value-type="float">
            <text:p>12</text:p>
          </table:table-cell>
          <table:table-cell table:style-name="ce102" table:content-validation-name="val18" table:formula="of:=ROUNDUP([.H29]*['file:///D:/Downloads/specification.ods'#$Настройки.$B$18];0)" office:value-type="float" office:value="2" calcext:value-type="float">
            <text:p>2</text:p>
          </table:table-cell>
          <table:table-cell table:style-name="ce102" table:content-validation-name="val18" table:formula="of:=[.H29]+[.I29]" office:value-type="float" office:value="14" calcext:value-type="float">
            <text:p>14</text:p>
          </table:table-cell>
          <table:table-cell table:style-name="ce152" table:content-validation-name="val18" office:value-type="currency" office:currency="RUB" office:value="9.2" calcext:value-type="currency">
            <text:p>9,20 ₽</text:p>
          </table:table-cell>
          <table:table-cell table:style-name="ce159" table:content-validation-name="val18" table:formula="of:=[.J29]*[.K29]" office:value-type="currency" office:currency="RUB" office:value="128.8" calcext:value-type="currency">
            <text:p>129 ₽</text:p>
          </table:table-cell>
          <table:table-cell table:style-name="ce102" table:content-validation-name="val18" office:value-type="string" calcext:value-type="string">
            <text:p><text:a xlink:href="https://grover-sk.ru/catalog/metizy/vinty/din_912/din_912_a2/vinty_m3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цилиндрической головкой и шестигранным углублением под ключ</text:p>
          </table:covered-table-cell>
          <table:table-cell table:style-name="ce150" table:content-validation-name="val18" office:value-type="string" calcext:value-type="string">
            <text:p>M4</text:p>
          </table:table-cell>
          <table:table-cell table:style-name="ce102" table:content-validation-name="val18" office:value-type="float" office:value="20" calcext:value-type="float">
            <text:p>20</text:p>
          </table:table-cell>
          <table:table-cell table:number-columns-repeated="3" table:style-name="ce102" table:content-validation-name="val18" office:value-type="float" office:value="4" calcext:value-type="float">
            <text:p>4</text:p>
          </table:table-cell>
          <table:table-cell table:style-name="ce102" table:content-validation-name="val18" table:formula="of:=COM.MICROSOFT.IFS(['file:///D:/Downloads/specification.ods'#$Настройки.$B$2]=&quot;M&quot;;[.E30];['file:///D:/Downloads/specification.ods'#$Настройки.$B$2]=&quot;L&quot;;[.F30];['file:///D:/Downloads/specification.ods'#$Настройки.$B$2]=&quot;XL&quot;;[.G30])" office:value-type="float" office:value="4" calcext:value-type="float">
            <text:p>4</text:p>
          </table:table-cell>
          <table:table-cell table:style-name="ce102" table:content-validation-name="val18" table:formula="of:=ROUNDUP([.H30]*['file:///D:/Downloads/specification.ods'#$Настройки.$B$18];0)" office:value-type="float" office:value="1" calcext:value-type="float">
            <text:p>1</text:p>
          </table:table-cell>
          <table:table-cell table:style-name="ce102" table:content-validation-name="val18" table:formula="of:=[.H30]+[.I30]" office:value-type="float" office:value="5" calcext:value-type="float">
            <text:p>5</text:p>
          </table:table-cell>
          <table:table-cell table:style-name="ce152" table:content-validation-name="val18" office:value-type="currency" office:currency="RUB" office:value="12.1" calcext:value-type="currency">
            <text:p>12,10 ₽</text:p>
          </table:table-cell>
          <table:table-cell table:style-name="ce159" table:content-validation-name="val18" table:formula="of:=[.J30]*[.K30]" office:value-type="currency" office:currency="RUB" office:value="60.5" calcext:value-type="currency">
            <text:p>61 ₽</text:p>
          </table:table-cell>
          <table:table-cell table:style-name="ce102" table:content-validation-name="val18" office:value-type="string" calcext:value-type="string">
            <text:p><text:a xlink:href="https://grover-sk.ru/catalog/metizy/vinty/din_912/din_912_a4/vinty_m4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цилиндрической головкой и шестигранным углублением под ключ</text:p>
          </table:covered-table-cell>
          <table:table-cell table:style-name="ce150" table:content-validation-name="val18" office:value-type="string" calcext:value-type="string">
            <text:p>M4</text:p>
          </table:table-cell>
          <table:table-cell table:style-name="ce102" table:content-validation-name="val18" office:value-type="float" office:value="35" calcext:value-type="float">
            <text:p>35</text:p>
          </table:table-cell>
          <table:table-cell table:number-columns-repeated="3" table:style-name="ce102" table:content-validation-name="val18" office:value-type="float" office:value="4" calcext:value-type="float">
            <text:p>4</text:p>
          </table:table-cell>
          <table:table-cell table:style-name="ce102" table:content-validation-name="val18" table:formula="of:=COM.MICROSOFT.IFS(['file:///D:/Downloads/specification.ods'#$Настройки.$B$2]=&quot;M&quot;;[.E31];['file:///D:/Downloads/specification.ods'#$Настройки.$B$2]=&quot;L&quot;;[.F31];['file:///D:/Downloads/specification.ods'#$Настройки.$B$2]=&quot;XL&quot;;[.G31])" office:value-type="float" office:value="4" calcext:value-type="float">
            <text:p>4</text:p>
          </table:table-cell>
          <table:table-cell table:style-name="ce102" table:content-validation-name="val18" table:formula="of:=ROUNDUP([.H31]*['file:///D:/Downloads/specification.ods'#$Настройки.$B$18];0)" office:value-type="float" office:value="1" calcext:value-type="float">
            <text:p>1</text:p>
          </table:table-cell>
          <table:table-cell table:style-name="ce102" table:content-validation-name="val18" table:formula="of:=[.H31]+[.I31]" office:value-type="float" office:value="5" calcext:value-type="float">
            <text:p>5</text:p>
          </table:table-cell>
          <table:table-cell table:style-name="ce152" table:content-validation-name="val18" office:value-type="currency" office:currency="RUB" office:value="10.9" calcext:value-type="currency">
            <text:p>10,90 ₽</text:p>
          </table:table-cell>
          <table:table-cell table:style-name="ce159" table:content-validation-name="val18" table:formula="of:=[.J31]*[.K31]" office:value-type="currency" office:currency="RUB" office:value="54.5" calcext:value-type="currency">
            <text:p>55 ₽</text:p>
          </table:table-cell>
          <table:table-cell table:style-name="ce102" table:content-validation-name="val18" office:value-type="string" calcext:value-type="string">
            <text:p><text:a xlink:href="https://grover-sk.ru/catalog/metizy/vinty/din_912/din_912_a2/vinty_m4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table-cell table:style-name="ce130" table:content-validation-name="val18" office:value-type="string" calcext:value-type="string" table:number-columns-spanned="1" table:number-rows-spanned="4">
            <text:p>ISO 7380-1</text:p>
          </table:table-cell>
          <table:table-cell table:style-name="ce133" table:content-validation-name="val18" office:value-type="string" calcext:value-type="string" table:number-columns-spanned="1" table:number-rows-spanned="4">
            <text:p>Винт с полукруглой головкой и шестигранным углублением под ключ</text:p>
          </table:table-cell>
          <table:table-cell table:style-name="ce150" table:content-validation-name="val18" office:value-type="string" calcext:value-type="string">
            <text:p>M3</text:p>
          </table:table-cell>
          <table:table-cell table:style-name="ce102" table:content-validation-name="val18" office:value-type="float" office:value="10" calcext:value-type="float">
            <text:p>10</text:p>
          </table:table-cell>
          <table:table-cell table:number-columns-repeated="3" table:style-name="ce102" table:content-validation-name="val18" office:value-type="float" office:value="13" calcext:value-type="float">
            <text:p>13</text:p>
          </table:table-cell>
          <table:table-cell table:style-name="ce102" table:content-validation-name="val18" table:formula="of:=COM.MICROSOFT.IFS(['file:///D:/Downloads/specification.ods'#$Настройки.$B$2]=&quot;M&quot;;[.E32];['file:///D:/Downloads/specification.ods'#$Настройки.$B$2]=&quot;L&quot;;[.F32];['file:///D:/Downloads/specification.ods'#$Настройки.$B$2]=&quot;XL&quot;;[.G32])" office:value-type="float" office:value="13" calcext:value-type="float">
            <text:p>13</text:p>
          </table:table-cell>
          <table:table-cell table:style-name="ce102" table:content-validation-name="val18" table:formula="of:=ROUNDUP([.H32]*['file:///D:/Downloads/specification.ods'#$Настройки.$B$18];0)" office:value-type="float" office:value="2" calcext:value-type="float">
            <text:p>2</text:p>
          </table:table-cell>
          <table:table-cell table:style-name="ce102" table:content-validation-name="val18" table:formula="of:=[.H32]+[.I32]" office:value-type="float" office:value="15" calcext:value-type="float">
            <text:p>15</text:p>
          </table:table-cell>
          <table:table-cell table:style-name="ce152" table:content-validation-name="val18" office:value-type="currency" office:currency="RUB" office:value="2.7" calcext:value-type="currency">
            <text:p>2,70 ₽</text:p>
          </table:table-cell>
          <table:table-cell table:style-name="ce159" table:content-validation-name="val18" table:formula="of:=[.J32]*[.K32]" office:value-type="currency" office:currency="RUB" office:value="40.5" calcext:value-type="currency">
            <text:p>41 ₽</text:p>
          </table:table-cell>
          <table:table-cell table:style-name="ce102" table:content-validation-name="val18" office:value-type="string" calcext:value-type="string">
            <text:p><text:a xlink:href="https://grover-sk.ru/catalog/metizy/vinty/iso_7380/iso_7380_10.9_fosf/vinty_m3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полукруглой головкой и шестигранным углублением под ключ</text:p>
          </table:covered-table-cell>
          <table:table-cell table:style-name="ce150" table:content-validation-name="val18" office:value-type="string" calcext:value-type="string">
            <text:p>M4</text:p>
          </table:table-cell>
          <table:table-cell table:style-name="ce102" table:content-validation-name="val18" office:value-type="float" office:value="8" calcext:value-type="float">
            <text:p>8</text:p>
          </table:table-cell>
          <table:table-cell table:style-name="ce102" table:content-validation-name="val18" office:value-type="float" office:value="186" calcext:value-type="float">
            <text:p>186</text:p>
          </table:table-cell>
          <table:table-cell table:number-columns-repeated="2" table:style-name="ce102" table:content-validation-name="val18" office:value-type="float" office:value="200" calcext:value-type="float">
            <text:p>200</text:p>
          </table:table-cell>
          <table:table-cell table:style-name="ce102" table:content-validation-name="val18" table:formula="of:=COM.MICROSOFT.IFS(['file:///D:/Downloads/specification.ods'#$Настройки.$B$2]=&quot;M&quot;;[.E33];['file:///D:/Downloads/specification.ods'#$Настройки.$B$2]=&quot;L&quot;;[.F33];['file:///D:/Downloads/specification.ods'#$Настройки.$B$2]=&quot;XL&quot;;[.G33])" office:value-type="float" office:value="186" calcext:value-type="float">
            <text:p>186</text:p>
          </table:table-cell>
          <table:table-cell table:style-name="ce102" table:content-validation-name="val18" table:formula="of:=ROUNDUP([.H33]*['file:///D:/Downloads/specification.ods'#$Настройки.$B$18];0)" office:value-type="float" office:value="19" calcext:value-type="float">
            <text:p>19</text:p>
          </table:table-cell>
          <table:table-cell table:style-name="ce102" table:content-validation-name="val18" table:formula="of:=[.H33]+[.I33]" office:value-type="float" office:value="205" calcext:value-type="float">
            <text:p>205</text:p>
          </table:table-cell>
          <table:table-cell table:style-name="ce152" table:content-validation-name="val18" office:value-type="currency" office:currency="RUB" office:value="2" calcext:value-type="currency">
            <text:p>2,00 ₽</text:p>
          </table:table-cell>
          <table:table-cell table:style-name="ce159" table:content-validation-name="val18" table:formula="of:=[.J33]*[.K33]" office:value-type="currency" office:currency="RUB" office:value="410" calcext:value-type="currency">
            <text:p>410 ₽</text:p>
          </table:table-cell>
          <table:table-cell table:style-name="ce102" table:content-validation-name="val18" office:value-type="string" calcext:value-type="string">
            <text:p><text:a xlink:href="https://grover-sk.ru/catalog/metizy/vinty/iso_7380/iso_7380_10.9_fosf/vinty_m4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полукруглой головкой и шестигранным углублением под ключ</text:p>
          </table:covered-table-cell>
          <table:table-cell table:style-name="ce150" table:content-validation-name="val18" office:value-type="string" calcext:value-type="string">
            <text:p>M6</text:p>
          </table:table-cell>
          <table:table-cell table:style-name="ce102" table:content-validation-name="val18" office:value-type="float" office:value="10" calcext:value-type="float">
            <text:p>10</text:p>
          </table:table-cell>
          <table:table-cell table:number-columns-repeated="3" table:style-name="ce102" table:content-validation-name="val18" office:value-type="float" office:value="28" calcext:value-type="float">
            <text:p>28</text:p>
          </table:table-cell>
          <table:table-cell table:style-name="ce102" table:content-validation-name="val18" table:formula="of:=COM.MICROSOFT.IFS(['file:///D:/Downloads/specification.ods'#$Настройки.$B$2]=&quot;M&quot;;[.E34];['file:///D:/Downloads/specification.ods'#$Настройки.$B$2]=&quot;L&quot;;[.F34];['file:///D:/Downloads/specification.ods'#$Настройки.$B$2]=&quot;XL&quot;;[.G34])" office:value-type="float" office:value="28" calcext:value-type="float">
            <text:p>28</text:p>
          </table:table-cell>
          <table:table-cell table:style-name="ce102" table:content-validation-name="val18" table:formula="of:=ROUNDUP([.H34]*['file:///D:/Downloads/specification.ods'#$Настройки.$B$18];0)" office:value-type="float" office:value="3" calcext:value-type="float">
            <text:p>3</text:p>
          </table:table-cell>
          <table:table-cell table:style-name="ce102" table:content-validation-name="val18" table:formula="of:=[.H34]+[.I34]" office:value-type="float" office:value="31" calcext:value-type="float">
            <text:p>31</text:p>
          </table:table-cell>
          <table:table-cell table:style-name="ce152" table:content-validation-name="val18" office:value-type="currency" office:currency="RUB" office:value="8.5" calcext:value-type="currency">
            <text:p>8,50 ₽</text:p>
          </table:table-cell>
          <table:table-cell table:style-name="ce159" table:content-validation-name="val18" table:formula="of:=[.J34]*[.K34]" office:value-type="currency" office:currency="RUB" office:value="263.5" calcext:value-type="currency">
            <text:p>264 ₽</text:p>
          </table:table-cell>
          <table:table-cell table:style-name="ce102" table:content-validation-name="val18" office:value-type="string" calcext:value-type="string">
            <text:p><text:a xlink:href="https://grover-sk.ru/catalog/metizy/vinty/iso_7380/iso_7380_10.9_fosf/vinty_m6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полукруглой головкой и шестигранным углублением под ключ</text:p>
          </table:covered-table-cell>
          <table:table-cell table:style-name="ce97" table:content-validation-name="val18" office:value-type="string" calcext:value-type="string">
            <text:p>M6</text:p>
          </table:table-cell>
          <table:table-cell table:style-name="ce97" table:content-validation-name="val18" office:value-type="float" office:value="40" calcext:value-type="float">
            <text:p>40</text:p>
          </table:table-cell>
          <table:table-cell table:number-columns-repeated="3" table:style-name="ce97" table:content-validation-name="val18" office:value-type="float" office:value="18" calcext:value-type="float">
            <text:p>18</text:p>
          </table:table-cell>
          <table:table-cell table:style-name="ce102" table:content-validation-name="val18" table:formula="of:=COM.MICROSOFT.IFS(['file:///D:/Downloads/specification.ods'#$Настройки.$B$2]=&quot;M&quot;;[.E35];['file:///D:/Downloads/specification.ods'#$Настройки.$B$2]=&quot;L&quot;;[.F35];['file:///D:/Downloads/specification.ods'#$Настройки.$B$2]=&quot;XL&quot;;[.G35])" office:value-type="float" office:value="18" calcext:value-type="float">
            <text:p>18</text:p>
          </table:table-cell>
          <table:table-cell table:style-name="ce102" table:content-validation-name="val18" table:formula="of:=ROUNDUP([.H35]*['file:///D:/Downloads/specification.ods'#$Настройки.$B$18];0)" office:value-type="float" office:value="2" calcext:value-type="float">
            <text:p>2</text:p>
          </table:table-cell>
          <table:table-cell table:style-name="ce102" table:content-validation-name="val18" table:formula="of:=[.H35]+[.I35]" office:value-type="float" office:value="20" calcext:value-type="float">
            <text:p>20</text:p>
          </table:table-cell>
          <table:table-cell table:style-name="ce152" table:content-validation-name="val18" office:value-type="currency" office:currency="RUB" office:value="14.8" calcext:value-type="currency">
            <text:p>14,80 ₽</text:p>
          </table:table-cell>
          <table:table-cell table:style-name="ce159" table:content-validation-name="val18" table:formula="of:=[.J35]*[.K35]" office:value-type="currency" office:currency="RUB" office:value="296" calcext:value-type="currency">
            <text:p>296 ₽</text:p>
          </table:table-cell>
          <table:table-cell table:style-name="ce102" table:content-validation-name="val18" office:value-type="string" calcext:value-type="string">
            <text:p><text:a xlink:href="https://grover-sk.ru/catalog/metizy/vinty/iso_7380/iso_7380_10.9_fosf/vinty_m6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table-cell table:style-name="ce130" table:content-validation-name="val18" office:value-type="string" calcext:value-type="string">
            <text:p>ISO 7380-2</text:p>
          </table:table-cell>
          <table:table-cell table:style-name="ce133" table:content-validation-name="val18" office:value-type="string" calcext:value-type="string">
            <text:p>-||- с пресс-шайбой</text:p>
          </table:table-cell>
          <table:table-cell table:style-name="ce150" table:content-validation-name="val18" office:value-type="string" calcext:value-type="string">
            <text:p>M4</text:p>
          </table:table-cell>
          <table:table-cell table:style-name="ce102" table:content-validation-name="val18" office:value-type="float" office:value="8" calcext:value-type="float">
            <text:p>8</text:p>
          </table:table-cell>
          <table:table-cell table:style-name="ce102" table:content-validation-name="val18" office:value-type="float" office:value="165" calcext:value-type="float">
            <text:p>165</text:p>
          </table:table-cell>
          <table:table-cell table:number-columns-repeated="2" table:style-name="ce102" table:content-validation-name="val18" office:value-type="float" office:value="213" calcext:value-type="float">
            <text:p>213</text:p>
          </table:table-cell>
          <table:table-cell table:style-name="ce102" table:content-validation-name="val18" table:formula="of:=COM.MICROSOFT.IFS(['file:///D:/Downloads/specification.ods'#$Настройки.$B$2]=&quot;M&quot;;[.E36];['file:///D:/Downloads/specification.ods'#$Настройки.$B$2]=&quot;L&quot;;[.F36];['file:///D:/Downloads/specification.ods'#$Настройки.$B$2]=&quot;XL&quot;;[.G36])" office:value-type="float" office:value="165" calcext:value-type="float">
            <text:p>165</text:p>
          </table:table-cell>
          <table:table-cell table:style-name="ce102" table:content-validation-name="val18" table:formula="of:=ROUNDUP([.H36]*['file:///D:/Downloads/specification.ods'#$Настройки.$B$18];0)" office:value-type="float" office:value="17" calcext:value-type="float">
            <text:p>17</text:p>
          </table:table-cell>
          <table:table-cell table:style-name="ce102" table:content-validation-name="val18" table:formula="of:=[.H36]+[.I36]" office:value-type="float" office:value="182" calcext:value-type="float">
            <text:p>182</text:p>
          </table:table-cell>
          <table:table-cell table:style-name="ce152" table:content-validation-name="val18" table:formula="of:=138/30" office:value-type="currency" office:currency="RUB" office:value="4.6" calcext:value-type="currency">
            <text:p>4,60 ₽</text:p>
          </table:table-cell>
          <table:table-cell table:style-name="ce159" table:content-validation-name="val18" table:formula="of:=[.J36]*[.K36]" office:value-type="currency" office:currency="RUB" office:value="837.2" calcext:value-type="currency">
            <text:p>837 ₽</text:p>
          </table:table-cell>
          <table:table-cell table:style-name="ce102" table:content-validation-name="val18" office:value-type="string" calcext:value-type="string">
            <text:p><text:a xlink:href="https://ali.click/k3laxs?erid=2SDnjdWsp6k" xlink:type="simple">Ali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table-cell table:style-name="ce130" table:content-validation-name="val18" office:value-type="string" calcext:value-type="string" table:number-columns-spanned="1" table:number-rows-spanned="5">
            <text:p>DIN 7991</text:p>
          </table:table-cell>
          <table:table-cell table:style-name="ce133" table:content-validation-name="val18" office:value-type="string" calcext:value-type="string" table:number-columns-spanned="1" table:number-rows-spanned="5">
            <text:p>Винт с потайной головкой и шестигранным углублением под ключ</text:p>
          </table:table-cell>
          <table:table-cell table:style-name="ce150" table:content-validation-name="val18" office:value-type="string" calcext:value-type="string">
            <text:p>M3</text:p>
          </table:table-cell>
          <table:table-cell table:style-name="ce102" table:content-validation-name="val18" office:value-type="float" office:value="6" calcext:value-type="float">
            <text:p>6</text:p>
          </table:table-cell>
          <table:table-cell table:number-columns-repeated="3" table:style-name="ce102" table:content-validation-name="val18" office:value-type="float" office:value="24" calcext:value-type="float">
            <text:p>24</text:p>
          </table:table-cell>
          <table:table-cell table:style-name="ce102" table:content-validation-name="val18" table:formula="of:=COM.MICROSOFT.IFS(['file:///D:/Downloads/specification.ods'#$Настройки.$B$2]=&quot;M&quot;;[.E37];['file:///D:/Downloads/specification.ods'#$Настройки.$B$2]=&quot;L&quot;;[.F37];['file:///D:/Downloads/specification.ods'#$Настройки.$B$2]=&quot;XL&quot;;[.G37])" office:value-type="float" office:value="24" calcext:value-type="float">
            <text:p>24</text:p>
          </table:table-cell>
          <table:table-cell table:style-name="ce102" table:content-validation-name="val18" table:formula="of:=ROUNDUP([.H37]*['file:///D:/Downloads/specification.ods'#$Настройки.$B$18];0)" office:value-type="float" office:value="3" calcext:value-type="float">
            <text:p>3</text:p>
          </table:table-cell>
          <table:table-cell table:style-name="ce102" table:content-validation-name="val18" table:formula="of:=[.H37]+[.I37]" office:value-type="float" office:value="27" calcext:value-type="float">
            <text:p>27</text:p>
          </table:table-cell>
          <table:table-cell table:style-name="ce152" table:content-validation-name="val18" office:value-type="currency" office:currency="RUB" office:value="2" calcext:value-type="currency">
            <text:p>2,00 ₽</text:p>
          </table:table-cell>
          <table:table-cell table:style-name="ce159" table:content-validation-name="val18" table:formula="of:=[.J37]*[.K37]" office:value-type="currency" office:currency="RUB" office:value="54" calcext:value-type="currency">
            <text:p>54 ₽</text:p>
          </table:table-cell>
          <table:table-cell table:style-name="ce97" table:content-validation-name="val18" office:value-type="string" calcext:value-type="string">
            <text:p><text:a xlink:href="https://grover-sk.ru/catalog/metizy/vinty/din_7991/din_7991_a2/vinty_m3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потайной головкой и шестигранным углублением под ключ</text:p>
          </table:covered-table-cell>
          <table:table-cell table:style-name="ce97" table:content-validation-name="val18" office:value-type="string" calcext:value-type="string">
            <text:p>M3</text:p>
          </table:table-cell>
          <table:table-cell table:style-name="ce97" table:content-validation-name="val18" office:value-type="float" office:value="20" calcext:value-type="float">
            <text:p>20</text:p>
          </table:table-cell>
          <table:table-cell table:number-columns-repeated="3" table:style-name="ce97" table:content-validation-name="val18" office:value-type="float" office:value="6" calcext:value-type="float">
            <text:p>6</text:p>
          </table:table-cell>
          <table:table-cell table:style-name="ce102" table:content-validation-name="val18" table:formula="of:=COM.MICROSOFT.IFS(['file:///D:/Downloads/specification.ods'#$Настройки.$B$2]=&quot;M&quot;;[.E38];['file:///D:/Downloads/specification.ods'#$Настройки.$B$2]=&quot;L&quot;;[.F38];['file:///D:/Downloads/specification.ods'#$Настройки.$B$2]=&quot;XL&quot;;[.G38])" office:value-type="float" office:value="6" calcext:value-type="float">
            <text:p>6</text:p>
          </table:table-cell>
          <table:table-cell table:style-name="ce102" table:content-validation-name="val18" table:formula="of:=ROUNDUP([.H38]*['file:///D:/Downloads/specification.ods'#$Настройки.$B$18];0)" office:value-type="float" office:value="1" calcext:value-type="float">
            <text:p>1</text:p>
          </table:table-cell>
          <table:table-cell table:style-name="ce102" table:content-validation-name="val18" table:formula="of:=[.H38]+[.I38]" office:value-type="float" office:value="7" calcext:value-type="float">
            <text:p>7</text:p>
          </table:table-cell>
          <table:table-cell table:style-name="ce152" table:content-validation-name="val18" office:value-type="currency" office:currency="RUB" office:value="3" calcext:value-type="currency">
            <text:p>3,00 ₽</text:p>
          </table:table-cell>
          <table:table-cell table:style-name="ce159" table:content-validation-name="val18" table:formula="of:=[.J38]*[.K38]" office:value-type="currency" office:currency="RUB" office:value="21" calcext:value-type="currency">
            <text:p>21 ₽</text:p>
          </table:table-cell>
          <table:table-cell table:style-name="ce97" table:content-validation-name="val18" office:value-type="string" calcext:value-type="string">
            <text:p><text:a xlink:href="https://grover-sk.ru/catalog/metizy/vinty/din_7991/din_7991_a2/vinty_m3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потайной головкой и шестигранным углублением под ключ</text:p>
          </table:covered-table-cell>
          <table:table-cell table:style-name="ce97" table:content-validation-name="val18" office:value-type="string" calcext:value-type="string">
            <text:p>M3</text:p>
          </table:table-cell>
          <table:table-cell table:style-name="ce97" table:content-validation-name="val18" office:value-type="float" office:value="50" calcext:value-type="float">
            <text:p>50</text:p>
          </table:table-cell>
          <table:table-cell table:number-columns-repeated="3" table:style-name="ce97" table:content-validation-name="val18" office:value-type="float" office:value="17" calcext:value-type="float">
            <text:p>17</text:p>
          </table:table-cell>
          <table:table-cell table:style-name="ce102" table:content-validation-name="val18" table:formula="of:=COM.MICROSOFT.IFS(['file:///D:/Downloads/specification.ods'#$Настройки.$B$2]=&quot;M&quot;;[.E39];['file:///D:/Downloads/specification.ods'#$Настройки.$B$2]=&quot;L&quot;;[.F39];['file:///D:/Downloads/specification.ods'#$Настройки.$B$2]=&quot;XL&quot;;[.G39])" office:value-type="float" office:value="17" calcext:value-type="float">
            <text:p>17</text:p>
          </table:table-cell>
          <table:table-cell table:style-name="ce102" table:content-validation-name="val18" table:formula="of:=ROUNDUP([.H39]*['file:///D:/Downloads/specification.ods'#$Настройки.$B$18];0)" office:value-type="float" office:value="2" calcext:value-type="float">
            <text:p>2</text:p>
          </table:table-cell>
          <table:table-cell table:style-name="ce102" table:content-validation-name="val18" table:formula="of:=[.H39]+[.I39]" office:value-type="float" office:value="19" calcext:value-type="float">
            <text:p>19</text:p>
          </table:table-cell>
          <table:table-cell table:style-name="ce152" table:content-validation-name="val18" office:value-type="currency" office:currency="RUB" office:value="9" calcext:value-type="currency">
            <text:p>9,00 ₽</text:p>
          </table:table-cell>
          <table:table-cell table:style-name="ce159" table:content-validation-name="val18" table:formula="of:=[.J39]*[.K39]" office:value-type="currency" office:currency="RUB" office:value="171" calcext:value-type="currency">
            <text:p>171 ₽</text:p>
          </table:table-cell>
          <table:table-cell table:style-name="ce97" table:content-validation-name="val18" office:value-type="string" calcext:value-type="string">
            <text:p><text:a xlink:href="https://grover-sk.ru/catalog/metizy/vinty/din_7991/din_7991_a2/vinty_m3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потайной головкой и шестигранным углублением под ключ</text:p>
          </table:covered-table-cell>
          <table:table-cell table:style-name="ce97" table:content-validation-name="val18" office:value-type="string" calcext:value-type="string">
            <text:p>M4</text:p>
          </table:table-cell>
          <table:table-cell table:number-columns-repeated="4" table:style-name="ce97" table:content-validation-name="val18" office:value-type="float" office:value="8" calcext:value-type="float">
            <text:p>8</text:p>
          </table:table-cell>
          <table:table-cell table:style-name="ce102" table:content-validation-name="val18" table:formula="of:=COM.MICROSOFT.IFS(['file:///D:/Downloads/specification.ods'#$Настройки.$B$2]=&quot;M&quot;;[.E40];['file:///D:/Downloads/specification.ods'#$Настройки.$B$2]=&quot;L&quot;;[.F40];['file:///D:/Downloads/specification.ods'#$Настройки.$B$2]=&quot;XL&quot;;[.G40])" office:value-type="float" office:value="8" calcext:value-type="float">
            <text:p>8</text:p>
          </table:table-cell>
          <table:table-cell table:style-name="ce102" table:content-validation-name="val18" table:formula="of:=ROUNDUP([.H40]*['file:///D:/Downloads/specification.ods'#$Настройки.$B$18];0)" office:value-type="float" office:value="1" calcext:value-type="float">
            <text:p>1</text:p>
          </table:table-cell>
          <table:table-cell table:style-name="ce102" table:content-validation-name="val18" table:formula="of:=[.H40]+[.I40]" office:value-type="float" office:value="9" calcext:value-type="float">
            <text:p>9</text:p>
          </table:table-cell>
          <table:table-cell table:style-name="ce152" table:content-validation-name="val18" office:value-type="currency" office:currency="RUB" office:value="1.9" calcext:value-type="currency">
            <text:p>1,90 ₽</text:p>
          </table:table-cell>
          <table:table-cell table:style-name="ce159" table:content-validation-name="val18" table:formula="of:=[.J40]*[.K40]" office:value-type="currency" office:currency="RUB" office:value="17.1" calcext:value-type="currency">
            <text:p>17 ₽</text:p>
          </table:table-cell>
          <table:table-cell table:style-name="ce97" table:content-validation-name="val18" office:value-type="string" calcext:value-type="string">
            <text:p><text:a xlink:href="https://grover-sk.ru/catalog/metizy/vinty/din_7991/din_7991_8.8_ots/vinty_m4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>
          <table:covered-table-cell table:style-name="ce130" table:content-validation-name="val18"/>
          <table:covered-table-cell table:style-name="ce133" table:content-validation-name="val18" office:value-type="string" calcext:value-type="string">
            <text:p>Винт с потайной головкой и шестигранным углублением под ключ</text:p>
          </table:covered-table-cell>
          <table:table-cell table:style-name="ce97" table:content-validation-name="val18" office:value-type="string" calcext:value-type="string">
            <text:p>M4</text:p>
          </table:table-cell>
          <table:table-cell table:style-name="ce97" table:content-validation-name="val18" office:value-type="float" office:value="10" calcext:value-type="float">
            <text:p>10</text:p>
          </table:table-cell>
          <table:table-cell table:style-name="ce97" table:content-validation-name="val18" office:value-type="float" office:value="6" calcext:value-type="float">
            <text:p>6</text:p>
          </table:table-cell>
          <table:table-cell table:number-columns-repeated="2" table:style-name="ce97" table:content-validation-name="val18" office:value-type="float" office:value="12" calcext:value-type="float">
            <text:p>12</text:p>
          </table:table-cell>
          <table:table-cell table:style-name="ce102" table:content-validation-name="val18" table:formula="of:=COM.MICROSOFT.IFS(['file:///D:/Downloads/specification.ods'#$Настройки.$B$2]=&quot;M&quot;;[.E41];['file:///D:/Downloads/specification.ods'#$Настройки.$B$2]=&quot;L&quot;;[.F41];['file:///D:/Downloads/specification.ods'#$Настройки.$B$2]=&quot;XL&quot;;[.G41])" office:value-type="float" office:value="6" calcext:value-type="float">
            <text:p>6</text:p>
          </table:table-cell>
          <table:table-cell table:style-name="ce102" table:content-validation-name="val18" table:formula="of:=ROUNDUP([.H41]*['file:///D:/Downloads/specification.ods'#$Настройки.$B$18];0)" office:value-type="float" office:value="1" calcext:value-type="float">
            <text:p>1</text:p>
          </table:table-cell>
          <table:table-cell table:style-name="ce102" table:content-validation-name="val18" table:formula="of:=[.H41]+[.I41]" office:value-type="float" office:value="7" calcext:value-type="float">
            <text:p>7</text:p>
          </table:table-cell>
          <table:table-cell table:style-name="ce152" table:content-validation-name="val18" office:value-type="currency" office:currency="RUB" office:value="2" calcext:value-type="currency">
            <text:p>2,00 ₽</text:p>
          </table:table-cell>
          <table:table-cell table:style-name="ce159" table:content-validation-name="val18" table:formula="of:=[.J41]*[.K41]" office:value-type="currency" office:currency="RUB" office:value="14" calcext:value-type="currency">
            <text:p>14 ₽</text:p>
          </table:table-cell>
          <table:table-cell table:style-name="ce97" table:content-validation-name="val18" office:value-type="string" calcext:value-type="string">
            <text:p><text:a xlink:href="https://grover-sk.ru/catalog/metizy/vinty/din_7991/din_7991_8.8_ots/vinty_m4/" xlink:type="simple">Grover</text:a></text:p>
          </table:table-cell>
          <table:table-cell table:number-columns-repeated="2"/>
          <table:table-cell table:style-name="ce115" table:number-columns-repeated="16369"/>
        </table:table-row>
        <table:table-row table:style-name="ro1" table:number-rows-repeated="19">
          <table:table-cell table:content-validation-name="val18" table:number-columns-repeated="2"/>
          <table:table-cell/>
          <table:table-cell table:content-validation-name="val18" table:number-columns-repeated="10"/>
          <table:table-cell table:number-columns-repeated="2"/>
          <table:table-cell table:style-name="ce115" table:number-columns-repeated="16369"/>
        </table:table-row>
        <table:table-row table:style-name="ro1" table:number-rows-repeated="1048515">
          <table:table-cell table:content-validation-name="val18" table:number-columns-repeated="13"/>
          <table:table-cell table:number-columns-repeated="2"/>
          <table:table-cell table:style-name="ce115" table:number-columns-repeated="16369"/>
        </table:table-row>
        <table:table-row table:style-name="ro1">
          <table:table-cell table:content-validation-name="val18" table:number-columns-repeated="13"/>
          <table:table-cell table:number-columns-repeated="2"/>
          <table:table-cell table:style-name="ce115" table:number-columns-repeated="16369"/>
        </table:table-row>
      </table:table>
      <table:table table:name="Печатные изд." table:style-name="ta1">
        <table:table-column table:style-name="co22" table:default-cell-style-name="ce11"/>
        <table:table-column table:style-name="co23" table:default-cell-style-name="ce11"/>
        <table:table-column table:style-name="co24" table:visibility="collapse" table:number-columns-repeated="3" table:default-cell-style-name="ce171"/>
        <table:table-column table:style-name="co6" table:visibility="collapse" table:default-cell-style-name="ce11"/>
        <table:table-column table:style-name="co25" table:visibility="collapse" table:default-cell-style-name="ce171"/>
        <table:table-column table:style-name="co25" table:default-cell-style-name="ce171"/>
        <table:table-column table:style-name="co6" table:visibility="collapse" table:default-cell-style-name="ce11"/>
        <table:table-column table:style-name="co6" table:default-cell-style-name="ce171"/>
        <table:table-column table:style-name="co6" table:visibility="collapse" table:default-cell-style-name="ce11"/>
        <table:table-column table:style-name="co5" table:visibility="collapse" table:number-columns-repeated="3" table:default-cell-style-name="ce171"/>
        <table:table-column table:style-name="co5" table:default-cell-style-name="ce171"/>
        <table:table-column table:style-name="co26" table:default-cell-style-name="ce194"/>
        <table:table-column table:style-name="co6" table:number-columns-repeated="16339" table:default-cell-style-name="ce39"/>
        <table:table-column table:style-name="co6" table:number-columns-repeated="25" table:default-cell-style-name="Default"/>
        <table:table-row table:style-name="ro6">
          <table:table-cell table:style-name="ce164" table:content-validation-name="val18" office:value-type="string" calcext:value-type="string">
            <text:p>Обозначение</text:p>
          </table:table-cell>
          <table:table-cell table:style-name="ce164" table:content-validation-name="val18" office:value-type="string" calcext:value-type="string">
            <text:p>Наименование</text:p>
          </table:table-cell>
          <table:table-cell table:style-name="ce164" table:content-validation-name="val18" office:value-type="string" calcext:value-type="string">
            <text:p>Кол-во M</text:p>
          </table:table-cell>
          <table:table-cell table:style-name="ce164" table:content-validation-name="val18" office:value-type="string" calcext:value-type="string">
            <text:p>Кол-во L</text:p>
          </table:table-cell>
          <table:table-cell table:style-name="ce164" table:content-validation-name="val18" office:value-type="string" calcext:value-type="string">
            <text:p>Кол-во XL</text:p>
          </table:table-cell>
          <table:table-cell table:style-name="ce164" table:content-validation-name="val18" office:value-type="string" calcext:value-type="string">
            <text:p>Объём, см³</text:p>
          </table:table-cell>
          <table:table-cell table:style-name="ce164" table:content-validation-name="val18" office:value-type="string" calcext:value-type="string">
            <text:p>Вкл.</text:p>
          </table:table-cell>
          <table:table-cell table:style-name="ce164" table:content-validation-name="val18" office:value-type="string" calcext:value-type="string">
            <text:p>Кол-во</text:p>
          </table:table-cell>
          <table:table-cell table:style-name="ce164" table:content-validation-name="val18" office:value-type="string" calcext:value-type="string">
            <text:p>Суммарный объём, см³</text:p>
          </table:table-cell>
          <table:table-cell table:style-name="ce164" table:content-validation-name="val18" office:value-type="string" calcext:value-type="string">
            <text:p>Материал</text:p>
          </table:table-cell>
          <table:table-cell table:style-name="ce164" table:content-validation-name="val18" office:value-type="string" calcext:value-type="string">
            <text:p>Плотность</text:p>
          </table:table-cell>
          <table:table-cell table:style-name="ce164" table:content-validation-name="val18" office:value-type="string" calcext:value-type="string">
            <text:p>Сум. Масса основной</text:p>
          </table:table-cell>
          <table:table-cell table:style-name="ce164" table:content-validation-name="val18" office:value-type="string" calcext:value-type="string">
            <text:p>Сум. Масса Дешёвый</text:p>
          </table:table-cell>
          <table:table-cell table:style-name="ce164" table:content-validation-name="val18" office:value-type="string" calcext:value-type="string">
            <text:p>Сум. Масса эластомер</text:p>
          </table:table-cell>
          <table:table-cell table:style-name="ce164" table:content-validation-name="val18" office:value-type="string" calcext:value-type="string">
            <text:p>Суммарная стоимость</text:p>
          </table:table-cell>
          <table:table-cell table:style-name="ce180" table:content-validation-name="val18" office:value-type="string" calcext:value-type="string">
            <text:p>Комментарий</text:p>
          </table:table-cell>
          <table:table-cell table:style-name="ce195" table:number-columns-repeated="16339"/>
          <table:table-cell table:style-name="ce115" table:number-columns-repeated="25"/>
        </table:table-row>
        <table:table-row table:style-name="ro1">
          <table:table-cell table:style-name="ce3" office:value-type="string" calcext:value-type="string">
            <text:p>V9-1111</text:p>
          </table:table-cell>
          <table:table-cell table:style-name="ce3" office:value-type="string" calcext:value-type="string">
            <text:p>Y axis carriage body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66" calcext:value-type="float">
            <text:p>66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2];[Настройки.$B$2]=&quot;L&quot;;[.D2];[Настройки.$B$2]=&quot;XL&quot;;[.E2];0)*[.G2]" office:value-type="float" office:value="1" calcext:value-type="float">
            <text:p>1</text:p>
          </table:table-cell>
          <table:table-cell table:style-name="ce174" table:formula="of:=[.F2]*[.H2]" office:value-type="float" office:value="66" calcext:value-type="float">
            <text:p>66</text:p>
          </table:table-cell>
          <table:table-cell table:style-name="ce166" table:content-validation-name="val26" office:value-type="string" calcext:value-type="string">
            <text:p>Основной</text:p>
          </table:table-cell>
          <table:table-cell table:style-name="ce174" table:formula="of:=COM.MICROSOFT.IFS([.J2]=&quot;Основной&quot;;[$Настройки.$B$7];[.J2]=&quot;Дешёвый&quot;;[$Настройки.$B$8];[.J2]=&quot;Эластомер&quot;;[$Настройки.$B$9];0)" office:value-type="float" office:value="1.15" calcext:value-type="float">
            <text:p>1,15</text:p>
          </table:table-cell>
          <table:table-cell table:style-name="ce157" table:formula="of:=IF([.J2]=&quot;Основной&quot;;1;0)*[.I2]*[.K2]" office:value-type="float" office:value="75.9" calcext:value-type="float">
            <text:p>75,9</text:p>
          </table:table-cell>
          <table:table-cell table:style-name="ce157" table:formula="of:=IF([.J2]=&quot;Дешёвый&quot;;1;0)*[.I2]*[.K2]" office:value-type="float" office:value="0" calcext:value-type="float">
            <text:p>0</text:p>
          </table:table-cell>
          <table:table-cell table:style-name="ce157" table:formula="of:=IF([.J2]=&quot;Эластомер&quot;;1;0)*[.I2]*[.K2]" office:value-type="float" office:value="0" calcext:value-type="float">
            <text:p>0</text:p>
          </table:table-cell>
          <table:table-cell table:style-name="ce158" table:formula="of:=([.L2]*[$Настройки.$C$7]+[.M2]*[$Настройки.$C$8]+[.N2]*[$Настройки.$C$9])/1000" office:value-type="currency" office:currency="RUB" office:value="151.8" calcext:value-type="currency">
            <text:p>152 ₽</text:p>
          </table:table-cell>
          <table:table-cell table:style-name="ce183" office:value-type="string" calcext:value-type="string" table:number-columns-spanned="1" table:number-rows-spanned="14">
            <text:p>Критически нагруженная деталь. Рекомендуется использовать самый жёсткий и прочный материал, печатать с большим количеством периметров и 100% заполнения.</text:p>
          </table:table-cell>
          <table:table-cell table:style-name="ce170" table:number-columns-repeated="16339"/>
          <table:table-cell table:number-columns-repeated="25"/>
        </table:table-row>
        <table:table-row table:style-name="ro1">
          <table:table-cell table:style-name="ce3" office:value-type="string" calcext:value-type="string">
            <text:p>V9-1111(R)</text:p>
          </table:table-cell>
          <table:table-cell table:style-name="ce3" office:value-type="string" calcext:value-type="string">
            <text:p>Y axis carriage body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66" calcext:value-type="float">
            <text:p>66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3];[Настройки.$B$2]=&quot;L&quot;;[.D3];[Настройки.$B$2]=&quot;XL&quot;;[.E3];0)*[.G3]" office:value-type="float" office:value="1" calcext:value-type="float">
            <text:p>1</text:p>
          </table:table-cell>
          <table:table-cell table:style-name="ce174" table:formula="of:=[.F3]*[.H3]" office:value-type="float" office:value="66" calcext:value-type="float">
            <text:p>66</text:p>
          </table:table-cell>
          <table:table-cell table:style-name="ce166" table:content-validation-name="val26" office:value-type="string" calcext:value-type="string">
            <text:p>Основной</text:p>
          </table:table-cell>
          <table:table-cell table:style-name="ce174" table:formula="of:=COM.MICROSOFT.IFS([.J3]=&quot;Основной&quot;;[$Настройки.$B$7];[.J3]=&quot;Дешёвый&quot;;[$Настройки.$B$8];[.J3]=&quot;Эластомер&quot;;[$Настройки.$B$9];0)" office:value-type="float" office:value="1.15" calcext:value-type="float">
            <text:p>1,15</text:p>
          </table:table-cell>
          <table:table-cell table:style-name="ce157" table:formula="of:=IF([.J3]=&quot;Основной&quot;;1;0)*[.I3]*[.K3]" office:value-type="float" office:value="75.9" calcext:value-type="float">
            <text:p>75,9</text:p>
          </table:table-cell>
          <table:table-cell table:style-name="ce157" table:formula="of:=IF([.J3]=&quot;Дешёвый&quot;;1;0)*[.I3]*[.K3]" office:value-type="float" office:value="0" calcext:value-type="float">
            <text:p>0</text:p>
          </table:table-cell>
          <table:table-cell table:style-name="ce157" table:formula="of:=IF([.J3]=&quot;Эластомер&quot;;1;0)*[.I3]*[.K3]" office:value-type="float" office:value="0" calcext:value-type="float">
            <text:p>0</text:p>
          </table:table-cell>
          <table:table-cell table:style-name="ce158" table:formula="of:=([.L3]*[$Настройки.$C$7]+[.M3]*[$Настройки.$C$8]+[.N3]*[$Настройки.$C$9])/1000" office:value-type="currency" office:currency="RUB" office:value="151.8" calcext:value-type="currency">
            <text:p>152 ₽</text:p>
          </table:table-cell>
          <table:covered-table-cell table:style-name="ce193"/>
          <table:table-cell table:style-name="ce170" table:number-columns-repeated="16339"/>
          <table:table-cell table:number-columns-repeated="25"/>
        </table:table-row>
        <table:table-row table:style-name="ro1">
          <table:table-cell table:style-name="ce3" office:value-type="string" calcext:value-type="string">
            <text:p>V9-11411</text:p>
          </table:table-cell>
          <table:table-cell table:style-name="ce3" office:value-type="string" calcext:value-type="string">
            <text:p>Microfeeder front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9" calcext:value-type="float">
            <text:p>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4];[Настройки.$B$2]=&quot;L&quot;;[.D4];[Настройки.$B$2]=&quot;XL&quot;;[.E4];0)*[.G4]" office:value-type="float" office:value="1" calcext:value-type="float">
            <text:p>1</text:p>
          </table:table-cell>
          <table:table-cell table:style-name="ce174" table:formula="of:=[.F4]*[.H4]" office:value-type="float" office:value="9" calcext:value-type="float">
            <text:p>9</text:p>
          </table:table-cell>
          <table:table-cell table:style-name="ce166" table:content-validation-name="val26" office:value-type="string" calcext:value-type="string">
            <text:p>Основной</text:p>
          </table:table-cell>
          <table:table-cell table:style-name="ce174" table:formula="of:=COM.MICROSOFT.IFS([.J4]=&quot;Основной&quot;;[$Настройки.$B$7];[.J4]=&quot;Дешёвый&quot;;[$Настройки.$B$8];[.J4]=&quot;Эластомер&quot;;[$Настройки.$B$9];0)" office:value-type="float" office:value="1.15" calcext:value-type="float">
            <text:p>1,15</text:p>
          </table:table-cell>
          <table:table-cell table:style-name="ce157" table:formula="of:=IF([.J4]=&quot;Основной&quot;;1;0)*[.I4]*[.K4]" office:value-type="float" office:value="10.35" calcext:value-type="float">
            <text:p>10,35</text:p>
          </table:table-cell>
          <table:table-cell table:style-name="ce157" table:formula="of:=IF([.J4]=&quot;Дешёвый&quot;;1;0)*[.I4]*[.K4]" office:value-type="float" office:value="0" calcext:value-type="float">
            <text:p>0</text:p>
          </table:table-cell>
          <table:table-cell table:style-name="ce157" table:formula="of:=IF([.J4]=&quot;Эластомер&quot;;1;0)*[.I4]*[.K4]" office:value-type="float" office:value="0" calcext:value-type="float">
            <text:p>0</text:p>
          </table:table-cell>
          <table:table-cell table:style-name="ce158" table:formula="of:=([.L4]*[$Настройки.$C$7]+[.M4]*[$Настройки.$C$8]+[.N4]*[$Настройки.$C$9])/1000" office:value-type="currency" office:currency="RUB" office:value="20.7" calcext:value-type="currency">
            <text:p>21 ₽</text:p>
          </table:table-cell>
          <table:covered-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411(R)</text:p>
          </table:table-cell>
          <table:table-cell table:style-name="ce3" office:value-type="string" calcext:value-type="string">
            <text:p>Microfeeder front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9" calcext:value-type="float">
            <text:p>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5];[Настройки.$B$2]=&quot;L&quot;;[.D5];[Настройки.$B$2]=&quot;XL&quot;;[.E5];0)*[.G5]" office:value-type="float" office:value="1" calcext:value-type="float">
            <text:p>1</text:p>
          </table:table-cell>
          <table:table-cell table:style-name="ce174" table:formula="of:=[.F5]*[.H5]" office:value-type="float" office:value="9" calcext:value-type="float">
            <text:p>9</text:p>
          </table:table-cell>
          <table:table-cell table:style-name="ce166" table:content-validation-name="val26" office:value-type="string" calcext:value-type="string">
            <text:p>Основной</text:p>
          </table:table-cell>
          <table:table-cell table:style-name="ce174" table:formula="of:=COM.MICROSOFT.IFS([.J5]=&quot;Основной&quot;;[$Настройки.$B$7];[.J5]=&quot;Дешёвый&quot;;[$Настройки.$B$8];[.J5]=&quot;Эластомер&quot;;[$Настройки.$B$9];0)" office:value-type="float" office:value="1.15" calcext:value-type="float">
            <text:p>1,15</text:p>
          </table:table-cell>
          <table:table-cell table:style-name="ce157" table:formula="of:=IF([.J5]=&quot;Основной&quot;;1;0)*[.I5]*[.K5]" office:value-type="float" office:value="10.35" calcext:value-type="float">
            <text:p>10,35</text:p>
          </table:table-cell>
          <table:table-cell table:style-name="ce157" table:formula="of:=IF([.J5]=&quot;Дешёвый&quot;;1;0)*[.I5]*[.K5]" office:value-type="float" office:value="0" calcext:value-type="float">
            <text:p>0</text:p>
          </table:table-cell>
          <table:table-cell table:style-name="ce157" table:formula="of:=IF([.J5]=&quot;Эластомер&quot;;1;0)*[.I5]*[.K5]" office:value-type="float" office:value="0" calcext:value-type="float">
            <text:p>0</text:p>
          </table:table-cell>
          <table:table-cell table:style-name="ce158" table:formula="of:=([.L5]*[$Настройки.$C$7]+[.M5]*[$Настройки.$C$8]+[.N5]*[$Настройки.$C$9])/1000" office:value-type="currency" office:currency="RUB" office:value="20.7" calcext:value-type="currency">
            <text:p>21 ₽</text:p>
          </table:table-cell>
          <table:covered-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412</text:p>
          </table:table-cell>
          <table:table-cell table:style-name="ce3" office:value-type="string" calcext:value-type="string">
            <text:p>Microfeeder back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6];[Настройки.$B$2]=&quot;L&quot;;[.D6];[Настройки.$B$2]=&quot;XL&quot;;[.E6];0)*[.G6]" office:value-type="float" office:value="1" calcext:value-type="float">
            <text:p>1</text:p>
          </table:table-cell>
          <table:table-cell table:style-name="ce174" table:formula="of:=[.F6]*[.H6]" office:value-type="float" office:value="5" calcext:value-type="float">
            <text:p>5</text:p>
          </table:table-cell>
          <table:table-cell table:style-name="ce166" table:content-validation-name="val26" office:value-type="string" calcext:value-type="string">
            <text:p>Основной</text:p>
          </table:table-cell>
          <table:table-cell table:style-name="ce174" table:formula="of:=COM.MICROSOFT.IFS([.J6]=&quot;Основной&quot;;[$Настройки.$B$7];[.J6]=&quot;Дешёвый&quot;;[$Настройки.$B$8];[.J6]=&quot;Эластомер&quot;;[$Настройки.$B$9];0)" office:value-type="float" office:value="1.15" calcext:value-type="float">
            <text:p>1,15</text:p>
          </table:table-cell>
          <table:table-cell table:style-name="ce157" table:formula="of:=IF([.J6]=&quot;Основной&quot;;1;0)*[.I6]*[.K6]" office:value-type="float" office:value="5.75" calcext:value-type="float">
            <text:p>5,75</text:p>
          </table:table-cell>
          <table:table-cell table:style-name="ce157" table:formula="of:=IF([.J6]=&quot;Дешёвый&quot;;1;0)*[.I6]*[.K6]" office:value-type="float" office:value="0" calcext:value-type="float">
            <text:p>0</text:p>
          </table:table-cell>
          <table:table-cell table:style-name="ce157" table:formula="of:=IF([.J6]=&quot;Эластомер&quot;;1;0)*[.I6]*[.K6]" office:value-type="float" office:value="0" calcext:value-type="float">
            <text:p>0</text:p>
          </table:table-cell>
          <table:table-cell table:style-name="ce158" table:formula="of:=([.L6]*[$Настройки.$C$7]+[.M6]*[$Настройки.$C$8]+[.N6]*[$Настройки.$C$9])/1000" office:value-type="currency" office:currency="RUB" office:value="11.5" calcext:value-type="currency">
            <text:p>12 ₽</text:p>
          </table:table-cell>
          <table:covered-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412(R)</text:p>
          </table:table-cell>
          <table:table-cell table:style-name="ce3" office:value-type="string" calcext:value-type="string">
            <text:p>Microfeeder back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7];[Настройки.$B$2]=&quot;L&quot;;[.D7];[Настройки.$B$2]=&quot;XL&quot;;[.E7];0)*[.G7]" office:value-type="float" office:value="1" calcext:value-type="float">
            <text:p>1</text:p>
          </table:table-cell>
          <table:table-cell table:style-name="ce174" table:formula="of:=[.F7]*[.H7]" office:value-type="float" office:value="5" calcext:value-type="float">
            <text:p>5</text:p>
          </table:table-cell>
          <table:table-cell table:style-name="ce166" table:content-validation-name="val26" office:value-type="string" calcext:value-type="string">
            <text:p>Основной</text:p>
          </table:table-cell>
          <table:table-cell table:style-name="ce174" table:formula="of:=COM.MICROSOFT.IFS([.J7]=&quot;Основной&quot;;[$Настройки.$B$7];[.J7]=&quot;Дешёвый&quot;;[$Настройки.$B$8];[.J7]=&quot;Эластомер&quot;;[$Настройки.$B$9];0)" office:value-type="float" office:value="1.15" calcext:value-type="float">
            <text:p>1,15</text:p>
          </table:table-cell>
          <table:table-cell table:style-name="ce157" table:formula="of:=IF([.J7]=&quot;Основной&quot;;1;0)*[.I7]*[.K7]" office:value-type="float" office:value="5.75" calcext:value-type="float">
            <text:p>5,75</text:p>
          </table:table-cell>
          <table:table-cell table:style-name="ce157" table:formula="of:=IF([.J7]=&quot;Дешёвый&quot;;1;0)*[.I7]*[.K7]" office:value-type="float" office:value="0" calcext:value-type="float">
            <text:p>0</text:p>
          </table:table-cell>
          <table:table-cell table:style-name="ce157" table:formula="of:=IF([.J7]=&quot;Эластомер&quot;;1;0)*[.I7]*[.K7]" office:value-type="float" office:value="0" calcext:value-type="float">
            <text:p>0</text:p>
          </table:table-cell>
          <table:table-cell table:style-name="ce158" table:formula="of:=([.L7]*[$Настройки.$C$7]+[.M7]*[$Настройки.$C$8]+[.N7]*[$Настройки.$C$9])/1000" office:value-type="currency" office:currency="RUB" office:value="11.5" calcext:value-type="currency">
            <text:p>12 ₽</text:p>
          </table:table-cell>
          <table:covered-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413</text:p>
          </table:table-cell>
          <table:table-cell table:style-name="ce3" office:value-type="string" calcext:value-type="string">
            <text:p>Microfeeder leve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8];[Настройки.$B$2]=&quot;L&quot;;[.D8];[Настройки.$B$2]=&quot;XL&quot;;[.E8];0)*[.G8]" office:value-type="float" office:value="1" calcext:value-type="float">
            <text:p>1</text:p>
          </table:table-cell>
          <table:table-cell table:style-name="ce174" table:formula="of:=[.F8]*[.H8]" office:value-type="float" office:value="3" calcext:value-type="float">
            <text:p>3</text:p>
          </table:table-cell>
          <table:table-cell table:style-name="ce166" table:content-validation-name="val26" office:value-type="string" calcext:value-type="string">
            <text:p>Основной</text:p>
          </table:table-cell>
          <table:table-cell table:style-name="ce174" table:formula="of:=COM.MICROSOFT.IFS([.J8]=&quot;Основной&quot;;[$Настройки.$B$7];[.J8]=&quot;Дешёвый&quot;;[$Настройки.$B$8];[.J8]=&quot;Эластомер&quot;;[$Настройки.$B$9];0)" office:value-type="float" office:value="1.15" calcext:value-type="float">
            <text:p>1,15</text:p>
          </table:table-cell>
          <table:table-cell table:style-name="ce157" table:formula="of:=IF([.J8]=&quot;Основной&quot;;1;0)*[.I8]*[.K8]" office:value-type="float" office:value="3.45" calcext:value-type="float">
            <text:p>3,45</text:p>
          </table:table-cell>
          <table:table-cell table:style-name="ce157" table:formula="of:=IF([.J8]=&quot;Дешёвый&quot;;1;0)*[.I8]*[.K8]" office:value-type="float" office:value="0" calcext:value-type="float">
            <text:p>0</text:p>
          </table:table-cell>
          <table:table-cell table:style-name="ce157" table:formula="of:=IF([.J8]=&quot;Эластомер&quot;;1;0)*[.I8]*[.K8]" office:value-type="float" office:value="0" calcext:value-type="float">
            <text:p>0</text:p>
          </table:table-cell>
          <table:table-cell table:style-name="ce158" table:formula="of:=([.L8]*[$Настройки.$C$7]+[.M8]*[$Настройки.$C$8]+[.N8]*[$Настройки.$C$9])/1000" office:value-type="currency" office:currency="RUB" office:value="6.9" calcext:value-type="currency">
            <text:p>7 ₽</text:p>
          </table:table-cell>
          <table:covered-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413(R)</text:p>
          </table:table-cell>
          <table:table-cell table:style-name="ce3" office:value-type="string" calcext:value-type="string">
            <text:p>Microfeeder leve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9];[Настройки.$B$2]=&quot;L&quot;;[.D9];[Настройки.$B$2]=&quot;XL&quot;;[.E9];0)*[.G9]" office:value-type="float" office:value="1" calcext:value-type="float">
            <text:p>1</text:p>
          </table:table-cell>
          <table:table-cell table:style-name="ce174" table:formula="of:=[.F9]*[.H9]" office:value-type="float" office:value="3" calcext:value-type="float">
            <text:p>3</text:p>
          </table:table-cell>
          <table:table-cell table:style-name="ce166" table:content-validation-name="val26" office:value-type="string" calcext:value-type="string">
            <text:p>Основной</text:p>
          </table:table-cell>
          <table:table-cell table:style-name="ce174" table:formula="of:=COM.MICROSOFT.IFS([.J9]=&quot;Основной&quot;;[$Настройки.$B$7];[.J9]=&quot;Дешёвый&quot;;[$Настройки.$B$8];[.J9]=&quot;Эластомер&quot;;[$Настройки.$B$9];0)" office:value-type="float" office:value="1.15" calcext:value-type="float">
            <text:p>1,15</text:p>
          </table:table-cell>
          <table:table-cell table:style-name="ce157" table:formula="of:=IF([.J9]=&quot;Основной&quot;;1;0)*[.I9]*[.K9]" office:value-type="float" office:value="3.45" calcext:value-type="float">
            <text:p>3,45</text:p>
          </table:table-cell>
          <table:table-cell table:style-name="ce157" table:formula="of:=IF([.J9]=&quot;Дешёвый&quot;;1;0)*[.I9]*[.K9]" office:value-type="float" office:value="0" calcext:value-type="float">
            <text:p>0</text:p>
          </table:table-cell>
          <table:table-cell table:style-name="ce157" table:formula="of:=IF([.J9]=&quot;Эластомер&quot;;1;0)*[.I9]*[.K9]" office:value-type="float" office:value="0" calcext:value-type="float">
            <text:p>0</text:p>
          </table:table-cell>
          <table:table-cell table:style-name="ce158" table:formula="of:=([.L9]*[$Настройки.$C$7]+[.M9]*[$Настройки.$C$8]+[.N9]*[$Настройки.$C$9])/1000" office:value-type="currency" office:currency="RUB" office:value="6.9" calcext:value-type="currency">
            <text:p>7 ₽</text:p>
          </table:table-cell>
          <table:covered-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42(A)</text:p>
          </table:table-cell>
          <table:table-cell table:style-name="ce3" office:value-type="string" calcext:value-type="string">
            <text:p>Bereza body (Volcano 4020)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16" calcext:value-type="float">
            <text:p>16</text:p>
          </table:table-cell>
          <table:table-cell table:style-name="ce166" table:formula="of:=IF([$Настройки.$B$3]=&quot;CHCB V6DM&quot;;1;0)" office:value-type="float" office:value="0" calcext:value-type="float">
            <text:p>0</text:p>
          </table:table-cell>
          <table:table-cell table:style-name="ce166" table:formula="of:=COM.MICROSOFT.IFS([Настройки.$B$2]=&quot;M&quot;;[.C10];[Настройки.$B$2]=&quot;L&quot;;[.D10];[Настройки.$B$2]=&quot;XL&quot;;[.E10];0)*[.G10]" office:value-type="float" office:value="0" calcext:value-type="float">
            <text:p>0</text:p>
          </table:table-cell>
          <table:table-cell table:style-name="ce174" table:formula="of:=[.F10]*[.H10]" office:value-type="float" office:value="0" calcext:value-type="float">
            <text:p>0</text:p>
          </table:table-cell>
          <table:table-cell table:style-name="ce166" table:content-validation-name="val26" office:value-type="string" calcext:value-type="string">
            <text:p>Основной</text:p>
          </table:table-cell>
          <table:table-cell table:style-name="ce174" table:formula="of:=COM.MICROSOFT.IFS([.J10]=&quot;Основной&quot;;[$Настройки.$B$7];[.J10]=&quot;Дешёвый&quot;;[$Настройки.$B$8];[.J10]=&quot;Эластомер&quot;;[$Настройки.$B$9];0)" office:value-type="float" office:value="1.15" calcext:value-type="float">
            <text:p>1,15</text:p>
          </table:table-cell>
          <table:table-cell table:style-name="ce157" table:formula="of:=IF([.J10]=&quot;Основной&quot;;1;0)*[.I10]*[.K10]" office:value-type="float" office:value="0" calcext:value-type="float">
            <text:p>0</text:p>
          </table:table-cell>
          <table:table-cell table:style-name="ce157" table:formula="of:=IF([.J10]=&quot;Дешёвый&quot;;1;0)*[.I10]*[.K10]" office:value-type="float" office:value="0" calcext:value-type="float">
            <text:p>0</text:p>
          </table:table-cell>
          <table:table-cell table:style-name="ce157" table:formula="of:=IF([.J10]=&quot;Эластомер&quot;;1;0)*[.I10]*[.K10]" office:value-type="float" office:value="0" calcext:value-type="float">
            <text:p>0</text:p>
          </table:table-cell>
          <table:table-cell table:style-name="ce158" table:formula="of:=([.L10]*[$Настройки.$C$7]+[.M10]*[$Настройки.$C$8]+[.N10]*[$Настройки.$C$9])/1000" office:value-type="currency" office:currency="RUB" office:value="0" calcext:value-type="currency">
            <text:p>0 ₽</text:p>
          </table:table-cell>
          <table:covered-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42(B)</text:p>
          </table:table-cell>
          <table:table-cell table:style-name="ce3" office:value-type="string" calcext:value-type="string">
            <text:p>Bereza body (Goliath 4020)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20" calcext:value-type="float">
            <text:p>20</text:p>
          </table:table-cell>
          <table:table-cell table:style-name="ce166" table:formula="of:=IF([.G10]=0;1;0)" office:value-type="float" office:value="1" calcext:value-type="float">
            <text:p>1</text:p>
          </table:table-cell>
          <table:table-cell table:style-name="ce166" table:formula="of:=COM.MICROSOFT.IFS([Настройки.$B$2]=&quot;M&quot;;[.C11];[Настройки.$B$2]=&quot;L&quot;;[.D11];[Настройки.$B$2]=&quot;XL&quot;;[.E11];0)*[.G11]" office:value-type="float" office:value="2" calcext:value-type="float">
            <text:p>2</text:p>
          </table:table-cell>
          <table:table-cell table:style-name="ce174" table:formula="of:=[.F11]*[.H11]" office:value-type="float" office:value="40" calcext:value-type="float">
            <text:p>40</text:p>
          </table:table-cell>
          <table:table-cell table:style-name="ce166" table:content-validation-name="val26" office:value-type="string" calcext:value-type="string">
            <text:p>Основной</text:p>
          </table:table-cell>
          <table:table-cell table:style-name="ce174" table:formula="of:=COM.MICROSOFT.IFS([.J11]=&quot;Основной&quot;;[$Настройки.$B$7];[.J11]=&quot;Дешёвый&quot;;[$Настройки.$B$8];[.J11]=&quot;Эластомер&quot;;[$Настройки.$B$9];0)" office:value-type="float" office:value="1.15" calcext:value-type="float">
            <text:p>1,15</text:p>
          </table:table-cell>
          <table:table-cell table:style-name="ce157" table:formula="of:=IF([.J11]=&quot;Основной&quot;;1;0)*[.I11]*[.K11]" office:value-type="float" office:value="46" calcext:value-type="float">
            <text:p>46</text:p>
          </table:table-cell>
          <table:table-cell table:style-name="ce157" table:formula="of:=IF([.J11]=&quot;Дешёвый&quot;;1;0)*[.I11]*[.K11]" office:value-type="float" office:value="0" calcext:value-type="float">
            <text:p>0</text:p>
          </table:table-cell>
          <table:table-cell table:style-name="ce157" table:formula="of:=IF([.J11]=&quot;Эластомер&quot;;1;0)*[.I11]*[.K11]" office:value-type="float" office:value="0" calcext:value-type="float">
            <text:p>0</text:p>
          </table:table-cell>
          <table:table-cell table:style-name="ce158" table:formula="of:=([.L11]*[$Настройки.$C$7]+[.M11]*[$Настройки.$C$8]+[.N11]*[$Настройки.$C$9])/1000" office:value-type="currency" office:currency="RUB" office:value="92" calcext:value-type="currency">
            <text:p>92 ₽</text:p>
          </table:table-cell>
          <table:covered-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42(C)</text:p>
          </table:table-cell>
          <table:table-cell table:style-name="ce3" office:value-type="string" calcext:value-type="string">
            <text:p>Bereza body (Volcano 4010)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23" calcext:value-type="float">
            <text:p>23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formula="of:=COM.MICROSOFT.IFS([Настройки.$B$2]=&quot;M&quot;;[.C12];[Настройки.$B$2]=&quot;L&quot;;[.D12];[Настройки.$B$2]=&quot;XL&quot;;[.E12];0)*[.G12]" office:value-type="float" office:value="0" calcext:value-type="float">
            <text:p>0</text:p>
          </table:table-cell>
          <table:table-cell table:style-name="ce174" table:formula="of:=[.F12]*[.H12]" office:value-type="float" office:value="0" calcext:value-type="float">
            <text:p>0</text:p>
          </table:table-cell>
          <table:table-cell table:style-name="ce166" table:content-validation-name="val26" office:value-type="string" calcext:value-type="string">
            <text:p>Основной</text:p>
          </table:table-cell>
          <table:table-cell table:style-name="ce174" table:formula="of:=COM.MICROSOFT.IFS([.J12]=&quot;Основной&quot;;[$Настройки.$B$7];[.J12]=&quot;Дешёвый&quot;;[$Настройки.$B$8];[.J12]=&quot;Эластомер&quot;;[$Настройки.$B$9];0)" office:value-type="float" office:value="1.15" calcext:value-type="float">
            <text:p>1,15</text:p>
          </table:table-cell>
          <table:table-cell table:style-name="ce157" table:formula="of:=IF([.J12]=&quot;Основной&quot;;1;0)*[.I12]*[.K12]" office:value-type="float" office:value="0" calcext:value-type="float">
            <text:p>0</text:p>
          </table:table-cell>
          <table:table-cell table:style-name="ce157" table:formula="of:=IF([.J12]=&quot;Дешёвый&quot;;1;0)*[.I12]*[.K12]" office:value-type="float" office:value="0" calcext:value-type="float">
            <text:p>0</text:p>
          </table:table-cell>
          <table:table-cell table:style-name="ce157" table:formula="of:=IF([.J12]=&quot;Эластомер&quot;;1;0)*[.I12]*[.K12]" office:value-type="float" office:value="0" calcext:value-type="float">
            <text:p>0</text:p>
          </table:table-cell>
          <table:table-cell table:style-name="ce158" table:formula="of:=([.L12]*[$Настройки.$C$7]+[.M12]*[$Настройки.$C$8]+[.N12]*[$Настройки.$C$9])/1000" office:value-type="currency" office:currency="RUB" office:value="0" calcext:value-type="currency">
            <text:p>0 ₽</text:p>
          </table:table-cell>
          <table:covered-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42(D)</text:p>
          </table:table-cell>
          <table:table-cell table:style-name="ce3" office:value-type="string" calcext:value-type="string">
            <text:p>Bereza body (Goliath 4010)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28" calcext:value-type="float">
            <text:p>28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formula="of:=COM.MICROSOFT.IFS([Настройки.$B$2]=&quot;M&quot;;[.C13];[Настройки.$B$2]=&quot;L&quot;;[.D13];[Настройки.$B$2]=&quot;XL&quot;;[.E13];0)*[.G13]" office:value-type="float" office:value="0" calcext:value-type="float">
            <text:p>0</text:p>
          </table:table-cell>
          <table:table-cell table:style-name="ce174" table:formula="of:=[.F13]*[.H13]" office:value-type="float" office:value="0" calcext:value-type="float">
            <text:p>0</text:p>
          </table:table-cell>
          <table:table-cell table:style-name="ce166" table:content-validation-name="val26" office:value-type="string" calcext:value-type="string">
            <text:p>Основной</text:p>
          </table:table-cell>
          <table:table-cell table:style-name="ce174" table:formula="of:=COM.MICROSOFT.IFS([.J13]=&quot;Основной&quot;;[$Настройки.$B$7];[.J13]=&quot;Дешёвый&quot;;[$Настройки.$B$8];[.J13]=&quot;Эластомер&quot;;[$Настройки.$B$9];0)" office:value-type="float" office:value="1.15" calcext:value-type="float">
            <text:p>1,15</text:p>
          </table:table-cell>
          <table:table-cell table:style-name="ce157" table:formula="of:=IF([.J13]=&quot;Основной&quot;;1;0)*[.I13]*[.K13]" office:value-type="float" office:value="0" calcext:value-type="float">
            <text:p>0</text:p>
          </table:table-cell>
          <table:table-cell table:style-name="ce157" table:formula="of:=IF([.J13]=&quot;Дешёвый&quot;;1;0)*[.I13]*[.K13]" office:value-type="float" office:value="0" calcext:value-type="float">
            <text:p>0</text:p>
          </table:table-cell>
          <table:table-cell table:style-name="ce157" table:formula="of:=IF([.J13]=&quot;Эластомер&quot;;1;0)*[.I13]*[.K13]" office:value-type="float" office:value="0" calcext:value-type="float">
            <text:p>0</text:p>
          </table:table-cell>
          <table:table-cell table:style-name="ce158" table:formula="of:=([.L13]*[$Настройки.$C$7]+[.M13]*[$Настройки.$C$8]+[.N13]*[$Настройки.$C$9])/1000" office:value-type="currency" office:currency="RUB" office:value="0" calcext:value-type="currency">
            <text:p>0 ₽</text:p>
          </table:table-cell>
          <table:covered-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43(L)</text:p>
          </table:table-cell>
          <table:table-cell table:style-name="ce3" office:value-type="string" calcext:value-type="string">
            <text:p>Bereza carriage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45" calcext:value-type="float">
            <text:p>4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4];[Настройки.$B$2]=&quot;L&quot;;[.D14];[Настройки.$B$2]=&quot;XL&quot;;[.E14];0)*[.G14]" office:value-type="float" office:value="1" calcext:value-type="float">
            <text:p>1</text:p>
          </table:table-cell>
          <table:table-cell table:style-name="ce174" table:formula="of:=[.F14]*[.H14]" office:value-type="float" office:value="45" calcext:value-type="float">
            <text:p>45</text:p>
          </table:table-cell>
          <table:table-cell table:style-name="ce166" table:content-validation-name="val26" office:value-type="string" calcext:value-type="string">
            <text:p>Основной</text:p>
          </table:table-cell>
          <table:table-cell table:style-name="ce174" table:formula="of:=COM.MICROSOFT.IFS([.J14]=&quot;Основной&quot;;[$Настройки.$B$7];[.J14]=&quot;Дешёвый&quot;;[$Настройки.$B$8];[.J14]=&quot;Эластомер&quot;;[$Настройки.$B$9];0)" office:value-type="float" office:value="1.15" calcext:value-type="float">
            <text:p>1,15</text:p>
          </table:table-cell>
          <table:table-cell table:style-name="ce157" table:formula="of:=IF([.J14]=&quot;Основной&quot;;1;0)*[.I14]*[.K14]" office:value-type="float" office:value="51.75" calcext:value-type="float">
            <text:p>51,75</text:p>
          </table:table-cell>
          <table:table-cell table:style-name="ce157" table:formula="of:=IF([.J14]=&quot;Дешёвый&quot;;1;0)*[.I14]*[.K14]" office:value-type="float" office:value="0" calcext:value-type="float">
            <text:p>0</text:p>
          </table:table-cell>
          <table:table-cell table:style-name="ce157" table:formula="of:=IF([.J14]=&quot;Эластомер&quot;;1;0)*[.I14]*[.K14]" office:value-type="float" office:value="0" calcext:value-type="float">
            <text:p>0</text:p>
          </table:table-cell>
          <table:table-cell table:style-name="ce158" table:formula="of:=([.L14]*[$Настройки.$C$7]+[.M14]*[$Настройки.$C$8]+[.N14]*[$Настройки.$C$9])/1000" office:value-type="currency" office:currency="RUB" office:value="103.5" calcext:value-type="currency">
            <text:p>104 ₽</text:p>
          </table:table-cell>
          <table:covered-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43(R)</text:p>
          </table:table-cell>
          <table:table-cell table:style-name="ce3" office:value-type="string" calcext:value-type="string">
            <text:p>Bereza carriage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45" calcext:value-type="float">
            <text:p>4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5];[Настройки.$B$2]=&quot;L&quot;;[.D15];[Настройки.$B$2]=&quot;XL&quot;;[.E15];0)*[.G15]" office:value-type="float" office:value="1" calcext:value-type="float">
            <text:p>1</text:p>
          </table:table-cell>
          <table:table-cell table:style-name="ce174" table:formula="of:=[.F15]*[.H15]" office:value-type="float" office:value="45" calcext:value-type="float">
            <text:p>45</text:p>
          </table:table-cell>
          <table:table-cell table:style-name="ce166" table:content-validation-name="val26" office:value-type="string" calcext:value-type="string">
            <text:p>Основной</text:p>
          </table:table-cell>
          <table:table-cell table:style-name="ce174" table:formula="of:=COM.MICROSOFT.IFS([.J15]=&quot;Основной&quot;;[$Настройки.$B$7];[.J15]=&quot;Дешёвый&quot;;[$Настройки.$B$8];[.J15]=&quot;Эластомер&quot;;[$Настройки.$B$9];0)" office:value-type="float" office:value="1.15" calcext:value-type="float">
            <text:p>1,15</text:p>
          </table:table-cell>
          <table:table-cell table:style-name="ce157" table:formula="of:=IF([.J15]=&quot;Основной&quot;;1;0)*[.I15]*[.K15]" office:value-type="float" office:value="51.75" calcext:value-type="float">
            <text:p>51,75</text:p>
          </table:table-cell>
          <table:table-cell table:style-name="ce157" table:formula="of:=IF([.J15]=&quot;Дешёвый&quot;;1;0)*[.I15]*[.K15]" office:value-type="float" office:value="0" calcext:value-type="float">
            <text:p>0</text:p>
          </table:table-cell>
          <table:table-cell table:style-name="ce157" table:formula="of:=IF([.J15]=&quot;Эластомер&quot;;1;0)*[.I15]*[.K15]" office:value-type="float" office:value="0" calcext:value-type="float">
            <text:p>0</text:p>
          </table:table-cell>
          <table:table-cell table:style-name="ce158" table:formula="of:=([.L15]*[$Настройки.$C$7]+[.M15]*[$Настройки.$C$8]+[.N15]*[$Настройки.$C$9])/1000" office:value-type="currency" office:currency="RUB" office:value="103.5" calcext:value-type="currency">
            <text:p>104 ₽</text:p>
          </table:table-cell>
          <table:covered-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44</text:p>
          </table:table-cell>
          <table:table-cell table:style-name="ce3" office:value-type="string" calcext:value-type="string">
            <text:p>Bereza roller spacer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6];[Настройки.$B$2]=&quot;L&quot;;[.D16];[Настройки.$B$2]=&quot;XL&quot;;[.E16];0)*[.G16]" office:value-type="float" office:value="2" calcext:value-type="float">
            <text:p>2</text:p>
          </table:table-cell>
          <table:table-cell table:style-name="ce174" table:formula="of:=[.F16]*[.H16]" office:value-type="float" office:value="12" calcext:value-type="float">
            <text:p>12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6]=&quot;Основной&quot;;[$Настройки.$B$7];[.J16]=&quot;Дешёвый&quot;;[$Настройки.$B$8];[.J16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6]=&quot;Основной&quot;;1;0)*[.I16]*[.K16]" office:value-type="float" office:value="0" calcext:value-type="float">
            <text:p>0</text:p>
          </table:table-cell>
          <table:table-cell table:style-name="ce157" table:formula="of:=IF([.J16]=&quot;Дешёвый&quot;;1;0)*[.I16]*[.K16]" office:value-type="float" office:value="12.6" calcext:value-type="float">
            <text:p>12,6</text:p>
          </table:table-cell>
          <table:table-cell table:style-name="ce157" table:formula="of:=IF([.J16]=&quot;Эластомер&quot;;1;0)*[.I16]*[.K16]" office:value-type="float" office:value="0" calcext:value-type="float">
            <text:p>0</text:p>
          </table:table-cell>
          <table:table-cell table:style-name="ce158" table:formula="of:=([.L16]*[$Настройки.$C$7]+[.M16]*[$Настройки.$C$8]+[.N16]*[$Настройки.$C$9])/1000" office:value-type="currency" office:currency="RUB" office:value="12.6" calcext:value-type="currency">
            <text:p>13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461(AL)</text:p>
          </table:table-cell>
          <table:table-cell table:style-name="ce3" office:value-type="string" calcext:value-type="string">
            <text:p>Bereza fan duct (Volcano 7040)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41" calcext:value-type="float">
            <text:p>41</text:p>
          </table:table-cell>
          <table:table-cell table:style-name="ce166" table:formula="of:=IF([.G10]+[.G12]&gt;0;1;0)" office:value-type="float" office:value="0" calcext:value-type="float">
            <text:p>0</text:p>
          </table:table-cell>
          <table:table-cell table:style-name="ce166" table:formula="of:=COM.MICROSOFT.IFS([Настройки.$B$2]=&quot;M&quot;;[.C17];[Настройки.$B$2]=&quot;L&quot;;[.D17];[Настройки.$B$2]=&quot;XL&quot;;[.E17];0)*[.G17]" office:value-type="float" office:value="0" calcext:value-type="float">
            <text:p>0</text:p>
          </table:table-cell>
          <table:table-cell table:style-name="ce174" table:formula="of:=[.F17]*[.H17]" office:value-type="float" office:value="0" calcext:value-type="float">
            <text:p>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7]=&quot;Основной&quot;;[$Настройки.$B$7];[.J17]=&quot;Дешёвый&quot;;[$Настройки.$B$8];[.J17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7]=&quot;Основной&quot;;1;0)*[.I17]*[.K17]" office:value-type="float" office:value="0" calcext:value-type="float">
            <text:p>0</text:p>
          </table:table-cell>
          <table:table-cell table:style-name="ce157" table:formula="of:=IF([.J17]=&quot;Дешёвый&quot;;1;0)*[.I17]*[.K17]" office:value-type="float" office:value="0" calcext:value-type="float">
            <text:p>0</text:p>
          </table:table-cell>
          <table:table-cell table:style-name="ce157" table:formula="of:=IF([.J17]=&quot;Эластомер&quot;;1;0)*[.I17]*[.K17]" office:value-type="float" office:value="0" calcext:value-type="float">
            <text:p>0</text:p>
          </table:table-cell>
          <table:table-cell table:style-name="ce158" table:formula="of:=([.L17]*[$Настройки.$C$7]+[.M17]*[$Настройки.$C$8]+[.N17]*[$Настройки.$C$9])/1000" office:value-type="currency" office:currency="RUB" office:value="0" calcext:value-type="currency">
            <text:p>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461(AR)</text:p>
          </table:table-cell>
          <table:table-cell table:style-name="ce3" office:value-type="string" calcext:value-type="string">
            <text:p>Bereza fan duct (Volcano 7040)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41" calcext:value-type="float">
            <text:p>41</text:p>
          </table:table-cell>
          <table:table-cell table:style-name="ce166" table:formula="of:=[.G17]" office:value-type="float" office:value="0" calcext:value-type="float">
            <text:p>0</text:p>
          </table:table-cell>
          <table:table-cell table:style-name="ce166" table:formula="of:=COM.MICROSOFT.IFS([Настройки.$B$2]=&quot;M&quot;;[.C18];[Настройки.$B$2]=&quot;L&quot;;[.D18];[Настройки.$B$2]=&quot;XL&quot;;[.E18];0)*[.G18]" office:value-type="float" office:value="0" calcext:value-type="float">
            <text:p>0</text:p>
          </table:table-cell>
          <table:table-cell table:style-name="ce174" table:formula="of:=[.F18]*[.H18]" office:value-type="float" office:value="0" calcext:value-type="float">
            <text:p>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8]=&quot;Основной&quot;;[$Настройки.$B$7];[.J18]=&quot;Дешёвый&quot;;[$Настройки.$B$8];[.J18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8]=&quot;Основной&quot;;1;0)*[.I18]*[.K18]" office:value-type="float" office:value="0" calcext:value-type="float">
            <text:p>0</text:p>
          </table:table-cell>
          <table:table-cell table:style-name="ce157" table:formula="of:=IF([.J18]=&quot;Дешёвый&quot;;1;0)*[.I18]*[.K18]" office:value-type="float" office:value="0" calcext:value-type="float">
            <text:p>0</text:p>
          </table:table-cell>
          <table:table-cell table:style-name="ce157" table:formula="of:=IF([.J18]=&quot;Эластомер&quot;;1;0)*[.I18]*[.K18]" office:value-type="float" office:value="0" calcext:value-type="float">
            <text:p>0</text:p>
          </table:table-cell>
          <table:table-cell table:style-name="ce158" table:formula="of:=([.L18]*[$Настройки.$C$7]+[.M18]*[$Настройки.$C$8]+[.N18]*[$Настройки.$C$9])/1000" office:value-type="currency" office:currency="RUB" office:value="0" calcext:value-type="currency">
            <text:p>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461(BL)</text:p>
          </table:table-cell>
          <table:table-cell table:style-name="ce3" office:value-type="string" calcext:value-type="string">
            <text:p>Bereza fan duct (Goliath 7040)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54" calcext:value-type="float">
            <text:p>54</text:p>
          </table:table-cell>
          <table:table-cell table:style-name="ce166" table:formula="of:=IF([.G11]+[.G13]&gt;0;1;0)" office:value-type="float" office:value="1" calcext:value-type="float">
            <text:p>1</text:p>
          </table:table-cell>
          <table:table-cell table:style-name="ce166" table:formula="of:=COM.MICROSOFT.IFS([Настройки.$B$2]=&quot;M&quot;;[.C19];[Настройки.$B$2]=&quot;L&quot;;[.D19];[Настройки.$B$2]=&quot;XL&quot;;[.E19];0)*[.G19]" office:value-type="float" office:value="1" calcext:value-type="float">
            <text:p>1</text:p>
          </table:table-cell>
          <table:table-cell table:style-name="ce174" table:formula="of:=[.F19]*[.H19]" office:value-type="float" office:value="54" calcext:value-type="float">
            <text:p>54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9]=&quot;Основной&quot;;[$Настройки.$B$7];[.J19]=&quot;Дешёвый&quot;;[$Настройки.$B$8];[.J19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9]=&quot;Основной&quot;;1;0)*[.I19]*[.K19]" office:value-type="float" office:value="0" calcext:value-type="float">
            <text:p>0</text:p>
          </table:table-cell>
          <table:table-cell table:style-name="ce157" table:formula="of:=IF([.J19]=&quot;Дешёвый&quot;;1;0)*[.I19]*[.K19]" office:value-type="float" office:value="56.7" calcext:value-type="float">
            <text:p>56,7</text:p>
          </table:table-cell>
          <table:table-cell table:style-name="ce157" table:formula="of:=IF([.J19]=&quot;Эластомер&quot;;1;0)*[.I19]*[.K19]" office:value-type="float" office:value="0" calcext:value-type="float">
            <text:p>0</text:p>
          </table:table-cell>
          <table:table-cell table:style-name="ce158" table:formula="of:=([.L19]*[$Настройки.$C$7]+[.M19]*[$Настройки.$C$8]+[.N19]*[$Настройки.$C$9])/1000" office:value-type="currency" office:currency="RUB" office:value="56.7" calcext:value-type="currency">
            <text:p>57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461(BR)</text:p>
          </table:table-cell>
          <table:table-cell table:style-name="ce3" office:value-type="string" calcext:value-type="string">
            <text:p>Bereza fan duct (Goliath 7040)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54" calcext:value-type="float">
            <text:p>54</text:p>
          </table:table-cell>
          <table:table-cell table:style-name="ce166" table:formula="of:=[.G19]" office:value-type="float" office:value="1" calcext:value-type="float">
            <text:p>1</text:p>
          </table:table-cell>
          <table:table-cell table:style-name="ce166" table:formula="of:=COM.MICROSOFT.IFS([Настройки.$B$2]=&quot;M&quot;;[.C20];[Настройки.$B$2]=&quot;L&quot;;[.D20];[Настройки.$B$2]=&quot;XL&quot;;[.E20];0)*[.G20]" office:value-type="float" office:value="1" calcext:value-type="float">
            <text:p>1</text:p>
          </table:table-cell>
          <table:table-cell table:style-name="ce174" table:formula="of:=[.F20]*[.H20]" office:value-type="float" office:value="54" calcext:value-type="float">
            <text:p>54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20]=&quot;Основной&quot;;[$Настройки.$B$7];[.J20]=&quot;Дешёвый&quot;;[$Настройки.$B$8];[.J20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20]=&quot;Основной&quot;;1;0)*[.I20]*[.K20]" office:value-type="float" office:value="0" calcext:value-type="float">
            <text:p>0</text:p>
          </table:table-cell>
          <table:table-cell table:style-name="ce157" table:formula="of:=IF([.J20]=&quot;Дешёвый&quot;;1;0)*[.I20]*[.K20]" office:value-type="float" office:value="56.7" calcext:value-type="float">
            <text:p>56,7</text:p>
          </table:table-cell>
          <table:table-cell table:style-name="ce157" table:formula="of:=IF([.J20]=&quot;Эластомер&quot;;1;0)*[.I20]*[.K20]" office:value-type="float" office:value="0" calcext:value-type="float">
            <text:p>0</text:p>
          </table:table-cell>
          <table:table-cell table:style-name="ce158" table:formula="of:=([.L20]*[$Настройки.$C$7]+[.M20]*[$Настройки.$C$8]+[.N20]*[$Настройки.$C$9])/1000" office:value-type="currency" office:currency="RUB" office:value="56.7" calcext:value-type="currency">
            <text:p>57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511</text:p>
          </table:table-cell>
          <table:table-cell table:style-name="ce3" office:value-type="string" calcext:value-type="string">
            <text:p>Bereza Volcano nozzle cleaner body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10" calcext:value-type="float">
            <text:p>10</text:p>
          </table:table-cell>
          <table:table-cell table:style-name="ce166" table:formula="of:=[.G17]" office:value-type="float" office:value="0" calcext:value-type="float">
            <text:p>0</text:p>
          </table:table-cell>
          <table:table-cell table:style-name="ce166" table:formula="of:=COM.MICROSOFT.IFS([Настройки.$B$2]=&quot;M&quot;;[.C21];[Настройки.$B$2]=&quot;L&quot;;[.D21];[Настройки.$B$2]=&quot;XL&quot;;[.E21];0)*[.G21]" office:value-type="float" office:value="0" calcext:value-type="float">
            <text:p>0</text:p>
          </table:table-cell>
          <table:table-cell table:style-name="ce174" table:formula="of:=[.F21]*[.H21]" office:value-type="float" office:value="0" calcext:value-type="float">
            <text:p>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21]=&quot;Основной&quot;;[$Настройки.$B$7];[.J21]=&quot;Дешёвый&quot;;[$Настройки.$B$8];[.J21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21]=&quot;Основной&quot;;1;0)*[.I21]*[.K21]" office:value-type="float" office:value="0" calcext:value-type="float">
            <text:p>0</text:p>
          </table:table-cell>
          <table:table-cell table:style-name="ce157" table:formula="of:=IF([.J21]=&quot;Дешёвый&quot;;1;0)*[.I21]*[.K21]" office:value-type="float" office:value="0" calcext:value-type="float">
            <text:p>0</text:p>
          </table:table-cell>
          <table:table-cell table:style-name="ce157" table:formula="of:=IF([.J21]=&quot;Эластомер&quot;;1;0)*[.I21]*[.K21]" office:value-type="float" office:value="0" calcext:value-type="float">
            <text:p>0</text:p>
          </table:table-cell>
          <table:table-cell table:style-name="ce158" table:formula="of:=([.L21]*[$Настройки.$C$7]+[.M21]*[$Настройки.$C$8]+[.N21]*[$Настройки.$C$9])/1000" office:value-type="currency" office:currency="RUB" office:value="0" calcext:value-type="currency">
            <text:p>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511(R)</text:p>
          </table:table-cell>
          <table:table-cell table:style-name="ce3" office:value-type="string" calcext:value-type="string">
            <text:p>Bereza Volcano nozzle cleaner body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10" calcext:value-type="float">
            <text:p>10</text:p>
          </table:table-cell>
          <table:table-cell table:style-name="ce166" table:formula="of:=[.G18]" office:value-type="float" office:value="0" calcext:value-type="float">
            <text:p>0</text:p>
          </table:table-cell>
          <table:table-cell table:style-name="ce166" table:formula="of:=COM.MICROSOFT.IFS([Настройки.$B$2]=&quot;M&quot;;[.C22];[Настройки.$B$2]=&quot;L&quot;;[.D22];[Настройки.$B$2]=&quot;XL&quot;;[.E22];0)*[.G22]" office:value-type="float" office:value="0" calcext:value-type="float">
            <text:p>0</text:p>
          </table:table-cell>
          <table:table-cell table:style-name="ce174" table:formula="of:=[.F22]*[.H22]" office:value-type="float" office:value="0" calcext:value-type="float">
            <text:p>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22]=&quot;Основной&quot;;[$Настройки.$B$7];[.J22]=&quot;Дешёвый&quot;;[$Настройки.$B$8];[.J22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22]=&quot;Основной&quot;;1;0)*[.I22]*[.K22]" office:value-type="float" office:value="0" calcext:value-type="float">
            <text:p>0</text:p>
          </table:table-cell>
          <table:table-cell table:style-name="ce157" table:formula="of:=IF([.J22]=&quot;Дешёвый&quot;;1;0)*[.I22]*[.K22]" office:value-type="float" office:value="0" calcext:value-type="float">
            <text:p>0</text:p>
          </table:table-cell>
          <table:table-cell table:style-name="ce157" table:formula="of:=IF([.J22]=&quot;Эластомер&quot;;1;0)*[.I22]*[.K22]" office:value-type="float" office:value="0" calcext:value-type="float">
            <text:p>0</text:p>
          </table:table-cell>
          <table:table-cell table:style-name="ce158" table:formula="of:=([.L22]*[$Настройки.$C$7]+[.M22]*[$Настройки.$C$8]+[.N22]*[$Настройки.$C$9])/1000" office:value-type="currency" office:currency="RUB" office:value="0" calcext:value-type="currency">
            <text:p>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521</text:p>
          </table:table-cell>
          <table:table-cell table:style-name="ce3" office:value-type="string" calcext:value-type="string">
            <text:p>Bereza Goliath nozzle cleaner body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66" table:formula="of:=[.G19]" office:value-type="float" office:value="1" calcext:value-type="float">
            <text:p>1</text:p>
          </table:table-cell>
          <table:table-cell table:style-name="ce166" table:formula="of:=COM.MICROSOFT.IFS([Настройки.$B$2]=&quot;M&quot;;[.C23];[Настройки.$B$2]=&quot;L&quot;;[.D23];[Настройки.$B$2]=&quot;XL&quot;;[.E23];0)*[.G23]" office:value-type="float" office:value="1" calcext:value-type="float">
            <text:p>1</text:p>
          </table:table-cell>
          <table:table-cell table:style-name="ce174" table:formula="of:=[.F23]*[.H23]" office:value-type="float" office:value="11" calcext:value-type="float">
            <text:p>11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23]=&quot;Основной&quot;;[$Настройки.$B$7];[.J23]=&quot;Дешёвый&quot;;[$Настройки.$B$8];[.J23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23]=&quot;Основной&quot;;1;0)*[.I23]*[.K23]" office:value-type="float" office:value="0" calcext:value-type="float">
            <text:p>0</text:p>
          </table:table-cell>
          <table:table-cell table:style-name="ce157" table:formula="of:=IF([.J23]=&quot;Дешёвый&quot;;1;0)*[.I23]*[.K23]" office:value-type="float" office:value="11.55" calcext:value-type="float">
            <text:p>11,55</text:p>
          </table:table-cell>
          <table:table-cell table:style-name="ce157" table:formula="of:=IF([.J23]=&quot;Эластомер&quot;;1;0)*[.I23]*[.K23]" office:value-type="float" office:value="0" calcext:value-type="float">
            <text:p>0</text:p>
          </table:table-cell>
          <table:table-cell table:style-name="ce158" table:formula="of:=([.L23]*[$Настройки.$C$7]+[.M23]*[$Настройки.$C$8]+[.N23]*[$Настройки.$C$9])/1000" office:value-type="currency" office:currency="RUB" office:value="11.55" calcext:value-type="currency">
            <text:p>12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1521(R)</text:p>
          </table:table-cell>
          <table:table-cell table:style-name="ce3" office:value-type="string" calcext:value-type="string">
            <text:p>Bereza Goliath nozzle cleaner body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66" table:formula="of:=[.G20]" office:value-type="float" office:value="1" calcext:value-type="float">
            <text:p>1</text:p>
          </table:table-cell>
          <table:table-cell table:style-name="ce166" table:formula="of:=COM.MICROSOFT.IFS([Настройки.$B$2]=&quot;M&quot;;[.C24];[Настройки.$B$2]=&quot;L&quot;;[.D24];[Настройки.$B$2]=&quot;XL&quot;;[.E24];0)*[.G24]" office:value-type="float" office:value="1" calcext:value-type="float">
            <text:p>1</text:p>
          </table:table-cell>
          <table:table-cell table:style-name="ce174" table:formula="of:=[.F24]*[.H24]" office:value-type="float" office:value="11" calcext:value-type="float">
            <text:p>11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24]=&quot;Основной&quot;;[$Настройки.$B$7];[.J24]=&quot;Дешёвый&quot;;[$Настройки.$B$8];[.J24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24]=&quot;Основной&quot;;1;0)*[.I24]*[.K24]" office:value-type="float" office:value="0" calcext:value-type="float">
            <text:p>0</text:p>
          </table:table-cell>
          <table:table-cell table:style-name="ce157" table:formula="of:=IF([.J24]=&quot;Дешёвый&quot;;1;0)*[.I24]*[.K24]" office:value-type="float" office:value="11.55" calcext:value-type="float">
            <text:p>11,55</text:p>
          </table:table-cell>
          <table:table-cell table:style-name="ce157" table:formula="of:=IF([.J24]=&quot;Эластомер&quot;;1;0)*[.I24]*[.K24]" office:value-type="float" office:value="0" calcext:value-type="float">
            <text:p>0</text:p>
          </table:table-cell>
          <table:table-cell table:style-name="ce158" table:formula="of:=([.L24]*[$Настройки.$C$7]+[.M24]*[$Настройки.$C$8]+[.N24]*[$Настройки.$C$9])/1000" office:value-type="currency" office:currency="RUB" office:value="11.55" calcext:value-type="currency">
            <text:p>12 ₽</text:p>
          </table:table-cell>
          <table:table-cell table:style-name="ce81"/>
          <table:table-cell table:number-columns-repeated="16364"/>
        </table:table-row>
        <table:table-row table:style-name="ro4">
          <table:table-cell table:style-name="ce3" office:value-type="string" calcext:value-type="string">
            <text:p>V9-121</text:p>
          </table:table-cell>
          <table:table-cell table:style-name="ce3" office:value-type="string" calcext:value-type="string">
            <text:p>XY drive body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52" calcext:value-type="float">
            <text:p>252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25];[Настройки.$B$2]=&quot;L&quot;;[.D25];[Настройки.$B$2]=&quot;XL&quot;;[.E25];0)*[.G25]" office:value-type="float" office:value="1" calcext:value-type="float">
            <text:p>1</text:p>
          </table:table-cell>
          <table:table-cell table:style-name="ce174" table:formula="of:=[.F25]*[.H25]" office:value-type="float" office:value="252" calcext:value-type="float">
            <text:p>252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25]=&quot;Основной&quot;;[$Настройки.$B$7];[.J25]=&quot;Дешёвый&quot;;[$Настройки.$B$8];[.J25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25]=&quot;Основной&quot;;1;0)*[.I25]*[.K25]" office:value-type="float" office:value="0" calcext:value-type="float">
            <text:p>0</text:p>
          </table:table-cell>
          <table:table-cell table:style-name="ce157" table:formula="of:=IF([.J25]=&quot;Дешёвый&quot;;1;0)*[.I25]*[.K25]" office:value-type="float" office:value="264.6" calcext:value-type="float">
            <text:p>264,6</text:p>
          </table:table-cell>
          <table:table-cell table:style-name="ce157" table:formula="of:=IF([.J25]=&quot;Эластомер&quot;;1;0)*[.I25]*[.K25]" office:value-type="float" office:value="0" calcext:value-type="float">
            <text:p>0</text:p>
          </table:table-cell>
          <table:table-cell table:style-name="ce158" table:formula="of:=([.L25]*[$Настройки.$C$7]+[.M25]*[$Настройки.$C$8]+[.N25]*[$Настройки.$C$9])/1000" office:value-type="currency" office:currency="RUB" office:value="264.6" calcext:value-type="currency">
            <text:p>265 ₽</text:p>
          </table:table-cell>
          <table:table-cell table:style-name="ce81" office:value-type="string" calcext:value-type="string">
            <text:p>Средне-нагруженная деталь. Рекомендуется использовать много периметров, толстые крышки и донья, но плотность заполнения можно не 100%</text:p>
          </table:table-cell>
          <table:table-cell table:number-columns-repeated="16364"/>
        </table:table-row>
        <table:table-row table:style-name="ro1">
          <table:table-cell table:style-name="ce3" office:value-type="string" calcext:value-type="string">
            <text:p>V9-122</text:p>
          </table:table-cell>
          <table:table-cell table:style-name="ce3" office:value-type="string" calcext:value-type="string">
            <text:p>XY drive belt plunger (2GT)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26];[Настройки.$B$2]=&quot;L&quot;;[.D26];[Настройки.$B$2]=&quot;XL&quot;;[.E26];0)*[.G26]" office:value-type="float" office:value="2" calcext:value-type="float">
            <text:p>2</text:p>
          </table:table-cell>
          <table:table-cell table:style-name="ce174" table:formula="of:=[.F26]*[.H26]" office:value-type="float" office:value="6" calcext:value-type="float">
            <text:p>6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26]=&quot;Основной&quot;;[$Настройки.$B$7];[.J26]=&quot;Дешёвый&quot;;[$Настройки.$B$8];[.J26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26]=&quot;Основной&quot;;1;0)*[.I26]*[.K26]" office:value-type="float" office:value="0" calcext:value-type="float">
            <text:p>0</text:p>
          </table:table-cell>
          <table:table-cell table:style-name="ce157" table:formula="of:=IF([.J26]=&quot;Дешёвый&quot;;1;0)*[.I26]*[.K26]" office:value-type="float" office:value="6.3" calcext:value-type="float">
            <text:p>6,3</text:p>
          </table:table-cell>
          <table:table-cell table:style-name="ce157" table:formula="of:=IF([.J26]=&quot;Эластомер&quot;;1;0)*[.I26]*[.K26]" office:value-type="float" office:value="0" calcext:value-type="float">
            <text:p>0</text:p>
          </table:table-cell>
          <table:table-cell table:style-name="ce158" table:formula="of:=([.L26]*[$Настройки.$C$7]+[.M26]*[$Настройки.$C$8]+[.N26]*[$Настройки.$C$9])/1000" office:value-type="currency" office:currency="RUB" office:value="6.3" calcext:value-type="currency">
            <text:p>6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23</text:p>
          </table:table-cell>
          <table:table-cell table:style-name="ce3" office:value-type="string" calcext:value-type="string">
            <text:p>XY drive belt plunger (1.5GT)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27];[Настройки.$B$2]=&quot;L&quot;;[.D27];[Настройки.$B$2]=&quot;XL&quot;;[.E27];0)*[.G27]" office:value-type="float" office:value="1" calcext:value-type="float">
            <text:p>1</text:p>
          </table:table-cell>
          <table:table-cell table:style-name="ce174" table:formula="of:=[.F27]*[.H27]" office:value-type="float" office:value="3" calcext:value-type="float">
            <text:p>3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27]=&quot;Основной&quot;;[$Настройки.$B$7];[.J27]=&quot;Дешёвый&quot;;[$Настройки.$B$8];[.J27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27]=&quot;Основной&quot;;1;0)*[.I27]*[.K27]" office:value-type="float" office:value="0" calcext:value-type="float">
            <text:p>0</text:p>
          </table:table-cell>
          <table:table-cell table:style-name="ce157" table:formula="of:=IF([.J27]=&quot;Дешёвый&quot;;1;0)*[.I27]*[.K27]" office:value-type="float" office:value="3.15" calcext:value-type="float">
            <text:p>3,15</text:p>
          </table:table-cell>
          <table:table-cell table:style-name="ce157" table:formula="of:=IF([.J27]=&quot;Эластомер&quot;;1;0)*[.I27]*[.K27]" office:value-type="float" office:value="0" calcext:value-type="float">
            <text:p>0</text:p>
          </table:table-cell>
          <table:table-cell table:style-name="ce158" table:formula="of:=([.L27]*[$Настройки.$C$7]+[.M27]*[$Настройки.$C$8]+[.N27]*[$Настройки.$C$9])/1000" office:value-type="currency" office:currency="RUB" office:value="3.15" calcext:value-type="currency">
            <text:p>3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31</text:p>
          </table:table-cell>
          <table:table-cell table:style-name="ce3" office:value-type="string" calcext:value-type="string">
            <text:p>WY drive body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53" calcext:value-type="float">
            <text:p>253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28];[Настройки.$B$2]=&quot;L&quot;;[.D28];[Настройки.$B$2]=&quot;XL&quot;;[.E28];0)*[.G28]" office:value-type="float" office:value="1" calcext:value-type="float">
            <text:p>1</text:p>
          </table:table-cell>
          <table:table-cell table:style-name="ce174" table:formula="of:=[.F28]*[.H28]" office:value-type="float" office:value="253" calcext:value-type="float">
            <text:p>253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28]=&quot;Основной&quot;;[$Настройки.$B$7];[.J28]=&quot;Дешёвый&quot;;[$Настройки.$B$8];[.J28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28]=&quot;Основной&quot;;1;0)*[.I28]*[.K28]" office:value-type="float" office:value="0" calcext:value-type="float">
            <text:p>0</text:p>
          </table:table-cell>
          <table:table-cell table:style-name="ce157" table:formula="of:=IF([.J28]=&quot;Дешёвый&quot;;1;0)*[.I28]*[.K28]" office:value-type="float" office:value="265.65" calcext:value-type="float">
            <text:p>265,65</text:p>
          </table:table-cell>
          <table:table-cell table:style-name="ce157" table:formula="of:=IF([.J28]=&quot;Эластомер&quot;;1;0)*[.I28]*[.K28]" office:value-type="float" office:value="0" calcext:value-type="float">
            <text:p>0</text:p>
          </table:table-cell>
          <table:table-cell table:style-name="ce158" table:formula="of:=([.L28]*[$Настройки.$C$7]+[.M28]*[$Настройки.$C$8]+[.N28]*[$Настройки.$C$9])/1000" office:value-type="currency" office:currency="RUB" office:value="265.65" calcext:value-type="currency">
            <text:p>266 ₽</text:p>
          </table:table-cell>
          <table:table-cell table:style-name="ce81" office:value-type="string" calcext:value-type="string" table:number-columns-spanned="1" table:number-rows-spanned="2">
            <text:p>Средне-нагруженная деталь. Рекомендуется использовать много периметров, толстые крышки и донья, но плотность заполнения можно не 100%</text:p>
          </table:table-cell>
          <table:table-cell table:number-columns-repeated="16364"/>
        </table:table-row>
        <table:table-row table:style-name="ro1">
          <table:table-cell table:style-name="ce3" office:value-type="string" calcext:value-type="string">
            <text:p>V9-141</text:p>
          </table:table-cell>
          <table:table-cell table:style-name="ce3" office:value-type="string" calcext:value-type="string">
            <text:p>Left belt tensioner body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105" calcext:value-type="float">
            <text:p>10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29];[Настройки.$B$2]=&quot;L&quot;;[.D29];[Настройки.$B$2]=&quot;XL&quot;;[.E29];0)*[.G29]" office:value-type="float" office:value="1" calcext:value-type="float">
            <text:p>1</text:p>
          </table:table-cell>
          <table:table-cell table:style-name="ce174" table:formula="of:=[.F29]*[.H29]" office:value-type="float" office:value="105" calcext:value-type="float">
            <text:p>105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29]=&quot;Основной&quot;;[$Настройки.$B$7];[.J29]=&quot;Дешёвый&quot;;[$Настройки.$B$8];[.J29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29]=&quot;Основной&quot;;1;0)*[.I29]*[.K29]" office:value-type="float" office:value="0" calcext:value-type="float">
            <text:p>0</text:p>
          </table:table-cell>
          <table:table-cell table:style-name="ce157" table:formula="of:=IF([.J29]=&quot;Дешёвый&quot;;1;0)*[.I29]*[.K29]" office:value-type="float" office:value="110.25" calcext:value-type="float">
            <text:p>110,25</text:p>
          </table:table-cell>
          <table:table-cell table:style-name="ce157" table:formula="of:=IF([.J29]=&quot;Эластомер&quot;;1;0)*[.I29]*[.K29]" office:value-type="float" office:value="0" calcext:value-type="float">
            <text:p>0</text:p>
          </table:table-cell>
          <table:table-cell table:style-name="ce158" table:formula="of:=([.L29]*[$Настройки.$C$7]+[.M29]*[$Настройки.$C$8]+[.N29]*[$Настройки.$C$9])/1000" office:value-type="currency" office:currency="RUB" office:value="110.25" calcext:value-type="currency">
            <text:p>110 ₽</text:p>
          </table:table-cell>
          <table:covered-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421</text:p>
          </table:table-cell>
          <table:table-cell table:style-name="ce3" office:value-type="string" calcext:value-type="string">
            <text:p>Belt tensioner (roller) body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10" calcext:value-type="float">
            <text:p>10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30];[Настройки.$B$2]=&quot;L&quot;;[.D30];[Настройки.$B$2]=&quot;XL&quot;;[.E30];0)*[.G30]" office:value-type="float" office:value="2" calcext:value-type="float">
            <text:p>2</text:p>
          </table:table-cell>
          <table:table-cell table:style-name="ce174" table:formula="of:=[.F30]*[.H30]" office:value-type="float" office:value="20" calcext:value-type="float">
            <text:p>2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30]=&quot;Основной&quot;;[$Настройки.$B$7];[.J30]=&quot;Дешёвый&quot;;[$Настройки.$B$8];[.J30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30]=&quot;Основной&quot;;1;0)*[.I30]*[.K30]" office:value-type="float" office:value="0" calcext:value-type="float">
            <text:p>0</text:p>
          </table:table-cell>
          <table:table-cell table:style-name="ce157" table:formula="of:=IF([.J30]=&quot;Дешёвый&quot;;1;0)*[.I30]*[.K30]" office:value-type="float" office:value="21" calcext:value-type="float">
            <text:p>21</text:p>
          </table:table-cell>
          <table:table-cell table:style-name="ce157" table:formula="of:=IF([.J30]=&quot;Эластомер&quot;;1;0)*[.I30]*[.K30]" office:value-type="float" office:value="0" calcext:value-type="float">
            <text:p>0</text:p>
          </table:table-cell>
          <table:table-cell table:style-name="ce158" table:formula="of:=([.L30]*[$Настройки.$C$7]+[.M30]*[$Настройки.$C$8]+[.N30]*[$Настройки.$C$9])/1000" office:value-type="currency" office:currency="RUB" office:value="21" calcext:value-type="currency">
            <text:p>21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431</text:p>
          </table:table-cell>
          <table:table-cell table:style-name="ce3" office:value-type="string" calcext:value-type="string">
            <text:p>Belt tensioner (fixed) body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7" calcext:value-type="float">
            <text:p>7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31];[Настройки.$B$2]=&quot;L&quot;;[.D31];[Настройки.$B$2]=&quot;XL&quot;;[.E31];0)*[.G31]" office:value-type="float" office:value="2" calcext:value-type="float">
            <text:p>2</text:p>
          </table:table-cell>
          <table:table-cell table:style-name="ce174" table:formula="of:=[.F31]*[.H31]" office:value-type="float" office:value="14" calcext:value-type="float">
            <text:p>14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31]=&quot;Основной&quot;;[$Настройки.$B$7];[.J31]=&quot;Дешёвый&quot;;[$Настройки.$B$8];[.J31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31]=&quot;Основной&quot;;1;0)*[.I31]*[.K31]" office:value-type="float" office:value="0" calcext:value-type="float">
            <text:p>0</text:p>
          </table:table-cell>
          <table:table-cell table:style-name="ce157" table:formula="of:=IF([.J31]=&quot;Дешёвый&quot;;1;0)*[.I31]*[.K31]" office:value-type="float" office:value="14.7" calcext:value-type="float">
            <text:p>14,7</text:p>
          </table:table-cell>
          <table:table-cell table:style-name="ce157" table:formula="of:=IF([.J31]=&quot;Эластомер&quot;;1;0)*[.I31]*[.K31]" office:value-type="float" office:value="0" calcext:value-type="float">
            <text:p>0</text:p>
          </table:table-cell>
          <table:table-cell table:style-name="ce158" table:formula="of:=([.L31]*[$Настройки.$C$7]+[.M31]*[$Настройки.$C$8]+[.N31]*[$Настройки.$C$9])/1000" office:value-type="currency" office:currency="RUB" office:value="14.7" calcext:value-type="currency">
            <text:p>15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432</text:p>
          </table:table-cell>
          <table:table-cell table:style-name="ce3" office:value-type="string" calcext:value-type="string">
            <text:p>Belt tensioner (fixed) plunger (2GT)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2" calcext:value-type="float">
            <text:p>2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formula="of:=COM.MICROSOFT.IFS([Настройки.$B$2]=&quot;M&quot;;[.C32];[Настройки.$B$2]=&quot;L&quot;;[.D32];[Настройки.$B$2]=&quot;XL&quot;;[.E32];0)*[.G32]" office:value-type="float" office:value="0" calcext:value-type="float">
            <text:p>0</text:p>
          </table:table-cell>
          <table:table-cell table:style-name="ce174" table:formula="of:=[.F32]*[.H32]" office:value-type="float" office:value="0" calcext:value-type="float">
            <text:p>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32]=&quot;Основной&quot;;[$Настройки.$B$7];[.J32]=&quot;Дешёвый&quot;;[$Настройки.$B$8];[.J32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32]=&quot;Основной&quot;;1;0)*[.I32]*[.K32]" office:value-type="float" office:value="0" calcext:value-type="float">
            <text:p>0</text:p>
          </table:table-cell>
          <table:table-cell table:style-name="ce157" table:formula="of:=IF([.J32]=&quot;Дешёвый&quot;;1;0)*[.I32]*[.K32]" office:value-type="float" office:value="0" calcext:value-type="float">
            <text:p>0</text:p>
          </table:table-cell>
          <table:table-cell table:style-name="ce157" table:formula="of:=IF([.J32]=&quot;Эластомер&quot;;1;0)*[.I32]*[.K32]" office:value-type="float" office:value="0" calcext:value-type="float">
            <text:p>0</text:p>
          </table:table-cell>
          <table:table-cell table:style-name="ce158" table:formula="of:=([.L32]*[$Настройки.$C$7]+[.M32]*[$Настройки.$C$8]+[.N32]*[$Настройки.$C$9])/1000" office:value-type="currency" office:currency="RUB" office:value="0" calcext:value-type="currency">
            <text:p>0 ₽</text:p>
          </table:table-cell>
          <table:table-cell table:style-name="ce81" office:value-type="string" calcext:value-type="string" table:number-columns-spanned="1" table:number-rows-spanned="4">
            <text:p>При сборке на 2GT ремне печатать варианты, маркированные 2GT</text:p>
          </table:table-cell>
          <table:table-cell table:number-columns-repeated="16364"/>
        </table:table-row>
        <table:table-row table:style-name="ro1">
          <table:table-cell table:style-name="ce3" office:value-type="string" calcext:value-type="string">
            <text:p>V9-1433</text:p>
          </table:table-cell>
          <table:table-cell table:style-name="ce3" office:value-type="string" calcext:value-type="string">
            <text:p>Belt tensioner (fixed) plunger (1.5GT)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33];[Настройки.$B$2]=&quot;L&quot;;[.D33];[Настройки.$B$2]=&quot;XL&quot;;[.E33];0)*[.G33]" office:value-type="float" office:value="2" calcext:value-type="float">
            <text:p>2</text:p>
          </table:table-cell>
          <table:table-cell table:style-name="ce174" table:formula="of:=[.F33]*[.H33]" office:value-type="float" office:value="6" calcext:value-type="float">
            <text:p>6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33]=&quot;Основной&quot;;[$Настройки.$B$7];[.J33]=&quot;Дешёвый&quot;;[$Настройки.$B$8];[.J33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33]=&quot;Основной&quot;;1;0)*[.I33]*[.K33]" office:value-type="float" office:value="0" calcext:value-type="float">
            <text:p>0</text:p>
          </table:table-cell>
          <table:table-cell table:style-name="ce157" table:formula="of:=IF([.J33]=&quot;Дешёвый&quot;;1;0)*[.I33]*[.K33]" office:value-type="float" office:value="6.3" calcext:value-type="float">
            <text:p>6,3</text:p>
          </table:table-cell>
          <table:table-cell table:style-name="ce157" table:formula="of:=IF([.J33]=&quot;Эластомер&quot;;1;0)*[.I33]*[.K33]" office:value-type="float" office:value="0" calcext:value-type="float">
            <text:p>0</text:p>
          </table:table-cell>
          <table:table-cell table:style-name="ce158" table:formula="of:=([.L33]*[$Настройки.$C$7]+[.M33]*[$Настройки.$C$8]+[.N33]*[$Настройки.$C$9])/1000" office:value-type="currency" office:currency="RUB" office:value="6.3" calcext:value-type="currency">
            <text:p>6 ₽</text:p>
          </table:table-cell>
          <table:covered-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44</text:p>
          </table:table-cell>
          <table:table-cell table:style-name="ce3" office:value-type="string" calcext:value-type="string">
            <text:p>Belt tensioner plunger (1.5GT)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4" calcext:value-type="float">
            <text:p>4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34];[Настройки.$B$2]=&quot;L&quot;;[.D34];[Настройки.$B$2]=&quot;XL&quot;;[.E34];0)*[.G34]" office:value-type="float" office:value="1" calcext:value-type="float">
            <text:p>1</text:p>
          </table:table-cell>
          <table:table-cell table:style-name="ce174" table:formula="of:=[.F34]*[.H34]" office:value-type="float" office:value="4" calcext:value-type="float">
            <text:p>4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34]=&quot;Основной&quot;;[$Настройки.$B$7];[.J34]=&quot;Дешёвый&quot;;[$Настройки.$B$8];[.J34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34]=&quot;Основной&quot;;1;0)*[.I34]*[.K34]" office:value-type="float" office:value="0" calcext:value-type="float">
            <text:p>0</text:p>
          </table:table-cell>
          <table:table-cell table:style-name="ce157" table:formula="of:=IF([.J34]=&quot;Дешёвый&quot;;1;0)*[.I34]*[.K34]" office:value-type="float" office:value="4.2" calcext:value-type="float">
            <text:p>4,2</text:p>
          </table:table-cell>
          <table:table-cell table:style-name="ce157" table:formula="of:=IF([.J34]=&quot;Эластомер&quot;;1;0)*[.I34]*[.K34]" office:value-type="float" office:value="0" calcext:value-type="float">
            <text:p>0</text:p>
          </table:table-cell>
          <table:table-cell table:style-name="ce158" table:formula="of:=([.L34]*[$Настройки.$C$7]+[.M34]*[$Настройки.$C$8]+[.N34]*[$Настройки.$C$9])/1000" office:value-type="currency" office:currency="RUB" office:value="4.2" calcext:value-type="currency">
            <text:p>4 ₽</text:p>
          </table:table-cell>
          <table:covered-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45</text:p>
          </table:table-cell>
          <table:table-cell table:style-name="ce3" office:value-type="string" calcext:value-type="string">
            <text:p>Belt tensioner plunger (2GT)</text:p>
          </table:table-cell>
          <table:table-cell table:number-columns-repeated="3" table:style-name="ce166" office:value-type="float" office:value="4" calcext:value-type="float">
            <text:p>4</text:p>
          </table:table-cell>
          <table:table-cell table:style-name="ce174" office:value-type="float" office:value="4" calcext:value-type="float">
            <text:p>4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formula="of:=COM.MICROSOFT.IFS([Настройки.$B$2]=&quot;M&quot;;[.C35];[Настройки.$B$2]=&quot;L&quot;;[.D35];[Настройки.$B$2]=&quot;XL&quot;;[.E35];0)*[.G35]" office:value-type="float" office:value="0" calcext:value-type="float">
            <text:p>0</text:p>
          </table:table-cell>
          <table:table-cell table:style-name="ce174" table:formula="of:=[.F35]*[.H35]" office:value-type="float" office:value="0" calcext:value-type="float">
            <text:p>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35]=&quot;Основной&quot;;[$Настройки.$B$7];[.J35]=&quot;Дешёвый&quot;;[$Настройки.$B$8];[.J35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35]=&quot;Основной&quot;;1;0)*[.I35]*[.K35]" office:value-type="float" office:value="0" calcext:value-type="float">
            <text:p>0</text:p>
          </table:table-cell>
          <table:table-cell table:style-name="ce157" table:formula="of:=IF([.J35]=&quot;Дешёвый&quot;;1;0)*[.I35]*[.K35]" office:value-type="float" office:value="0" calcext:value-type="float">
            <text:p>0</text:p>
          </table:table-cell>
          <table:table-cell table:style-name="ce157" table:formula="of:=IF([.J35]=&quot;Эластомер&quot;;1;0)*[.I35]*[.K35]" office:value-type="float" office:value="0" calcext:value-type="float">
            <text:p>0</text:p>
          </table:table-cell>
          <table:table-cell table:style-name="ce158" table:formula="of:=([.L35]*[$Настройки.$C$7]+[.M35]*[$Настройки.$C$8]+[.N35]*[$Настройки.$C$9])/1000" office:value-type="currency" office:currency="RUB" office:value="0" calcext:value-type="currency">
            <text:p>0 ₽</text:p>
          </table:table-cell>
          <table:covered-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46</text:p>
          </table:table-cell>
          <table:table-cell table:style-name="ce3" office:value-type="string" calcext:value-type="string">
            <text:p>Left belt tensioner front holes cove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36];[Настройки.$B$2]=&quot;L&quot;;[.D36];[Настройки.$B$2]=&quot;XL&quot;;[.E36];0)*[.G36]" office:value-type="float" office:value="1" calcext:value-type="float">
            <text:p>1</text:p>
          </table:table-cell>
          <table:table-cell table:style-name="ce174" table:formula="of:=[.F36]*[.H36]" office:value-type="float" office:value="0" calcext:value-type="float">
            <text:p>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36]=&quot;Основной&quot;;[$Настройки.$B$7];[.J36]=&quot;Дешёвый&quot;;[$Настройки.$B$8];[.J36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36]=&quot;Основной&quot;;1;0)*[.I36]*[.K36]" office:value-type="float" office:value="0" calcext:value-type="float">
            <text:p>0</text:p>
          </table:table-cell>
          <table:table-cell table:style-name="ce157" table:formula="of:=IF([.J36]=&quot;Дешёвый&quot;;1;0)*[.I36]*[.K36]" office:value-type="float" office:value="0" calcext:value-type="float">
            <text:p>0</text:p>
          </table:table-cell>
          <table:table-cell table:style-name="ce157" table:formula="of:=IF([.J36]=&quot;Эластомер&quot;;1;0)*[.I36]*[.K36]" office:value-type="float" office:value="0" calcext:value-type="float">
            <text:p>0</text:p>
          </table:table-cell>
          <table:table-cell table:style-name="ce158" table:formula="of:=([.L36]*[$Настройки.$C$7]+[.M36]*[$Настройки.$C$8]+[.N36]*[$Настройки.$C$9])/1000" office:value-type="currency" office:currency="RUB" office:value="0" calcext:value-type="currency">
            <text:p>0 ₽</text:p>
          </table:table-cell>
          <table:table-cell table:style-name="ce81"/>
          <table:table-cell table:number-columns-repeated="16364"/>
        </table:table-row>
        <table:table-row table:style-name="ro4">
          <table:table-cell table:style-name="ce3" office:value-type="string" calcext:value-type="string">
            <text:p>V9-151</text:p>
          </table:table-cell>
          <table:table-cell table:style-name="ce3" office:value-type="string" calcext:value-type="string">
            <text:p>Right belt tensioner body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105" calcext:value-type="float">
            <text:p>10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37];[Настройки.$B$2]=&quot;L&quot;;[.D37];[Настройки.$B$2]=&quot;XL&quot;;[.E37];0)*[.G37]" office:value-type="float" office:value="1" calcext:value-type="float">
            <text:p>1</text:p>
          </table:table-cell>
          <table:table-cell table:style-name="ce174" table:formula="of:=[.F37]*[.H37]" office:value-type="float" office:value="105" calcext:value-type="float">
            <text:p>105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37]=&quot;Основной&quot;;[$Настройки.$B$7];[.J37]=&quot;Дешёвый&quot;;[$Настройки.$B$8];[.J37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37]=&quot;Основной&quot;;1;0)*[.I37]*[.K37]" office:value-type="float" office:value="0" calcext:value-type="float">
            <text:p>0</text:p>
          </table:table-cell>
          <table:table-cell table:style-name="ce157" table:formula="of:=IF([.J37]=&quot;Дешёвый&quot;;1;0)*[.I37]*[.K37]" office:value-type="float" office:value="110.25" calcext:value-type="float">
            <text:p>110,25</text:p>
          </table:table-cell>
          <table:table-cell table:style-name="ce157" table:formula="of:=IF([.J37]=&quot;Эластомер&quot;;1;0)*[.I37]*[.K37]" office:value-type="float" office:value="0" calcext:value-type="float">
            <text:p>0</text:p>
          </table:table-cell>
          <table:table-cell table:style-name="ce158" table:formula="of:=([.L37]*[$Настройки.$C$7]+[.M37]*[$Настройки.$C$8]+[.N37]*[$Настройки.$C$9])/1000" office:value-type="currency" office:currency="RUB" office:value="110.25" calcext:value-type="currency">
            <text:p>110 ₽</text:p>
          </table:table-cell>
          <table:table-cell table:style-name="ce81" office:value-type="string" calcext:value-type="string">
            <text:p>Средне-нагруженная деталь. Рекомендуется использовать много периметров, толстые крышки и донья, но плотность заполнения можно не 100%</text:p>
          </table:table-cell>
          <table:table-cell table:number-columns-repeated="16364"/>
        </table:table-row>
        <table:table-row table:style-name="ro1">
          <table:table-cell table:style-name="ce3" office:value-type="string" calcext:value-type="string">
            <text:p>V9-152</text:p>
          </table:table-cell>
          <table:table-cell table:style-name="ce3" office:value-type="string" calcext:value-type="string">
            <text:p>Right belt tensioner front holes cove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38];[Настройки.$B$2]=&quot;L&quot;;[.D38];[Настройки.$B$2]=&quot;XL&quot;;[.E38];0)*[.G38]" office:value-type="float" office:value="1" calcext:value-type="float">
            <text:p>1</text:p>
          </table:table-cell>
          <table:table-cell table:style-name="ce174" table:formula="of:=[.F38]*[.H38]" office:value-type="float" office:value="1" calcext:value-type="float">
            <text:p>1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38]=&quot;Основной&quot;;[$Настройки.$B$7];[.J38]=&quot;Дешёвый&quot;;[$Настройки.$B$8];[.J38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38]=&quot;Основной&quot;;1;0)*[.I38]*[.K38]" office:value-type="float" office:value="0" calcext:value-type="float">
            <text:p>0</text:p>
          </table:table-cell>
          <table:table-cell table:style-name="ce157" table:formula="of:=IF([.J38]=&quot;Дешёвый&quot;;1;0)*[.I38]*[.K38]" office:value-type="float" office:value="1.05" calcext:value-type="float">
            <text:p>1,05</text:p>
          </table:table-cell>
          <table:table-cell table:style-name="ce157" table:formula="of:=IF([.J38]=&quot;Эластомер&quot;;1;0)*[.I38]*[.K38]" office:value-type="float" office:value="0" calcext:value-type="float">
            <text:p>0</text:p>
          </table:table-cell>
          <table:table-cell table:style-name="ce158" table:formula="of:=([.L38]*[$Настройки.$C$7]+[.M38]*[$Настройки.$C$8]+[.N38]*[$Настройки.$C$9])/1000" office:value-type="currency" office:currency="RUB" office:value="1.05" calcext:value-type="currency">
            <text:p>1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171</text:p>
          </table:table-cell>
          <table:table-cell table:style-name="ce3" office:value-type="string" calcext:value-type="string">
            <text:p>Portal auxiliary beam mount body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20" calcext:value-type="float">
            <text:p>20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39];[Настройки.$B$2]=&quot;L&quot;;[.D39];[Настройки.$B$2]=&quot;XL&quot;;[.E39];0)*[.G39]" office:value-type="float" office:value="2" calcext:value-type="float">
            <text:p>2</text:p>
          </table:table-cell>
          <table:table-cell table:style-name="ce174" table:formula="of:=[.F39]*[.H39]" office:value-type="float" office:value="40" calcext:value-type="float">
            <text:p>4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39]=&quot;Основной&quot;;[$Настройки.$B$7];[.J39]=&quot;Дешёвый&quot;;[$Настройки.$B$8];[.J39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39]=&quot;Основной&quot;;1;0)*[.I39]*[.K39]" office:value-type="float" office:value="0" calcext:value-type="float">
            <text:p>0</text:p>
          </table:table-cell>
          <table:table-cell table:style-name="ce157" table:formula="of:=IF([.J39]=&quot;Дешёвый&quot;;1;0)*[.I39]*[.K39]" office:value-type="float" office:value="42" calcext:value-type="float">
            <text:p>42</text:p>
          </table:table-cell>
          <table:table-cell table:style-name="ce157" table:formula="of:=IF([.J39]=&quot;Эластомер&quot;;1;0)*[.I39]*[.K39]" office:value-type="float" office:value="0" calcext:value-type="float">
            <text:p>0</text:p>
          </table:table-cell>
          <table:table-cell table:style-name="ce158" table:formula="of:=([.L39]*[$Настройки.$C$7]+[.M39]*[$Настройки.$C$8]+[.N39]*[$Настройки.$C$9])/1000" office:value-type="currency" office:currency="RUB" office:value="42" calcext:value-type="currency">
            <text:p>42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211</text:p>
          </table:table-cell>
          <table:table-cell table:style-name="ce3" office:value-type="string" calcext:value-type="string">
            <text:p>Lower frame strengthener body</text:p>
          </table:table-cell>
          <table:table-cell table:number-columns-repeated="3" table:style-name="ce166" office:value-type="float" office:value="4" calcext:value-type="float">
            <text:p>4</text:p>
          </table:table-cell>
          <table:table-cell table:style-name="ce174" office:value-type="float" office:value="34" calcext:value-type="float">
            <text:p>34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40];[Настройки.$B$2]=&quot;L&quot;;[.D40];[Настройки.$B$2]=&quot;XL&quot;;[.E40];0)*[.G40]" office:value-type="float" office:value="4" calcext:value-type="float">
            <text:p>4</text:p>
          </table:table-cell>
          <table:table-cell table:style-name="ce174" table:formula="of:=[.F40]*[.H40]" office:value-type="float" office:value="136" calcext:value-type="float">
            <text:p>136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40]=&quot;Основной&quot;;[$Настройки.$B$7];[.J40]=&quot;Дешёвый&quot;;[$Настройки.$B$8];[.J40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40]=&quot;Основной&quot;;1;0)*[.I40]*[.K40]" office:value-type="float" office:value="0" calcext:value-type="float">
            <text:p>0</text:p>
          </table:table-cell>
          <table:table-cell table:style-name="ce157" table:formula="of:=IF([.J40]=&quot;Дешёвый&quot;;1;0)*[.I40]*[.K40]" office:value-type="float" office:value="142.8" calcext:value-type="float">
            <text:p>142,8</text:p>
          </table:table-cell>
          <table:table-cell table:style-name="ce157" table:formula="of:=IF([.J40]=&quot;Эластомер&quot;;1;0)*[.I40]*[.K40]" office:value-type="float" office:value="0" calcext:value-type="float">
            <text:p>0</text:p>
          </table:table-cell>
          <table:table-cell table:style-name="ce158" table:formula="of:=([.L40]*[$Настройки.$C$7]+[.M40]*[$Настройки.$C$8]+[.N40]*[$Настройки.$C$9])/1000" office:value-type="currency" office:currency="RUB" office:value="142.8" calcext:value-type="currency">
            <text:p>143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221</text:p>
          </table:table-cell>
          <table:table-cell table:style-name="ce3" office:value-type="string" calcext:value-type="string">
            <text:p>Foot body</text:p>
          </table:table-cell>
          <table:table-cell table:number-columns-repeated="3" table:style-name="ce166" office:value-type="float" office:value="4" calcext:value-type="float">
            <text:p>4</text:p>
          </table:table-cell>
          <table:table-cell table:style-name="ce174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41];[Настройки.$B$2]=&quot;L&quot;;[.D41];[Настройки.$B$2]=&quot;XL&quot;;[.E41];0)*[.G41]" office:value-type="float" office:value="4" calcext:value-type="float">
            <text:p>4</text:p>
          </table:table-cell>
          <table:table-cell table:style-name="ce174" table:formula="of:=[.F41]*[.H41]" office:value-type="float" office:value="20" calcext:value-type="float">
            <text:p>20</text:p>
          </table:table-cell>
          <table:table-cell table:style-name="ce166" table:content-validation-name="val26" office:value-type="string" calcext:value-type="string">
            <text:p>Эластомер</text:p>
          </table:table-cell>
          <table:table-cell table:style-name="ce174" table:formula="of:=COM.MICROSOFT.IFS([.J41]=&quot;Основной&quot;;[$Настройки.$B$7];[.J41]=&quot;Дешёвый&quot;;[$Настройки.$B$8];[.J41]=&quot;Эластомер&quot;;[$Настройки.$B$9];0)" office:value-type="float" office:value="1.2" calcext:value-type="float">
            <text:p>1,2</text:p>
          </table:table-cell>
          <table:table-cell table:style-name="ce157" table:formula="of:=IF([.J41]=&quot;Основной&quot;;1;0)*[.I41]*[.K41]" office:value-type="float" office:value="0" calcext:value-type="float">
            <text:p>0</text:p>
          </table:table-cell>
          <table:table-cell table:style-name="ce157" table:formula="of:=IF([.J41]=&quot;Дешёвый&quot;;1;0)*[.I41]*[.K41]" office:value-type="float" office:value="0" calcext:value-type="float">
            <text:p>0</text:p>
          </table:table-cell>
          <table:table-cell table:style-name="ce157" table:formula="of:=IF([.J41]=&quot;Эластомер&quot;;1;0)*[.I41]*[.K41]" office:value-type="float" office:value="24" calcext:value-type="float">
            <text:p>24</text:p>
          </table:table-cell>
          <table:table-cell table:style-name="ce158" table:formula="of:=([.L41]*[$Настройки.$C$7]+[.M41]*[$Настройки.$C$8]+[.N41]*[$Настройки.$C$9])/1000" office:value-type="currency" office:currency="RUB" office:value="48" calcext:value-type="currency">
            <text:p>48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231</text:p>
          </table:table-cell>
          <table:table-cell table:style-name="ce3" office:value-type="string" calcext:value-type="string">
            <text:p>Auxiliary beam mount body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9" calcext:value-type="float">
            <text:p>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42];[Настройки.$B$2]=&quot;L&quot;;[.D42];[Настройки.$B$2]=&quot;XL&quot;;[.E42];0)*[.G42]" office:value-type="float" office:value="2" calcext:value-type="float">
            <text:p>2</text:p>
          </table:table-cell>
          <table:table-cell table:style-name="ce174" table:formula="of:=[.F42]*[.H42]" office:value-type="float" office:value="18" calcext:value-type="float">
            <text:p>1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42]=&quot;Основной&quot;;[$Настройки.$B$7];[.J42]=&quot;Дешёвый&quot;;[$Настройки.$B$8];[.J42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42]=&quot;Основной&quot;;1;0)*[.I42]*[.K42]" office:value-type="float" office:value="0" calcext:value-type="float">
            <text:p>0</text:p>
          </table:table-cell>
          <table:table-cell table:style-name="ce157" table:formula="of:=IF([.J42]=&quot;Дешёвый&quot;;1;0)*[.I42]*[.K42]" office:value-type="float" office:value="18.9" calcext:value-type="float">
            <text:p>18,9</text:p>
          </table:table-cell>
          <table:table-cell table:style-name="ce157" table:formula="of:=IF([.J42]=&quot;Эластомер&quot;;1;0)*[.I42]*[.K42]" office:value-type="float" office:value="0" calcext:value-type="float">
            <text:p>0</text:p>
          </table:table-cell>
          <table:table-cell table:style-name="ce158" table:formula="of:=([.L42]*[$Настройки.$C$7]+[.M42]*[$Настройки.$C$8]+[.N42]*[$Настройки.$C$9])/1000" office:value-type="currency" office:currency="RUB" office:value="18.9" calcext:value-type="currency">
            <text:p>19 ₽</text:p>
          </table:table-cell>
          <table:table-cell table:style-name="ce81"/>
          <table:table-cell table:number-columns-repeated="16364"/>
        </table:table-row>
        <table:table-row table:style-name="ro4">
          <table:table-cell table:style-name="ce3" office:value-type="string" calcext:value-type="string">
            <text:p>V9-3111</text:p>
          </table:table-cell>
          <table:table-cell table:style-name="ce3" office:value-type="string" calcext:value-type="string">
            <text:p>Lead screw mount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99" calcext:value-type="float">
            <text:p>9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43];[Настройки.$B$2]=&quot;L&quot;;[.D43];[Настройки.$B$2]=&quot;XL&quot;;[.E43];0)*[.G43]" office:value-type="float" office:value="2" calcext:value-type="float">
            <text:p>2</text:p>
          </table:table-cell>
          <table:table-cell table:style-name="ce174" table:formula="of:=[.F43]*[.H43]" office:value-type="float" office:value="198" calcext:value-type="float">
            <text:p>19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43]=&quot;Основной&quot;;[$Настройки.$B$7];[.J43]=&quot;Дешёвый&quot;;[$Настройки.$B$8];[.J43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43]=&quot;Основной&quot;;1;0)*[.I43]*[.K43]" office:value-type="float" office:value="0" calcext:value-type="float">
            <text:p>0</text:p>
          </table:table-cell>
          <table:table-cell table:style-name="ce157" table:formula="of:=IF([.J43]=&quot;Дешёвый&quot;;1;0)*[.I43]*[.K43]" office:value-type="float" office:value="207.9" calcext:value-type="float">
            <text:p>207,9</text:p>
          </table:table-cell>
          <table:table-cell table:style-name="ce157" table:formula="of:=IF([.J43]=&quot;Эластомер&quot;;1;0)*[.I43]*[.K43]" office:value-type="float" office:value="0" calcext:value-type="float">
            <text:p>0</text:p>
          </table:table-cell>
          <table:table-cell table:style-name="ce158" table:formula="of:=([.L43]*[$Настройки.$C$7]+[.M43]*[$Настройки.$C$8]+[.N43]*[$Настройки.$C$9])/1000" office:value-type="currency" office:currency="RUB" office:value="207.9" calcext:value-type="currency">
            <text:p>208 ₽</text:p>
          </table:table-cell>
          <table:table-cell table:style-name="ce81" office:value-type="string" calcext:value-type="string">
            <text:p>Критически нагруженная деталь. Рекомендуется использовать самый жёсткий и прочный материал, печатать с большим количеством периметров и 100% заполнения.</text:p>
          </table:table-cell>
          <table:table-cell table:number-columns-repeated="16364"/>
        </table:table-row>
        <table:table-row table:style-name="ro1">
          <table:table-cell table:style-name="ce3" office:value-type="string" calcext:value-type="string">
            <text:p>V9-3121</text:p>
          </table:table-cell>
          <table:table-cell table:style-name="ce3" office:value-type="string" calcext:value-type="string">
            <text:p>Z rollers mount body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13" calcext:value-type="float">
            <text:p>13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44];[Настройки.$B$2]=&quot;L&quot;;[.D44];[Настройки.$B$2]=&quot;XL&quot;;[.E44];0)*[.G44]" office:value-type="float" office:value="1" calcext:value-type="float">
            <text:p>1</text:p>
          </table:table-cell>
          <table:table-cell table:style-name="ce174" table:formula="of:=[.F44]*[.H44]" office:value-type="float" office:value="13" calcext:value-type="float">
            <text:p>13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44]=&quot;Основной&quot;;[$Настройки.$B$7];[.J44]=&quot;Дешёвый&quot;;[$Настройки.$B$8];[.J44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44]=&quot;Основной&quot;;1;0)*[.I44]*[.K44]" office:value-type="float" office:value="0" calcext:value-type="float">
            <text:p>0</text:p>
          </table:table-cell>
          <table:table-cell table:style-name="ce157" table:formula="of:=IF([.J44]=&quot;Дешёвый&quot;;1;0)*[.I44]*[.K44]" office:value-type="float" office:value="13.65" calcext:value-type="float">
            <text:p>13,65</text:p>
          </table:table-cell>
          <table:table-cell table:style-name="ce157" table:formula="of:=IF([.J44]=&quot;Эластомер&quot;;1;0)*[.I44]*[.K44]" office:value-type="float" office:value="0" calcext:value-type="float">
            <text:p>0</text:p>
          </table:table-cell>
          <table:table-cell table:style-name="ce158" table:formula="of:=([.L44]*[$Настройки.$C$7]+[.M44]*[$Настройки.$C$8]+[.N44]*[$Настройки.$C$9])/1000" office:value-type="currency" office:currency="RUB" office:value="13.65" calcext:value-type="currency">
            <text:p>14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3131</text:p>
          </table:table-cell>
          <table:table-cell table:style-name="ce3" office:value-type="string" calcext:value-type="string">
            <text:p>Z belt tensioner slide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8" calcext:value-type="float">
            <text:p>8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45];[Настройки.$B$2]=&quot;L&quot;;[.D45];[Настройки.$B$2]=&quot;XL&quot;;[.E45];0)*[.G45]" office:value-type="float" office:value="1" calcext:value-type="float">
            <text:p>1</text:p>
          </table:table-cell>
          <table:table-cell table:style-name="ce174" table:formula="of:=[.F45]*[.H45]" office:value-type="float" office:value="8" calcext:value-type="float">
            <text:p>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45]=&quot;Основной&quot;;[$Настройки.$B$7];[.J45]=&quot;Дешёвый&quot;;[$Настройки.$B$8];[.J45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45]=&quot;Основной&quot;;1;0)*[.I45]*[.K45]" office:value-type="float" office:value="0" calcext:value-type="float">
            <text:p>0</text:p>
          </table:table-cell>
          <table:table-cell table:style-name="ce157" table:formula="of:=IF([.J45]=&quot;Дешёвый&quot;;1;0)*[.I45]*[.K45]" office:value-type="float" office:value="8.4" calcext:value-type="float">
            <text:p>8,4</text:p>
          </table:table-cell>
          <table:table-cell table:style-name="ce157" table:formula="of:=IF([.J45]=&quot;Эластомер&quot;;1;0)*[.I45]*[.K45]" office:value-type="float" office:value="0" calcext:value-type="float">
            <text:p>0</text:p>
          </table:table-cell>
          <table:table-cell table:style-name="ce158" table:formula="of:=([.L45]*[$Настройки.$C$7]+[.M45]*[$Настройки.$C$8]+[.N45]*[$Настройки.$C$9])/1000" office:value-type="currency" office:currency="RUB" office:value="8.4" calcext:value-type="currency">
            <text:p>8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3132</text:p>
          </table:table-cell>
          <table:table-cell table:style-name="ce3" office:value-type="string" calcext:value-type="string">
            <text:p>Z belt tensioner mount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9" calcext:value-type="float">
            <text:p>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46];[Настройки.$B$2]=&quot;L&quot;;[.D46];[Настройки.$B$2]=&quot;XL&quot;;[.E46];0)*[.G46]" office:value-type="float" office:value="1" calcext:value-type="float">
            <text:p>1</text:p>
          </table:table-cell>
          <table:table-cell table:style-name="ce174" table:formula="of:=[.F46]*[.H46]" office:value-type="float" office:value="9" calcext:value-type="float">
            <text:p>9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46]=&quot;Основной&quot;;[$Настройки.$B$7];[.J46]=&quot;Дешёвый&quot;;[$Настройки.$B$8];[.J46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46]=&quot;Основной&quot;;1;0)*[.I46]*[.K46]" office:value-type="float" office:value="0" calcext:value-type="float">
            <text:p>0</text:p>
          </table:table-cell>
          <table:table-cell table:style-name="ce157" table:formula="of:=IF([.J46]=&quot;Дешёвый&quot;;1;0)*[.I46]*[.K46]" office:value-type="float" office:value="9.45" calcext:value-type="float">
            <text:p>9,45</text:p>
          </table:table-cell>
          <table:table-cell table:style-name="ce157" table:formula="of:=IF([.J46]=&quot;Эластомер&quot;;1;0)*[.I46]*[.K46]" office:value-type="float" office:value="0" calcext:value-type="float">
            <text:p>0</text:p>
          </table:table-cell>
          <table:table-cell table:style-name="ce158" table:formula="of:=([.L46]*[$Настройки.$C$7]+[.M46]*[$Настройки.$C$8]+[.N46]*[$Настройки.$C$9])/1000" office:value-type="currency" office:currency="RUB" office:value="9.45" calcext:value-type="currency">
            <text:p>9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3133</text:p>
          </table:table-cell>
          <table:table-cell table:style-name="ce3" office:value-type="string" calcext:value-type="string">
            <text:p>Z belt tensioner cove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47];[Настройки.$B$2]=&quot;L&quot;;[.D47];[Настройки.$B$2]=&quot;XL&quot;;[.E47];0)*[.G47]" office:value-type="float" office:value="1" calcext:value-type="float">
            <text:p>1</text:p>
          </table:table-cell>
          <table:table-cell table:style-name="ce174" table:formula="of:=[.F47]*[.H47]" office:value-type="float" office:value="2" calcext:value-type="float">
            <text:p>2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47]=&quot;Основной&quot;;[$Настройки.$B$7];[.J47]=&quot;Дешёвый&quot;;[$Настройки.$B$8];[.J47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47]=&quot;Основной&quot;;1;0)*[.I47]*[.K47]" office:value-type="float" office:value="0" calcext:value-type="float">
            <text:p>0</text:p>
          </table:table-cell>
          <table:table-cell table:style-name="ce157" table:formula="of:=IF([.J47]=&quot;Дешёвый&quot;;1;0)*[.I47]*[.K47]" office:value-type="float" office:value="2.1" calcext:value-type="float">
            <text:p>2,1</text:p>
          </table:table-cell>
          <table:table-cell table:style-name="ce157" table:formula="of:=IF([.J47]=&quot;Эластомер&quot;;1;0)*[.I47]*[.K47]" office:value-type="float" office:value="0" calcext:value-type="float">
            <text:p>0</text:p>
          </table:table-cell>
          <table:table-cell table:style-name="ce158" table:formula="of:=([.L47]*[$Настройки.$C$7]+[.M47]*[$Настройки.$C$8]+[.N47]*[$Настройки.$C$9])/1000" office:value-type="currency" office:currency="RUB" office:value="2.1" calcext:value-type="currency">
            <text:p>2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3211</text:p>
          </table:table-cell>
          <table:table-cell table:style-name="ce3" office:value-type="string" calcext:value-type="string">
            <text:p>Bed arm end</text:p>
          </table:table-cell>
          <table:table-cell table:number-columns-repeated="3" table:style-name="ce166" office:value-type="float" office:value="9" calcext:value-type="float">
            <text:p>9</text:p>
          </table:table-cell>
          <table:table-cell table:style-name="ce174" office:value-type="float" office:value="12" calcext:value-type="float">
            <text:p>12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48];[Настройки.$B$2]=&quot;L&quot;;[.D48];[Настройки.$B$2]=&quot;XL&quot;;[.E48];0)*[.G48]" office:value-type="float" office:value="9" calcext:value-type="float">
            <text:p>9</text:p>
          </table:table-cell>
          <table:table-cell table:style-name="ce174" table:formula="of:=[.F48]*[.H48]" office:value-type="float" office:value="108" calcext:value-type="float">
            <text:p>10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48]=&quot;Основной&quot;;[$Настройки.$B$7];[.J48]=&quot;Дешёвый&quot;;[$Настройки.$B$8];[.J48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48]=&quot;Основной&quot;;1;0)*[.I48]*[.K48]" office:value-type="float" office:value="0" calcext:value-type="float">
            <text:p>0</text:p>
          </table:table-cell>
          <table:table-cell table:style-name="ce157" table:formula="of:=IF([.J48]=&quot;Дешёвый&quot;;1;0)*[.I48]*[.K48]" office:value-type="float" office:value="113.4" calcext:value-type="float">
            <text:p>113,4</text:p>
          </table:table-cell>
          <table:table-cell table:style-name="ce157" table:formula="of:=IF([.J48]=&quot;Эластомер&quot;;1;0)*[.I48]*[.K48]" office:value-type="float" office:value="0" calcext:value-type="float">
            <text:p>0</text:p>
          </table:table-cell>
          <table:table-cell table:style-name="ce158" table:formula="of:=([.L48]*[$Настройки.$C$7]+[.M48]*[$Настройки.$C$8]+[.N48]*[$Настройки.$C$9])/1000" office:value-type="currency" office:currency="RUB" office:value="113.4" calcext:value-type="currency">
            <text:p>113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3212</text:p>
          </table:table-cell>
          <table:table-cell table:style-name="ce3" office:value-type="string" calcext:value-type="string">
            <text:p>Bed arm knob</text:p>
          </table:table-cell>
          <table:table-cell table:number-columns-repeated="3" table:style-name="ce166" office:value-type="float" office:value="9" calcext:value-type="float">
            <text:p>9</text:p>
          </table:table-cell>
          <table:table-cell table:style-name="ce174" office:value-type="float" office:value="8" calcext:value-type="float">
            <text:p>8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49];[Настройки.$B$2]=&quot;L&quot;;[.D49];[Настройки.$B$2]=&quot;XL&quot;;[.E49];0)*[.G49]" office:value-type="float" office:value="9" calcext:value-type="float">
            <text:p>9</text:p>
          </table:table-cell>
          <table:table-cell table:style-name="ce174" table:formula="of:=[.F49]*[.H49]" office:value-type="float" office:value="72" calcext:value-type="float">
            <text:p>72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49]=&quot;Основной&quot;;[$Настройки.$B$7];[.J49]=&quot;Дешёвый&quot;;[$Настройки.$B$8];[.J49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49]=&quot;Основной&quot;;1;0)*[.I49]*[.K49]" office:value-type="float" office:value="0" calcext:value-type="float">
            <text:p>0</text:p>
          </table:table-cell>
          <table:table-cell table:style-name="ce157" table:formula="of:=IF([.J49]=&quot;Дешёвый&quot;;1;0)*[.I49]*[.K49]" office:value-type="float" office:value="75.6" calcext:value-type="float">
            <text:p>75,6</text:p>
          </table:table-cell>
          <table:table-cell table:style-name="ce157" table:formula="of:=IF([.J49]=&quot;Эластомер&quot;;1;0)*[.I49]*[.K49]" office:value-type="float" office:value="0" calcext:value-type="float">
            <text:p>0</text:p>
          </table:table-cell>
          <table:table-cell table:style-name="ce158" table:formula="of:=([.L49]*[$Настройки.$C$7]+[.M49]*[$Настройки.$C$8]+[.N49]*[$Настройки.$C$9])/1000" office:value-type="currency" office:currency="RUB" office:value="75.6" calcext:value-type="currency">
            <text:p>76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3221</text:p>
          </table:table-cell>
          <table:table-cell table:style-name="ce3" office:value-type="string" calcext:value-type="string">
            <text:p>2020 to 2020 corner body</text:p>
          </table:table-cell>
          <table:table-cell table:number-columns-repeated="3" table:style-name="ce166" office:value-type="float" office:value="12" calcext:value-type="float">
            <text:p>12</text:p>
          </table:table-cell>
          <table:table-cell table:style-name="ce174" office:value-type="float" office:value="4" calcext:value-type="float">
            <text:p>4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50];[Настройки.$B$2]=&quot;L&quot;;[.D50];[Настройки.$B$2]=&quot;XL&quot;;[.E50];0)*[.G50]" office:value-type="float" office:value="12" calcext:value-type="float">
            <text:p>12</text:p>
          </table:table-cell>
          <table:table-cell table:style-name="ce174" table:formula="of:=[.F50]*[.H50]" office:value-type="float" office:value="48" calcext:value-type="float">
            <text:p>4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50]=&quot;Основной&quot;;[$Настройки.$B$7];[.J50]=&quot;Дешёвый&quot;;[$Настройки.$B$8];[.J50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50]=&quot;Основной&quot;;1;0)*[.I50]*[.K50]" office:value-type="float" office:value="0" calcext:value-type="float">
            <text:p>0</text:p>
          </table:table-cell>
          <table:table-cell table:style-name="ce157" table:formula="of:=IF([.J50]=&quot;Дешёвый&quot;;1;0)*[.I50]*[.K50]" office:value-type="float" office:value="50.4" calcext:value-type="float">
            <text:p>50,4</text:p>
          </table:table-cell>
          <table:table-cell table:style-name="ce157" table:formula="of:=IF([.J50]=&quot;Эластомер&quot;;1;0)*[.I50]*[.K50]" office:value-type="float" office:value="0" calcext:value-type="float">
            <text:p>0</text:p>
          </table:table-cell>
          <table:table-cell table:style-name="ce158" table:formula="of:=([.L50]*[$Настройки.$C$7]+[.M50]*[$Настройки.$C$8]+[.N50]*[$Настройки.$C$9])/1000" office:value-type="currency" office:currency="RUB" office:value="50.4" calcext:value-type="currency">
            <text:p>5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3231</text:p>
          </table:table-cell>
          <table:table-cell table:style-name="ce3" office:value-type="string" calcext:value-type="string">
            <text:p>Z axis carriage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123" calcext:value-type="float">
            <text:p>123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51];[Настройки.$B$2]=&quot;L&quot;;[.D51];[Настройки.$B$2]=&quot;XL&quot;;[.E51];0)*[.G51]" office:value-type="float" office:value="2" calcext:value-type="float">
            <text:p>2</text:p>
          </table:table-cell>
          <table:table-cell table:style-name="ce174" table:formula="of:=[.F51]*[.H51]" office:value-type="float" office:value="246" calcext:value-type="float">
            <text:p>246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51]=&quot;Основной&quot;;[$Настройки.$B$7];[.J51]=&quot;Дешёвый&quot;;[$Настройки.$B$8];[.J51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51]=&quot;Основной&quot;;1;0)*[.I51]*[.K51]" office:value-type="float" office:value="0" calcext:value-type="float">
            <text:p>0</text:p>
          </table:table-cell>
          <table:table-cell table:style-name="ce157" table:formula="of:=IF([.J51]=&quot;Дешёвый&quot;;1;0)*[.I51]*[.K51]" office:value-type="float" office:value="258.3" calcext:value-type="float">
            <text:p>258,3</text:p>
          </table:table-cell>
          <table:table-cell table:style-name="ce157" table:formula="of:=IF([.J51]=&quot;Эластомер&quot;;1;0)*[.I51]*[.K51]" office:value-type="float" office:value="0" calcext:value-type="float">
            <text:p>0</text:p>
          </table:table-cell>
          <table:table-cell table:style-name="ce158" table:formula="of:=([.L51]*[$Настройки.$C$7]+[.M51]*[$Настройки.$C$8]+[.N51]*[$Настройки.$C$9])/1000" office:value-type="currency" office:currency="RUB" office:value="258.3" calcext:value-type="currency">
            <text:p>258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324</text:p>
          </table:table-cell>
          <table:table-cell table:style-name="ce3" office:value-type="string" calcext:value-type="string">
            <text:p>Heatbed frame safety corner (2 guides)</text:p>
          </table:table-cell>
          <table:table-cell table:style-name="ce166" office:value-type="float" office:value="4" calcext:value-type="float">
            <text:p>4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74" office:value-type="float" office:value="18" calcext:value-type="float">
            <text:p>18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52];[Настройки.$B$2]=&quot;L&quot;;[.D52];[Настройки.$B$2]=&quot;XL&quot;;[.E52];0)*[.G52]" office:value-type="float" office:value="4" calcext:value-type="float">
            <text:p>4</text:p>
          </table:table-cell>
          <table:table-cell table:style-name="ce174" table:formula="of:=[.F52]*[.H52]" office:value-type="float" office:value="72" calcext:value-type="float">
            <text:p>72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52]=&quot;Основной&quot;;[$Настройки.$B$7];[.J52]=&quot;Дешёвый&quot;;[$Настройки.$B$8];[.J52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52]=&quot;Основной&quot;;1;0)*[.I52]*[.K52]" office:value-type="float" office:value="0" calcext:value-type="float">
            <text:p>0</text:p>
          </table:table-cell>
          <table:table-cell table:style-name="ce157" table:formula="of:=IF([.J52]=&quot;Дешёвый&quot;;1;0)*[.I52]*[.K52]" office:value-type="float" office:value="75.6" calcext:value-type="float">
            <text:p>75,6</text:p>
          </table:table-cell>
          <table:table-cell table:style-name="ce157" table:formula="of:=IF([.J52]=&quot;Эластомер&quot;;1;0)*[.I52]*[.K52]" office:value-type="float" office:value="0" calcext:value-type="float">
            <text:p>0</text:p>
          </table:table-cell>
          <table:table-cell table:style-name="ce158" table:formula="of:=([.L52]*[$Настройки.$C$7]+[.M52]*[$Настройки.$C$8]+[.N52]*[$Настройки.$C$9])/1000" office:value-type="currency" office:currency="RUB" office:value="75.6" calcext:value-type="currency">
            <text:p>76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325</text:p>
          </table:table-cell>
          <table:table-cell table:style-name="ce3" office:value-type="string" calcext:value-type="string">
            <text:p>2020 T-slot cap</text:p>
          </table:table-cell>
          <table:table-cell table:number-columns-repeated="3" table:style-name="ce166" office:value-type="float" office:value="5" calcext:value-type="float">
            <text:p>5</text:p>
          </table:table-cell>
          <table:table-cell table:style-name="ce174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53];[Настройки.$B$2]=&quot;L&quot;;[.D53];[Настройки.$B$2]=&quot;XL&quot;;[.E53];0)*[.G53]" office:value-type="float" office:value="5" calcext:value-type="float">
            <text:p>5</text:p>
          </table:table-cell>
          <table:table-cell table:style-name="ce174" table:formula="of:=[.F53]*[.H53]" office:value-type="float" office:value="5" calcext:value-type="float">
            <text:p>5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53]=&quot;Основной&quot;;[$Настройки.$B$7];[.J53]=&quot;Дешёвый&quot;;[$Настройки.$B$8];[.J53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53]=&quot;Основной&quot;;1;0)*[.I53]*[.K53]" office:value-type="float" office:value="0" calcext:value-type="float">
            <text:p>0</text:p>
          </table:table-cell>
          <table:table-cell table:style-name="ce157" table:formula="of:=IF([.J53]=&quot;Дешёвый&quot;;1;0)*[.I53]*[.K53]" office:value-type="float" office:value="5.25" calcext:value-type="float">
            <text:p>5,25</text:p>
          </table:table-cell>
          <table:table-cell table:style-name="ce157" table:formula="of:=IF([.J53]=&quot;Эластомер&quot;;1;0)*[.I53]*[.K53]" office:value-type="float" office:value="0" calcext:value-type="float">
            <text:p>0</text:p>
          </table:table-cell>
          <table:table-cell table:style-name="ce158" table:formula="of:=([.L53]*[$Настройки.$C$7]+[.M53]*[$Настройки.$C$8]+[.N53]*[$Настройки.$C$9])/1000" office:value-type="currency" office:currency="RUB" office:value="5.25" calcext:value-type="currency">
            <text:p>5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326</text:p>
          </table:table-cell>
          <table:table-cell table:style-name="ce3" office:value-type="string" calcext:value-type="string">
            <text:p>Heatbed frame corner cap (4 guides)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2" table:style-name="ce166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54];[Настройки.$B$2]=&quot;L&quot;;[.D54];[Настройки.$B$2]=&quot;XL&quot;;[.E54];0)*[.G54]" office:value-type="float" office:value="0" calcext:value-type="float">
            <text:p>0</text:p>
          </table:table-cell>
          <table:table-cell table:style-name="ce174" table:formula="of:=[.F54]*[.H54]" office:value-type="float" office:value="0" calcext:value-type="float">
            <text:p>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54]=&quot;Основной&quot;;[$Настройки.$B$7];[.J54]=&quot;Дешёвый&quot;;[$Настройки.$B$8];[.J54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54]=&quot;Основной&quot;;1;0)*[.I54]*[.K54]" office:value-type="float" office:value="0" calcext:value-type="float">
            <text:p>0</text:p>
          </table:table-cell>
          <table:table-cell table:style-name="ce157" table:formula="of:=IF([.J54]=&quot;Дешёвый&quot;;1;0)*[.I54]*[.K54]" office:value-type="float" office:value="0" calcext:value-type="float">
            <text:p>0</text:p>
          </table:table-cell>
          <table:table-cell table:style-name="ce157" table:formula="of:=IF([.J54]=&quot;Эластомер&quot;;1;0)*[.I54]*[.K54]" office:value-type="float" office:value="0" calcext:value-type="float">
            <text:p>0</text:p>
          </table:table-cell>
          <table:table-cell table:style-name="ce158" table:formula="of:=([.L54]*[$Настройки.$C$7]+[.M54]*[$Настройки.$C$8]+[.N54]*[$Настройки.$C$9])/1000" office:value-type="currency" office:currency="RUB" office:value="0" calcext:value-type="currency">
            <text:p>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341</text:p>
          </table:table-cell>
          <table:table-cell table:style-name="ce3" office:value-type="string" calcext:value-type="string">
            <text:p>Cable chain link</text:p>
          </table:table-cell>
          <table:table-cell table:number-columns-repeated="3" table:style-name="ce166" office:value-type="float" office:value="13" calcext:value-type="float">
            <text:p>13</text:p>
          </table:table-cell>
          <table:table-cell table:style-name="ce174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55];[Настройки.$B$2]=&quot;L&quot;;[.D55];[Настройки.$B$2]=&quot;XL&quot;;[.E55];0)*[.G55]" office:value-type="float" office:value="13" calcext:value-type="float">
            <text:p>13</text:p>
          </table:table-cell>
          <table:table-cell table:style-name="ce174" table:formula="of:=[.F55]*[.H55]" office:value-type="float" office:value="13" calcext:value-type="float">
            <text:p>13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55]=&quot;Основной&quot;;[$Настройки.$B$7];[.J55]=&quot;Дешёвый&quot;;[$Настройки.$B$8];[.J55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55]=&quot;Основной&quot;;1;0)*[.I55]*[.K55]" office:value-type="float" office:value="0" calcext:value-type="float">
            <text:p>0</text:p>
          </table:table-cell>
          <table:table-cell table:style-name="ce157" table:formula="of:=IF([.J55]=&quot;Дешёвый&quot;;1;0)*[.I55]*[.K55]" office:value-type="float" office:value="13.65" calcext:value-type="float">
            <text:p>13,65</text:p>
          </table:table-cell>
          <table:table-cell table:style-name="ce157" table:formula="of:=IF([.J55]=&quot;Эластомер&quot;;1;0)*[.I55]*[.K55]" office:value-type="float" office:value="0" calcext:value-type="float">
            <text:p>0</text:p>
          </table:table-cell>
          <table:table-cell table:style-name="ce158" table:formula="of:=([.L55]*[$Настройки.$C$7]+[.M55]*[$Настройки.$C$8]+[.N55]*[$Настройки.$C$9])/1000" office:value-type="currency" office:currency="RUB" office:value="13.65" calcext:value-type="currency">
            <text:p>14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342</text:p>
          </table:table-cell>
          <table:table-cell table:style-name="ce3" office:value-type="string" calcext:value-type="string">
            <text:p>Cable chain heatbead frame mount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56];[Настройки.$B$2]=&quot;L&quot;;[.D56];[Настройки.$B$2]=&quot;XL&quot;;[.E56];0)*[.G56]" office:value-type="float" office:value="1" calcext:value-type="float">
            <text:p>1</text:p>
          </table:table-cell>
          <table:table-cell table:style-name="ce174" table:formula="of:=[.F56]*[.H56]" office:value-type="float" office:value="5" calcext:value-type="float">
            <text:p>5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56]=&quot;Основной&quot;;[$Настройки.$B$7];[.J56]=&quot;Дешёвый&quot;;[$Настройки.$B$8];[.J56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56]=&quot;Основной&quot;;1;0)*[.I56]*[.K56]" office:value-type="float" office:value="0" calcext:value-type="float">
            <text:p>0</text:p>
          </table:table-cell>
          <table:table-cell table:style-name="ce157" table:formula="of:=IF([.J56]=&quot;Дешёвый&quot;;1;0)*[.I56]*[.K56]" office:value-type="float" office:value="5.25" calcext:value-type="float">
            <text:p>5,25</text:p>
          </table:table-cell>
          <table:table-cell table:style-name="ce157" table:formula="of:=IF([.J56]=&quot;Эластомер&quot;;1;0)*[.I56]*[.K56]" office:value-type="float" office:value="0" calcext:value-type="float">
            <text:p>0</text:p>
          </table:table-cell>
          <table:table-cell table:style-name="ce158" table:formula="of:=([.L56]*[$Настройки.$C$7]+[.M56]*[$Настройки.$C$8]+[.N56]*[$Настройки.$C$9])/1000" office:value-type="currency" office:currency="RUB" office:value="5.25" calcext:value-type="currency">
            <text:p>5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343</text:p>
          </table:table-cell>
          <table:table-cell table:style-name="ce3" office:value-type="string" calcext:value-type="string">
            <text:p>Cable chain middle panel mount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8" calcext:value-type="float">
            <text:p>8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57];[Настройки.$B$2]=&quot;L&quot;;[.D57];[Настройки.$B$2]=&quot;XL&quot;;[.E57];0)*[.G57]" office:value-type="float" office:value="1" calcext:value-type="float">
            <text:p>1</text:p>
          </table:table-cell>
          <table:table-cell table:style-name="ce174" table:formula="of:=[.F57]*[.H57]" office:value-type="float" office:value="8" calcext:value-type="float">
            <text:p>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57]=&quot;Основной&quot;;[$Настройки.$B$7];[.J57]=&quot;Дешёвый&quot;;[$Настройки.$B$8];[.J57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57]=&quot;Основной&quot;;1;0)*[.I57]*[.K57]" office:value-type="float" office:value="0" calcext:value-type="float">
            <text:p>0</text:p>
          </table:table-cell>
          <table:table-cell table:style-name="ce157" table:formula="of:=IF([.J57]=&quot;Дешёвый&quot;;1;0)*[.I57]*[.K57]" office:value-type="float" office:value="8.4" calcext:value-type="float">
            <text:p>8,4</text:p>
          </table:table-cell>
          <table:table-cell table:style-name="ce157" table:formula="of:=IF([.J57]=&quot;Эластомер&quot;;1;0)*[.I57]*[.K57]" office:value-type="float" office:value="0" calcext:value-type="float">
            <text:p>0</text:p>
          </table:table-cell>
          <table:table-cell table:style-name="ce158" table:formula="of:=([.L57]*[$Настройки.$C$7]+[.M57]*[$Настройки.$C$8]+[.N57]*[$Настройки.$C$9])/1000" office:value-type="currency" office:currency="RUB" office:value="8.4" calcext:value-type="currency">
            <text:p>8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344</text:p>
          </table:table-cell>
          <table:table-cell table:style-name="ce3" office:value-type="string" calcext:value-type="string">
            <text:p>Cable chain mount cove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9" calcext:value-type="float">
            <text:p>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58];[Настройки.$B$2]=&quot;L&quot;;[.D58];[Настройки.$B$2]=&quot;XL&quot;;[.E58];0)*[.G58]" office:value-type="float" office:value="1" calcext:value-type="float">
            <text:p>1</text:p>
          </table:table-cell>
          <table:table-cell table:style-name="ce174" table:formula="of:=[.F58]*[.H58]" office:value-type="float" office:value="9" calcext:value-type="float">
            <text:p>9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58]=&quot;Основной&quot;;[$Настройки.$B$7];[.J58]=&quot;Дешёвый&quot;;[$Настройки.$B$8];[.J58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58]=&quot;Основной&quot;;1;0)*[.I58]*[.K58]" office:value-type="float" office:value="0" calcext:value-type="float">
            <text:p>0</text:p>
          </table:table-cell>
          <table:table-cell table:style-name="ce157" table:formula="of:=IF([.J58]=&quot;Дешёвый&quot;;1;0)*[.I58]*[.K58]" office:value-type="float" office:value="9.45" calcext:value-type="float">
            <text:p>9,45</text:p>
          </table:table-cell>
          <table:table-cell table:style-name="ce157" table:formula="of:=IF([.J58]=&quot;Эластомер&quot;;1;0)*[.I58]*[.K58]" office:value-type="float" office:value="0" calcext:value-type="float">
            <text:p>0</text:p>
          </table:table-cell>
          <table:table-cell table:style-name="ce158" table:formula="of:=([.L58]*[$Настройки.$C$7]+[.M58]*[$Настройки.$C$8]+[.N58]*[$Настройки.$C$9])/1000" office:value-type="currency" office:currency="RUB" office:value="9.45" calcext:value-type="currency">
            <text:p>9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351</text:p>
          </table:table-cell>
          <table:table-cell table:style-name="ce3" office:value-type="string" calcext:value-type="string">
            <text:p>Z axis stopper body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4" calcext:value-type="float">
            <text:p>4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59];[Настройки.$B$2]=&quot;L&quot;;[.D59];[Настройки.$B$2]=&quot;XL&quot;;[.E59];0)*[.G59]" office:value-type="float" office:value="2" calcext:value-type="float">
            <text:p>2</text:p>
          </table:table-cell>
          <table:table-cell table:style-name="ce174" table:formula="of:=[.F59]*[.H59]" office:value-type="float" office:value="8" calcext:value-type="float">
            <text:p>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59]=&quot;Основной&quot;;[$Настройки.$B$7];[.J59]=&quot;Дешёвый&quot;;[$Настройки.$B$8];[.J59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59]=&quot;Основной&quot;;1;0)*[.I59]*[.K59]" office:value-type="float" office:value="0" calcext:value-type="float">
            <text:p>0</text:p>
          </table:table-cell>
          <table:table-cell table:style-name="ce157" table:formula="of:=IF([.J59]=&quot;Дешёвый&quot;;1;0)*[.I59]*[.K59]" office:value-type="float" office:value="8.4" calcext:value-type="float">
            <text:p>8,4</text:p>
          </table:table-cell>
          <table:table-cell table:style-name="ce157" table:formula="of:=IF([.J59]=&quot;Эластомер&quot;;1;0)*[.I59]*[.K59]" office:value-type="float" office:value="0" calcext:value-type="float">
            <text:p>0</text:p>
          </table:table-cell>
          <table:table-cell table:style-name="ce158" table:formula="of:=([.L59]*[$Настройки.$C$7]+[.M59]*[$Настройки.$C$8]+[.N59]*[$Настройки.$C$9])/1000" office:value-type="currency" office:currency="RUB" office:value="8.4" calcext:value-type="currency">
            <text:p>8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151(L)</text:p>
          </table:table-cell>
          <table:table-cell table:style-name="ce3" office:value-type="string" calcext:value-type="string">
            <text:p>Front door hinge part A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60];[Настройки.$B$2]=&quot;L&quot;;[.D60];[Настройки.$B$2]=&quot;XL&quot;;[.E60];0)*[.G60]" office:value-type="float" office:value="2" calcext:value-type="float">
            <text:p>2</text:p>
          </table:table-cell>
          <table:table-cell table:style-name="ce174" table:formula="of:=[.F60]*[.H60]" office:value-type="float" office:value="10" calcext:value-type="float">
            <text:p>1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60]=&quot;Основной&quot;;[$Настройки.$B$7];[.J60]=&quot;Дешёвый&quot;;[$Настройки.$B$8];[.J60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60]=&quot;Основной&quot;;1;0)*[.I60]*[.K60]" office:value-type="float" office:value="0" calcext:value-type="float">
            <text:p>0</text:p>
          </table:table-cell>
          <table:table-cell table:style-name="ce157" table:formula="of:=IF([.J60]=&quot;Дешёвый&quot;;1;0)*[.I60]*[.K60]" office:value-type="float" office:value="10.5" calcext:value-type="float">
            <text:p>10,5</text:p>
          </table:table-cell>
          <table:table-cell table:style-name="ce157" table:formula="of:=IF([.J60]=&quot;Эластомер&quot;;1;0)*[.I60]*[.K60]" office:value-type="float" office:value="0" calcext:value-type="float">
            <text:p>0</text:p>
          </table:table-cell>
          <table:table-cell table:style-name="ce158" table:formula="of:=([.L60]*[$Настройки.$C$7]+[.M60]*[$Настройки.$C$8]+[.N60]*[$Настройки.$C$9])/1000" office:value-type="currency" office:currency="RUB" office:value="10.5" calcext:value-type="currency">
            <text:p>11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151(R)</text:p>
          </table:table-cell>
          <table:table-cell table:style-name="ce3" office:value-type="string" calcext:value-type="string">
            <text:p>Front door hinge part A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61];[Настройки.$B$2]=&quot;L&quot;;[.D61];[Настройки.$B$2]=&quot;XL&quot;;[.E61];0)*[.G61]" office:value-type="float" office:value="2" calcext:value-type="float">
            <text:p>2</text:p>
          </table:table-cell>
          <table:table-cell table:style-name="ce174" table:formula="of:=[.F61]*[.H61]" office:value-type="float" office:value="10" calcext:value-type="float">
            <text:p>1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61]=&quot;Основной&quot;;[$Настройки.$B$7];[.J61]=&quot;Дешёвый&quot;;[$Настройки.$B$8];[.J61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61]=&quot;Основной&quot;;1;0)*[.I61]*[.K61]" office:value-type="float" office:value="0" calcext:value-type="float">
            <text:p>0</text:p>
          </table:table-cell>
          <table:table-cell table:style-name="ce157" table:formula="of:=IF([.J61]=&quot;Дешёвый&quot;;1;0)*[.I61]*[.K61]" office:value-type="float" office:value="10.5" calcext:value-type="float">
            <text:p>10,5</text:p>
          </table:table-cell>
          <table:table-cell table:style-name="ce157" table:formula="of:=IF([.J61]=&quot;Эластомер&quot;;1;0)*[.I61]*[.K61]" office:value-type="float" office:value="0" calcext:value-type="float">
            <text:p>0</text:p>
          </table:table-cell>
          <table:table-cell table:style-name="ce158" table:formula="of:=([.L61]*[$Настройки.$C$7]+[.M61]*[$Настройки.$C$8]+[.N61]*[$Настройки.$C$9])/1000" office:value-type="currency" office:currency="RUB" office:value="10.5" calcext:value-type="currency">
            <text:p>11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152(L)</text:p>
          </table:table-cell>
          <table:table-cell table:style-name="ce3" office:value-type="string" calcext:value-type="string">
            <text:p>Front door hinge part B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62];[Настройки.$B$2]=&quot;L&quot;;[.D62];[Настройки.$B$2]=&quot;XL&quot;;[.E62];0)*[.G62]" office:value-type="float" office:value="2" calcext:value-type="float">
            <text:p>2</text:p>
          </table:table-cell>
          <table:table-cell table:style-name="ce174" table:formula="of:=[.F62]*[.H62]" office:value-type="float" office:value="6" calcext:value-type="float">
            <text:p>6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62]=&quot;Основной&quot;;[$Настройки.$B$7];[.J62]=&quot;Дешёвый&quot;;[$Настройки.$B$8];[.J62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62]=&quot;Основной&quot;;1;0)*[.I62]*[.K62]" office:value-type="float" office:value="0" calcext:value-type="float">
            <text:p>0</text:p>
          </table:table-cell>
          <table:table-cell table:style-name="ce157" table:formula="of:=IF([.J62]=&quot;Дешёвый&quot;;1;0)*[.I62]*[.K62]" office:value-type="float" office:value="6.3" calcext:value-type="float">
            <text:p>6,3</text:p>
          </table:table-cell>
          <table:table-cell table:style-name="ce157" table:formula="of:=IF([.J62]=&quot;Эластомер&quot;;1;0)*[.I62]*[.K62]" office:value-type="float" office:value="0" calcext:value-type="float">
            <text:p>0</text:p>
          </table:table-cell>
          <table:table-cell table:style-name="ce158" table:formula="of:=([.L62]*[$Настройки.$C$7]+[.M62]*[$Настройки.$C$8]+[.N62]*[$Настройки.$C$9])/1000" office:value-type="currency" office:currency="RUB" office:value="6.3" calcext:value-type="currency">
            <text:p>6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152(R)</text:p>
          </table:table-cell>
          <table:table-cell table:style-name="ce3" office:value-type="string" calcext:value-type="string">
            <text:p>Front door hinge part B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63];[Настройки.$B$2]=&quot;L&quot;;[.D63];[Настройки.$B$2]=&quot;XL&quot;;[.E63];0)*[.G63]" office:value-type="float" office:value="2" calcext:value-type="float">
            <text:p>2</text:p>
          </table:table-cell>
          <table:table-cell table:style-name="ce174" table:formula="of:=[.F63]*[.H63]" office:value-type="float" office:value="6" calcext:value-type="float">
            <text:p>6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63]=&quot;Основной&quot;;[$Настройки.$B$7];[.J63]=&quot;Дешёвый&quot;;[$Настройки.$B$8];[.J63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63]=&quot;Основной&quot;;1;0)*[.I63]*[.K63]" office:value-type="float" office:value="0" calcext:value-type="float">
            <text:p>0</text:p>
          </table:table-cell>
          <table:table-cell table:style-name="ce157" table:formula="of:=IF([.J63]=&quot;Дешёвый&quot;;1;0)*[.I63]*[.K63]" office:value-type="float" office:value="6.3" calcext:value-type="float">
            <text:p>6,3</text:p>
          </table:table-cell>
          <table:table-cell table:style-name="ce157" table:formula="of:=IF([.J63]=&quot;Эластомер&quot;;1;0)*[.I63]*[.K63]" office:value-type="float" office:value="0" calcext:value-type="float">
            <text:p>0</text:p>
          </table:table-cell>
          <table:table-cell table:style-name="ce158" table:formula="of:=([.L63]*[$Настройки.$C$7]+[.M63]*[$Настройки.$C$8]+[.N63]*[$Настройки.$C$9])/1000" office:value-type="currency" office:currency="RUB" office:value="6.3" calcext:value-type="currency">
            <text:p>6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33(L)</text:p>
          </table:table-cell>
          <table:table-cell table:style-name="ce3" office:value-type="string" calcext:value-type="string">
            <text:p>Enclosure back door lock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4" calcext:value-type="float">
            <text:p>4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64];[Настройки.$B$2]=&quot;L&quot;;[.D64];[Настройки.$B$2]=&quot;XL&quot;;[.E64];0)*[.G64]" office:value-type="float" office:value="1" calcext:value-type="float">
            <text:p>1</text:p>
          </table:table-cell>
          <table:table-cell table:style-name="ce174" table:formula="of:=[.F64]*[.H64]" office:value-type="float" office:value="4" calcext:value-type="float">
            <text:p>4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64]=&quot;Основной&quot;;[$Настройки.$B$7];[.J64]=&quot;Дешёвый&quot;;[$Настройки.$B$8];[.J64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64]=&quot;Основной&quot;;1;0)*[.I64]*[.K64]" office:value-type="float" office:value="0" calcext:value-type="float">
            <text:p>0</text:p>
          </table:table-cell>
          <table:table-cell table:style-name="ce157" table:formula="of:=IF([.J64]=&quot;Дешёвый&quot;;1;0)*[.I64]*[.K64]" office:value-type="float" office:value="4.2" calcext:value-type="float">
            <text:p>4,2</text:p>
          </table:table-cell>
          <table:table-cell table:style-name="ce157" table:formula="of:=IF([.J64]=&quot;Эластомер&quot;;1;0)*[.I64]*[.K64]" office:value-type="float" office:value="0" calcext:value-type="float">
            <text:p>0</text:p>
          </table:table-cell>
          <table:table-cell table:style-name="ce158" table:formula="of:=([.L64]*[$Настройки.$C$7]+[.M64]*[$Настройки.$C$8]+[.N64]*[$Настройки.$C$9])/1000" office:value-type="currency" office:currency="RUB" office:value="4.2" calcext:value-type="currency">
            <text:p>4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33(R)</text:p>
          </table:table-cell>
          <table:table-cell table:style-name="ce3" office:value-type="string" calcext:value-type="string">
            <text:p>Enclosure back door lock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4" calcext:value-type="float">
            <text:p>4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65];[Настройки.$B$2]=&quot;L&quot;;[.D65];[Настройки.$B$2]=&quot;XL&quot;;[.E65];0)*[.G65]" office:value-type="float" office:value="1" calcext:value-type="float">
            <text:p>1</text:p>
          </table:table-cell>
          <table:table-cell table:style-name="ce174" table:formula="of:=[.F65]*[.H65]" office:value-type="float" office:value="4" calcext:value-type="float">
            <text:p>4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65]=&quot;Основной&quot;;[$Настройки.$B$7];[.J65]=&quot;Дешёвый&quot;;[$Настройки.$B$8];[.J65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65]=&quot;Основной&quot;;1;0)*[.I65]*[.K65]" office:value-type="float" office:value="0" calcext:value-type="float">
            <text:p>0</text:p>
          </table:table-cell>
          <table:table-cell table:style-name="ce157" table:formula="of:=IF([.J65]=&quot;Дешёвый&quot;;1;0)*[.I65]*[.K65]" office:value-type="float" office:value="4.2" calcext:value-type="float">
            <text:p>4,2</text:p>
          </table:table-cell>
          <table:table-cell table:style-name="ce157" table:formula="of:=IF([.J65]=&quot;Эластомер&quot;;1;0)*[.I65]*[.K65]" office:value-type="float" office:value="0" calcext:value-type="float">
            <text:p>0</text:p>
          </table:table-cell>
          <table:table-cell table:style-name="ce158" table:formula="of:=([.L65]*[$Настройки.$C$7]+[.M65]*[$Настройки.$C$8]+[.N65]*[$Настройки.$C$9])/1000" office:value-type="currency" office:currency="RUB" office:value="4.2" calcext:value-type="currency">
            <text:p>4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34</text:p>
          </table:table-cell>
          <table:table-cell table:style-name="ce3" office:value-type="string" calcext:value-type="string">
            <text:p>200mm fan grill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105" calcext:value-type="float">
            <text:p>10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66];[Настройки.$B$2]=&quot;L&quot;;[.D66];[Настройки.$B$2]=&quot;XL&quot;;[.E66];0)*[.G66]" office:value-type="float" office:value="1" calcext:value-type="float">
            <text:p>1</text:p>
          </table:table-cell>
          <table:table-cell table:style-name="ce174" table:formula="of:=[.F66]*[.H66]" office:value-type="float" office:value="105" calcext:value-type="float">
            <text:p>105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66]=&quot;Основной&quot;;[$Настройки.$B$7];[.J66]=&quot;Дешёвый&quot;;[$Настройки.$B$8];[.J66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66]=&quot;Основной&quot;;1;0)*[.I66]*[.K66]" office:value-type="float" office:value="0" calcext:value-type="float">
            <text:p>0</text:p>
          </table:table-cell>
          <table:table-cell table:style-name="ce157" table:formula="of:=IF([.J66]=&quot;Дешёвый&quot;;1;0)*[.I66]*[.K66]" office:value-type="float" office:value="110.25" calcext:value-type="float">
            <text:p>110,25</text:p>
          </table:table-cell>
          <table:table-cell table:style-name="ce157" table:formula="of:=IF([.J66]=&quot;Эластомер&quot;;1;0)*[.I66]*[.K66]" office:value-type="float" office:value="0" calcext:value-type="float">
            <text:p>0</text:p>
          </table:table-cell>
          <table:table-cell table:style-name="ce158" table:formula="of:=([.L66]*[$Настройки.$C$7]+[.M66]*[$Настройки.$C$8]+[.N66]*[$Настройки.$C$9])/1000" office:value-type="currency" office:currency="RUB" office:value="110.25" calcext:value-type="currency">
            <text:p>11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35</text:p>
          </table:table-cell>
          <table:table-cell table:style-name="ce3" office:value-type="string" calcext:value-type="string">
            <text:p>200mm fan grill logo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67];[Настройки.$B$2]=&quot;L&quot;;[.D67];[Настройки.$B$2]=&quot;XL&quot;;[.E67];0)*[.G67]" office:value-type="float" office:value="1" calcext:value-type="float">
            <text:p>1</text:p>
          </table:table-cell>
          <table:table-cell table:style-name="ce174" table:formula="of:=[.F67]*[.H67]" office:value-type="float" office:value="1" calcext:value-type="float">
            <text:p>1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67]=&quot;Основной&quot;;[$Настройки.$B$7];[.J67]=&quot;Дешёвый&quot;;[$Настройки.$B$8];[.J67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67]=&quot;Основной&quot;;1;0)*[.I67]*[.K67]" office:value-type="float" office:value="0" calcext:value-type="float">
            <text:p>0</text:p>
          </table:table-cell>
          <table:table-cell table:style-name="ce157" table:formula="of:=IF([.J67]=&quot;Дешёвый&quot;;1;0)*[.I67]*[.K67]" office:value-type="float" office:value="1.05" calcext:value-type="float">
            <text:p>1,05</text:p>
          </table:table-cell>
          <table:table-cell table:style-name="ce157" table:formula="of:=IF([.J67]=&quot;Эластомер&quot;;1;0)*[.I67]*[.K67]" office:value-type="float" office:value="0" calcext:value-type="float">
            <text:p>0</text:p>
          </table:table-cell>
          <table:table-cell table:style-name="ce158" table:formula="of:=([.L67]*[$Настройки.$C$7]+[.M67]*[$Настройки.$C$8]+[.N67]*[$Настройки.$C$9])/1000" office:value-type="currency" office:currency="RUB" office:value="1.05" calcext:value-type="currency">
            <text:p>1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361</text:p>
          </table:table-cell>
          <table:table-cell table:style-name="ce3" office:value-type="string" calcext:value-type="string">
            <text:p>Back door hinge part A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68];[Настройки.$B$2]=&quot;L&quot;;[.D68];[Настройки.$B$2]=&quot;XL&quot;;[.E68];0)*[.G68]" office:value-type="float" office:value="1" calcext:value-type="float">
            <text:p>1</text:p>
          </table:table-cell>
          <table:table-cell table:style-name="ce174" table:formula="of:=[.F68]*[.H68]" office:value-type="float" office:value="2" calcext:value-type="float">
            <text:p>2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68]=&quot;Основной&quot;;[$Настройки.$B$7];[.J68]=&quot;Дешёвый&quot;;[$Настройки.$B$8];[.J68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68]=&quot;Основной&quot;;1;0)*[.I68]*[.K68]" office:value-type="float" office:value="0" calcext:value-type="float">
            <text:p>0</text:p>
          </table:table-cell>
          <table:table-cell table:style-name="ce157" table:formula="of:=IF([.J68]=&quot;Дешёвый&quot;;1;0)*[.I68]*[.K68]" office:value-type="float" office:value="2.1" calcext:value-type="float">
            <text:p>2,1</text:p>
          </table:table-cell>
          <table:table-cell table:style-name="ce157" table:formula="of:=IF([.J68]=&quot;Эластомер&quot;;1;0)*[.I68]*[.K68]" office:value-type="float" office:value="0" calcext:value-type="float">
            <text:p>0</text:p>
          </table:table-cell>
          <table:table-cell table:style-name="ce158" table:formula="of:=([.L68]*[$Настройки.$C$7]+[.M68]*[$Настройки.$C$8]+[.N68]*[$Настройки.$C$9])/1000" office:value-type="currency" office:currency="RUB" office:value="2.1" calcext:value-type="currency">
            <text:p>2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362</text:p>
          </table:table-cell>
          <table:table-cell table:style-name="ce3" office:value-type="string" calcext:value-type="string">
            <text:p>Back door hinge part B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69];[Настройки.$B$2]=&quot;L&quot;;[.D69];[Настройки.$B$2]=&quot;XL&quot;;[.E69];0)*[.G69]" office:value-type="float" office:value="1" calcext:value-type="float">
            <text:p>1</text:p>
          </table:table-cell>
          <table:table-cell table:style-name="ce174" table:formula="of:=[.F69]*[.H69]" office:value-type="float" office:value="1" calcext:value-type="float">
            <text:p>1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69]=&quot;Основной&quot;;[$Настройки.$B$7];[.J69]=&quot;Дешёвый&quot;;[$Настройки.$B$8];[.J69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69]=&quot;Основной&quot;;1;0)*[.I69]*[.K69]" office:value-type="float" office:value="0" calcext:value-type="float">
            <text:p>0</text:p>
          </table:table-cell>
          <table:table-cell table:style-name="ce157" table:formula="of:=IF([.J69]=&quot;Дешёвый&quot;;1;0)*[.I69]*[.K69]" office:value-type="float" office:value="1.05" calcext:value-type="float">
            <text:p>1,05</text:p>
          </table:table-cell>
          <table:table-cell table:style-name="ce157" table:formula="of:=IF([.J69]=&quot;Эластомер&quot;;1;0)*[.I69]*[.K69]" office:value-type="float" office:value="0" calcext:value-type="float">
            <text:p>0</text:p>
          </table:table-cell>
          <table:table-cell table:style-name="ce158" table:formula="of:=([.L69]*[$Настройки.$C$7]+[.M69]*[$Настройки.$C$8]+[.N69]*[$Настройки.$C$9])/1000" office:value-type="currency" office:currency="RUB" office:value="1.05" calcext:value-type="currency">
            <text:p>1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42</text:p>
          </table:table-cell>
          <table:table-cell table:style-name="ce3" office:value-type="string" calcext:value-type="string">
            <text:p>Portal panels front center cove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48" calcext:value-type="float">
            <text:p>48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70];[Настройки.$B$2]=&quot;L&quot;;[.D70];[Настройки.$B$2]=&quot;XL&quot;;[.E70];0)*[.G70]" office:value-type="float" office:value="1" calcext:value-type="float">
            <text:p>1</text:p>
          </table:table-cell>
          <table:table-cell table:style-name="ce174" table:formula="of:=[.F70]*[.H70]" office:value-type="float" office:value="48" calcext:value-type="float">
            <text:p>4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70]=&quot;Основной&quot;;[$Настройки.$B$7];[.J70]=&quot;Дешёвый&quot;;[$Настройки.$B$8];[.J70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70]=&quot;Основной&quot;;1;0)*[.I70]*[.K70]" office:value-type="float" office:value="0" calcext:value-type="float">
            <text:p>0</text:p>
          </table:table-cell>
          <table:table-cell table:style-name="ce157" table:formula="of:=IF([.J70]=&quot;Дешёвый&quot;;1;0)*[.I70]*[.K70]" office:value-type="float" office:value="50.4" calcext:value-type="float">
            <text:p>50,4</text:p>
          </table:table-cell>
          <table:table-cell table:style-name="ce157" table:formula="of:=IF([.J70]=&quot;Эластомер&quot;;1;0)*[.I70]*[.K70]" office:value-type="float" office:value="0" calcext:value-type="float">
            <text:p>0</text:p>
          </table:table-cell>
          <table:table-cell table:style-name="ce158" table:formula="of:=([.L70]*[$Настройки.$C$7]+[.M70]*[$Настройки.$C$8]+[.N70]*[$Настройки.$C$9])/1000" office:value-type="currency" office:currency="RUB" office:value="50.4" calcext:value-type="currency">
            <text:p>5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43(ML)</text:p>
          </table:table-cell>
          <table:table-cell table:style-name="ce3" office:value-type="string" calcext:value-type="string">
            <text:p>Portal panels front cover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74" office:value-type="float" office:value="23" calcext:value-type="float">
            <text:p>23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71];[Настройки.$B$2]=&quot;L&quot;;[.D71];[Настройки.$B$2]=&quot;XL&quot;;[.E71];0)*[.G71]" office:value-type="float" office:value="1" calcext:value-type="float">
            <text:p>1</text:p>
          </table:table-cell>
          <table:table-cell table:style-name="ce174" table:formula="of:=[.F71]*[.H71]" office:value-type="float" office:value="23" calcext:value-type="float">
            <text:p>23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71]=&quot;Основной&quot;;[$Настройки.$B$7];[.J71]=&quot;Дешёвый&quot;;[$Настройки.$B$8];[.J71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71]=&quot;Основной&quot;;1;0)*[.I71]*[.K71]" office:value-type="float" office:value="0" calcext:value-type="float">
            <text:p>0</text:p>
          </table:table-cell>
          <table:table-cell table:style-name="ce157" table:formula="of:=IF([.J71]=&quot;Дешёвый&quot;;1;0)*[.I71]*[.K71]" office:value-type="float" office:value="24.15" calcext:value-type="float">
            <text:p>24,15</text:p>
          </table:table-cell>
          <table:table-cell table:style-name="ce157" table:formula="of:=IF([.J71]=&quot;Эластомер&quot;;1;0)*[.I71]*[.K71]" office:value-type="float" office:value="0" calcext:value-type="float">
            <text:p>0</text:p>
          </table:table-cell>
          <table:table-cell table:style-name="ce158" table:formula="of:=([.L71]*[$Настройки.$C$7]+[.M71]*[$Настройки.$C$8]+[.N71]*[$Настройки.$C$9])/1000" office:value-type="currency" office:currency="RUB" office:value="24.15" calcext:value-type="currency">
            <text:p>24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43(MR)</text:p>
          </table:table-cell>
          <table:table-cell table:style-name="ce3" office:value-type="string" calcext:value-type="string">
            <text:p>Portal panels front cover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74" office:value-type="float" office:value="23" calcext:value-type="float">
            <text:p>23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72];[Настройки.$B$2]=&quot;L&quot;;[.D72];[Настройки.$B$2]=&quot;XL&quot;;[.E72];0)*[.G72]" office:value-type="float" office:value="1" calcext:value-type="float">
            <text:p>1</text:p>
          </table:table-cell>
          <table:table-cell table:style-name="ce174" table:formula="of:=[.F72]*[.H72]" office:value-type="float" office:value="23" calcext:value-type="float">
            <text:p>23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72]=&quot;Основной&quot;;[$Настройки.$B$7];[.J72]=&quot;Дешёвый&quot;;[$Настройки.$B$8];[.J72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72]=&quot;Основной&quot;;1;0)*[.I72]*[.K72]" office:value-type="float" office:value="0" calcext:value-type="float">
            <text:p>0</text:p>
          </table:table-cell>
          <table:table-cell table:style-name="ce157" table:formula="of:=IF([.J72]=&quot;Дешёвый&quot;;1;0)*[.I72]*[.K72]" office:value-type="float" office:value="24.15" calcext:value-type="float">
            <text:p>24,15</text:p>
          </table:table-cell>
          <table:table-cell table:style-name="ce157" table:formula="of:=IF([.J72]=&quot;Эластомер&quot;;1;0)*[.I72]*[.K72]" office:value-type="float" office:value="0" calcext:value-type="float">
            <text:p>0</text:p>
          </table:table-cell>
          <table:table-cell table:style-name="ce158" table:formula="of:=([.L72]*[$Настройки.$C$7]+[.M72]*[$Настройки.$C$8]+[.N72]*[$Настройки.$C$9])/1000" office:value-type="currency" office:currency="RUB" office:value="24.15" calcext:value-type="currency">
            <text:p>24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43(XLL)</text:p>
          </table:table-cell>
          <table:table-cell table:style-name="ce3" office:value-type="string" calcext:value-type="string">
            <text:p>Portal panels front cover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74" office:value-type="float" office:value="28" calcext:value-type="float">
            <text:p>28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73];[Настройки.$B$2]=&quot;L&quot;;[.D73];[Настройки.$B$2]=&quot;XL&quot;;[.E73];0)*[.G73]" office:value-type="float" office:value="0" calcext:value-type="float">
            <text:p>0</text:p>
          </table:table-cell>
          <table:table-cell table:style-name="ce174" table:formula="of:=[.F73]*[.H73]" office:value-type="float" office:value="0" calcext:value-type="float">
            <text:p>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73]=&quot;Основной&quot;;[$Настройки.$B$7];[.J73]=&quot;Дешёвый&quot;;[$Настройки.$B$8];[.J73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73]=&quot;Основной&quot;;1;0)*[.I73]*[.K73]" office:value-type="float" office:value="0" calcext:value-type="float">
            <text:p>0</text:p>
          </table:table-cell>
          <table:table-cell table:style-name="ce157" table:formula="of:=IF([.J73]=&quot;Дешёвый&quot;;1;0)*[.I73]*[.K73]" office:value-type="float" office:value="0" calcext:value-type="float">
            <text:p>0</text:p>
          </table:table-cell>
          <table:table-cell table:style-name="ce157" table:formula="of:=IF([.J73]=&quot;Эластомер&quot;;1;0)*[.I73]*[.K73]" office:value-type="float" office:value="0" calcext:value-type="float">
            <text:p>0</text:p>
          </table:table-cell>
          <table:table-cell table:style-name="ce158" table:formula="of:=([.L73]*[$Настройки.$C$7]+[.M73]*[$Настройки.$C$8]+[.N73]*[$Настройки.$C$9])/1000" office:value-type="currency" office:currency="RUB" office:value="0" calcext:value-type="currency">
            <text:p>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43(XLR)</text:p>
          </table:table-cell>
          <table:table-cell table:style-name="ce3" office:value-type="string" calcext:value-type="string">
            <text:p>Portal panels front cover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74" office:value-type="float" office:value="29" calcext:value-type="float">
            <text:p>2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74];[Настройки.$B$2]=&quot;L&quot;;[.D74];[Настройки.$B$2]=&quot;XL&quot;;[.E74];0)*[.G74]" office:value-type="float" office:value="0" calcext:value-type="float">
            <text:p>0</text:p>
          </table:table-cell>
          <table:table-cell table:style-name="ce174" table:formula="of:=[.F74]*[.H74]" office:value-type="float" office:value="0" calcext:value-type="float">
            <text:p>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74]=&quot;Основной&quot;;[$Настройки.$B$7];[.J74]=&quot;Дешёвый&quot;;[$Настройки.$B$8];[.J74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74]=&quot;Основной&quot;;1;0)*[.I74]*[.K74]" office:value-type="float" office:value="0" calcext:value-type="float">
            <text:p>0</text:p>
          </table:table-cell>
          <table:table-cell table:style-name="ce157" table:formula="of:=IF([.J74]=&quot;Дешёвый&quot;;1;0)*[.I74]*[.K74]" office:value-type="float" office:value="0" calcext:value-type="float">
            <text:p>0</text:p>
          </table:table-cell>
          <table:table-cell table:style-name="ce157" table:formula="of:=IF([.J74]=&quot;Эластомер&quot;;1;0)*[.I74]*[.K74]" office:value-type="float" office:value="0" calcext:value-type="float">
            <text:p>0</text:p>
          </table:table-cell>
          <table:table-cell table:style-name="ce158" table:formula="of:=([.L74]*[$Настройки.$C$7]+[.M74]*[$Настройки.$C$8]+[.N74]*[$Настройки.$C$9])/1000" office:value-type="currency" office:currency="RUB" office:value="0" calcext:value-type="currency">
            <text:p>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441</text:p>
          </table:table-cell>
          <table:table-cell table:style-name="ce3" office:value-type="string" calcext:value-type="string">
            <text:p>Portal panels back center cover base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67" calcext:value-type="float">
            <text:p>67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75];[Настройки.$B$2]=&quot;L&quot;;[.D75];[Настройки.$B$2]=&quot;XL&quot;;[.E75];0)*[.G75]" office:value-type="float" office:value="1" calcext:value-type="float">
            <text:p>1</text:p>
          </table:table-cell>
          <table:table-cell table:style-name="ce174" table:formula="of:=[.F75]*[.H75]" office:value-type="float" office:value="67" calcext:value-type="float">
            <text:p>67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75]=&quot;Основной&quot;;[$Настройки.$B$7];[.J75]=&quot;Дешёвый&quot;;[$Настройки.$B$8];[.J75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75]=&quot;Основной&quot;;1;0)*[.I75]*[.K75]" office:value-type="float" office:value="0" calcext:value-type="float">
            <text:p>0</text:p>
          </table:table-cell>
          <table:table-cell table:style-name="ce157" table:formula="of:=IF([.J75]=&quot;Дешёвый&quot;;1;0)*[.I75]*[.K75]" office:value-type="float" office:value="70.35" calcext:value-type="float">
            <text:p>70,35</text:p>
          </table:table-cell>
          <table:table-cell table:style-name="ce157" table:formula="of:=IF([.J75]=&quot;Эластомер&quot;;1;0)*[.I75]*[.K75]" office:value-type="float" office:value="0" calcext:value-type="float">
            <text:p>0</text:p>
          </table:table-cell>
          <table:table-cell table:style-name="ce158" table:formula="of:=([.L75]*[$Настройки.$C$7]+[.M75]*[$Настройки.$C$8]+[.N75]*[$Настройки.$C$9])/1000" office:value-type="currency" office:currency="RUB" office:value="70.35" calcext:value-type="currency">
            <text:p>7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45(M)</text:p>
          </table:table-cell>
          <table:table-cell table:style-name="ce3" office:value-type="string" calcext:value-type="string">
            <text:p>Portal panels back cover</text:p>
          </table:table-cell>
          <table:table-cell table:number-columns-repeated="2"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0</text:p>
          </table:table-cell>
          <table:table-cell table:style-name="ce174" office:value-type="float" office:value="38" calcext:value-type="float">
            <text:p>38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76];[Настройки.$B$2]=&quot;L&quot;;[.D76];[Настройки.$B$2]=&quot;XL&quot;;[.E76];0)*[.G76]" office:value-type="float" office:value="2" calcext:value-type="float">
            <text:p>2</text:p>
          </table:table-cell>
          <table:table-cell table:style-name="ce174" table:formula="of:=[.F76]*[.H76]" office:value-type="float" office:value="76" calcext:value-type="float">
            <text:p>76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76]=&quot;Основной&quot;;[$Настройки.$B$7];[.J76]=&quot;Дешёвый&quot;;[$Настройки.$B$8];[.J76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76]=&quot;Основной&quot;;1;0)*[.I76]*[.K76]" office:value-type="float" office:value="0" calcext:value-type="float">
            <text:p>0</text:p>
          </table:table-cell>
          <table:table-cell table:style-name="ce157" table:formula="of:=IF([.J76]=&quot;Дешёвый&quot;;1;0)*[.I76]*[.K76]" office:value-type="float" office:value="79.8" calcext:value-type="float">
            <text:p>79,8</text:p>
          </table:table-cell>
          <table:table-cell table:style-name="ce157" table:formula="of:=IF([.J76]=&quot;Эластомер&quot;;1;0)*[.I76]*[.K76]" office:value-type="float" office:value="0" calcext:value-type="float">
            <text:p>0</text:p>
          </table:table-cell>
          <table:table-cell table:style-name="ce158" table:formula="of:=([.L76]*[$Настройки.$C$7]+[.M76]*[$Настройки.$C$8]+[.N76]*[$Настройки.$C$9])/1000" office:value-type="currency" office:currency="RUB" office:value="79.8" calcext:value-type="currency">
            <text:p>8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45(XL)</text:p>
          </table:table-cell>
          <table:table-cell table:style-name="ce3" office:value-type="string" calcext:value-type="string">
            <text:p>Portal panels back cover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74" office:value-type="float" office:value="55" calcext:value-type="float">
            <text:p>5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77];[Настройки.$B$2]=&quot;L&quot;;[.D77];[Настройки.$B$2]=&quot;XL&quot;;[.E77];0)*[.G77]" office:value-type="float" office:value="0" calcext:value-type="float">
            <text:p>0</text:p>
          </table:table-cell>
          <table:table-cell table:style-name="ce174" table:formula="of:=[.F77]*[.H77]" office:value-type="float" office:value="0" calcext:value-type="float">
            <text:p>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77]=&quot;Основной&quot;;[$Настройки.$B$7];[.J77]=&quot;Дешёвый&quot;;[$Настройки.$B$8];[.J77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77]=&quot;Основной&quot;;1;0)*[.I77]*[.K77]" office:value-type="float" office:value="0" calcext:value-type="float">
            <text:p>0</text:p>
          </table:table-cell>
          <table:table-cell table:style-name="ce157" table:formula="of:=IF([.J77]=&quot;Дешёвый&quot;;1;0)*[.I77]*[.K77]" office:value-type="float" office:value="0" calcext:value-type="float">
            <text:p>0</text:p>
          </table:table-cell>
          <table:table-cell table:style-name="ce157" table:formula="of:=IF([.J77]=&quot;Эластомер&quot;;1;0)*[.I77]*[.K77]" office:value-type="float" office:value="0" calcext:value-type="float">
            <text:p>0</text:p>
          </table:table-cell>
          <table:table-cell table:style-name="ce158" table:formula="of:=([.L77]*[$Настройки.$C$7]+[.M77]*[$Настройки.$C$8]+[.N77]*[$Настройки.$C$9])/1000" office:value-type="currency" office:currency="RUB" office:value="0" calcext:value-type="currency">
            <text:p>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47</text:p>
          </table:table-cell>
          <table:table-cell table:style-name="ce3" office:value-type="string" calcext:value-type="string">
            <text:p>Belt protecto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5" calcext:value-type="float">
            <text:p>2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78];[Настройки.$B$2]=&quot;L&quot;;[.D78];[Настройки.$B$2]=&quot;XL&quot;;[.E78];0)*[.G78]" office:value-type="float" office:value="1" calcext:value-type="float">
            <text:p>1</text:p>
          </table:table-cell>
          <table:table-cell table:style-name="ce174" table:formula="of:=[.F78]*[.H78]" office:value-type="float" office:value="25" calcext:value-type="float">
            <text:p>25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78]=&quot;Основной&quot;;[$Настройки.$B$7];[.J78]=&quot;Дешёвый&quot;;[$Настройки.$B$8];[.J78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78]=&quot;Основной&quot;;1;0)*[.I78]*[.K78]" office:value-type="float" office:value="0" calcext:value-type="float">
            <text:p>0</text:p>
          </table:table-cell>
          <table:table-cell table:style-name="ce157" table:formula="of:=IF([.J78]=&quot;Дешёвый&quot;;1;0)*[.I78]*[.K78]" office:value-type="float" office:value="26.25" calcext:value-type="float">
            <text:p>26,25</text:p>
          </table:table-cell>
          <table:table-cell table:style-name="ce157" table:formula="of:=IF([.J78]=&quot;Эластомер&quot;;1;0)*[.I78]*[.K78]" office:value-type="float" office:value="0" calcext:value-type="float">
            <text:p>0</text:p>
          </table:table-cell>
          <table:table-cell table:style-name="ce158" table:formula="of:=([.L78]*[$Настройки.$C$7]+[.M78]*[$Настройки.$C$8]+[.N78]*[$Настройки.$C$9])/1000" office:value-type="currency" office:currency="RUB" office:value="26.25" calcext:value-type="currency">
            <text:p>26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52</text:p>
          </table:table-cell>
          <table:table-cell table:style-name="ce3" office:value-type="string" calcext:value-type="string">
            <text:p>Lower panel cable hole cover</text:p>
          </table:table-cell>
          <table:table-cell table:number-columns-repeated="3" table:style-name="ce166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79];[Настройки.$B$2]=&quot;L&quot;;[.D79];[Настройки.$B$2]=&quot;XL&quot;;[.E79];0)*[.G79]" office:value-type="float" office:value="6" calcext:value-type="float">
            <text:p>6</text:p>
          </table:table-cell>
          <table:table-cell table:style-name="ce174" table:formula="of:=[.F79]*[.H79]" office:value-type="float" office:value="0" calcext:value-type="float">
            <text:p>0</text:p>
          </table:table-cell>
          <table:table-cell table:style-name="ce166" table:content-validation-name="val26" office:value-type="string" calcext:value-type="string">
            <text:p>Эластомер</text:p>
          </table:table-cell>
          <table:table-cell table:style-name="ce174" table:formula="of:=COM.MICROSOFT.IFS([.J79]=&quot;Основной&quot;;[$Настройки.$B$7];[.J79]=&quot;Дешёвый&quot;;[$Настройки.$B$8];[.J79]=&quot;Эластомер&quot;;[$Настройки.$B$9];0)" office:value-type="float" office:value="1.2" calcext:value-type="float">
            <text:p>1,2</text:p>
          </table:table-cell>
          <table:table-cell table:style-name="ce157" table:formula="of:=IF([.J79]=&quot;Основной&quot;;1;0)*[.I79]*[.K79]" office:value-type="float" office:value="0" calcext:value-type="float">
            <text:p>0</text:p>
          </table:table-cell>
          <table:table-cell table:style-name="ce157" table:formula="of:=IF([.J79]=&quot;Дешёвый&quot;;1;0)*[.I79]*[.K79]" office:value-type="float" office:value="0" calcext:value-type="float">
            <text:p>0</text:p>
          </table:table-cell>
          <table:table-cell table:style-name="ce157" table:formula="of:=IF([.J79]=&quot;Эластомер&quot;;1;0)*[.I79]*[.K79]" office:value-type="float" office:value="0" calcext:value-type="float">
            <text:p>0</text:p>
          </table:table-cell>
          <table:table-cell table:style-name="ce158" table:formula="of:=([.L79]*[$Настройки.$C$7]+[.M79]*[$Настройки.$C$8]+[.N79]*[$Настройки.$C$9])/1000" office:value-type="currency" office:currency="RUB" office:value="0" calcext:value-type="currency">
            <text:p>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62(L)</text:p>
          </table:table-cell>
          <table:table-cell table:style-name="ce3" office:value-type="string" calcext:value-type="string">
            <text:p>Enclosure side panel motor cove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3" calcext:value-type="float">
            <text:p>23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80];[Настройки.$B$2]=&quot;L&quot;;[.D80];[Настройки.$B$2]=&quot;XL&quot;;[.E80];0)*[.G80]" office:value-type="float" office:value="1" calcext:value-type="float">
            <text:p>1</text:p>
          </table:table-cell>
          <table:table-cell table:style-name="ce174" table:formula="of:=[.F80]*[.H80]" office:value-type="float" office:value="23" calcext:value-type="float">
            <text:p>23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80]=&quot;Основной&quot;;[$Настройки.$B$7];[.J80]=&quot;Дешёвый&quot;;[$Настройки.$B$8];[.J80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80]=&quot;Основной&quot;;1;0)*[.I80]*[.K80]" office:value-type="float" office:value="0" calcext:value-type="float">
            <text:p>0</text:p>
          </table:table-cell>
          <table:table-cell table:style-name="ce157" table:formula="of:=IF([.J80]=&quot;Дешёвый&quot;;1;0)*[.I80]*[.K80]" office:value-type="float" office:value="24.15" calcext:value-type="float">
            <text:p>24,15</text:p>
          </table:table-cell>
          <table:table-cell table:style-name="ce157" table:formula="of:=IF([.J80]=&quot;Эластомер&quot;;1;0)*[.I80]*[.K80]" office:value-type="float" office:value="0" calcext:value-type="float">
            <text:p>0</text:p>
          </table:table-cell>
          <table:table-cell table:style-name="ce158" table:formula="of:=([.L80]*[$Настройки.$C$7]+[.M80]*[$Настройки.$C$8]+[.N80]*[$Настройки.$C$9])/1000" office:value-type="currency" office:currency="RUB" office:value="24.15" calcext:value-type="currency">
            <text:p>24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62(R)</text:p>
          </table:table-cell>
          <table:table-cell table:style-name="ce3" office:value-type="string" calcext:value-type="string">
            <text:p>Enclosure side panel motor cove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3" calcext:value-type="float">
            <text:p>23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81];[Настройки.$B$2]=&quot;L&quot;;[.D81];[Настройки.$B$2]=&quot;XL&quot;;[.E81];0)*[.G81]" office:value-type="float" office:value="1" calcext:value-type="float">
            <text:p>1</text:p>
          </table:table-cell>
          <table:table-cell table:style-name="ce174" table:formula="of:=[.F81]*[.H81]" office:value-type="float" office:value="23" calcext:value-type="float">
            <text:p>23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81]=&quot;Основной&quot;;[$Настройки.$B$7];[.J81]=&quot;Дешёвый&quot;;[$Настройки.$B$8];[.J81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81]=&quot;Основной&quot;;1;0)*[.I81]*[.K81]" office:value-type="float" office:value="0" calcext:value-type="float">
            <text:p>0</text:p>
          </table:table-cell>
          <table:table-cell table:style-name="ce157" table:formula="of:=IF([.J81]=&quot;Дешёвый&quot;;1;0)*[.I81]*[.K81]" office:value-type="float" office:value="24.15" calcext:value-type="float">
            <text:p>24,15</text:p>
          </table:table-cell>
          <table:table-cell table:style-name="ce157" table:formula="of:=IF([.J81]=&quot;Эластомер&quot;;1;0)*[.I81]*[.K81]" office:value-type="float" office:value="0" calcext:value-type="float">
            <text:p>0</text:p>
          </table:table-cell>
          <table:table-cell table:style-name="ce158" table:formula="of:=([.L81]*[$Настройки.$C$7]+[.M81]*[$Настройки.$C$8]+[.N81]*[$Настройки.$C$9])/1000" office:value-type="currency" office:currency="RUB" office:value="24.15" calcext:value-type="currency">
            <text:p>24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63(L)</text:p>
          </table:table-cell>
          <table:table-cell table:style-name="ce3" office:value-type="string" calcext:value-type="string">
            <text:p>Enclosure side panel lower cove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9" calcext:value-type="float">
            <text:p>2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82];[Настройки.$B$2]=&quot;L&quot;;[.D82];[Настройки.$B$2]=&quot;XL&quot;;[.E82];0)*[.G82]" office:value-type="float" office:value="1" calcext:value-type="float">
            <text:p>1</text:p>
          </table:table-cell>
          <table:table-cell table:style-name="ce174" table:formula="of:=[.F82]*[.H82]" office:value-type="float" office:value="29" calcext:value-type="float">
            <text:p>29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82]=&quot;Основной&quot;;[$Настройки.$B$7];[.J82]=&quot;Дешёвый&quot;;[$Настройки.$B$8];[.J82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82]=&quot;Основной&quot;;1;0)*[.I82]*[.K82]" office:value-type="float" office:value="0" calcext:value-type="float">
            <text:p>0</text:p>
          </table:table-cell>
          <table:table-cell table:style-name="ce157" table:formula="of:=IF([.J82]=&quot;Дешёвый&quot;;1;0)*[.I82]*[.K82]" office:value-type="float" office:value="30.45" calcext:value-type="float">
            <text:p>30,45</text:p>
          </table:table-cell>
          <table:table-cell table:style-name="ce157" table:formula="of:=IF([.J82]=&quot;Эластомер&quot;;1;0)*[.I82]*[.K82]" office:value-type="float" office:value="0" calcext:value-type="float">
            <text:p>0</text:p>
          </table:table-cell>
          <table:table-cell table:style-name="ce158" table:formula="of:=([.L82]*[$Настройки.$C$7]+[.M82]*[$Настройки.$C$8]+[.N82]*[$Настройки.$C$9])/1000" office:value-type="currency" office:currency="RUB" office:value="30.45" calcext:value-type="currency">
            <text:p>3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63(R)</text:p>
          </table:table-cell>
          <table:table-cell table:style-name="ce3" office:value-type="string" calcext:value-type="string">
            <text:p>Enclosure side panel lower cove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9" calcext:value-type="float">
            <text:p>2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83];[Настройки.$B$2]=&quot;L&quot;;[.D83];[Настройки.$B$2]=&quot;XL&quot;;[.E83];0)*[.G83]" office:value-type="float" office:value="1" calcext:value-type="float">
            <text:p>1</text:p>
          </table:table-cell>
          <table:table-cell table:style-name="ce174" table:formula="of:=[.F83]*[.H83]" office:value-type="float" office:value="29" calcext:value-type="float">
            <text:p>29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83]=&quot;Основной&quot;;[$Настройки.$B$7];[.J83]=&quot;Дешёвый&quot;;[$Настройки.$B$8];[.J83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83]=&quot;Основной&quot;;1;0)*[.I83]*[.K83]" office:value-type="float" office:value="0" calcext:value-type="float">
            <text:p>0</text:p>
          </table:table-cell>
          <table:table-cell table:style-name="ce157" table:formula="of:=IF([.J83]=&quot;Дешёвый&quot;;1;0)*[.I83]*[.K83]" office:value-type="float" office:value="30.45" calcext:value-type="float">
            <text:p>30,45</text:p>
          </table:table-cell>
          <table:table-cell table:style-name="ce157" table:formula="of:=IF([.J83]=&quot;Эластомер&quot;;1;0)*[.I83]*[.K83]" office:value-type="float" office:value="0" calcext:value-type="float">
            <text:p>0</text:p>
          </table:table-cell>
          <table:table-cell table:style-name="ce158" table:formula="of:=([.L83]*[$Настройки.$C$7]+[.M83]*[$Настройки.$C$8]+[.N83]*[$Настройки.$C$9])/1000" office:value-type="currency" office:currency="RUB" office:value="30.45" calcext:value-type="currency">
            <text:p>3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64(L)</text:p>
          </table:table-cell>
          <table:table-cell table:style-name="ce3" office:value-type="string" calcext:value-type="string">
            <text:p>Enclosure side panel AC socket cove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7" calcext:value-type="float">
            <text:p>27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84];[Настройки.$B$2]=&quot;L&quot;;[.D84];[Настройки.$B$2]=&quot;XL&quot;;[.E84];0)*[.G84]" office:value-type="float" office:value="1" calcext:value-type="float">
            <text:p>1</text:p>
          </table:table-cell>
          <table:table-cell table:style-name="ce174" table:formula="of:=[.F84]*[.H84]" office:value-type="float" office:value="27" calcext:value-type="float">
            <text:p>27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84]=&quot;Основной&quot;;[$Настройки.$B$7];[.J84]=&quot;Дешёвый&quot;;[$Настройки.$B$8];[.J84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84]=&quot;Основной&quot;;1;0)*[.I84]*[.K84]" office:value-type="float" office:value="0" calcext:value-type="float">
            <text:p>0</text:p>
          </table:table-cell>
          <table:table-cell table:style-name="ce157" table:formula="of:=IF([.J84]=&quot;Дешёвый&quot;;1;0)*[.I84]*[.K84]" office:value-type="float" office:value="28.35" calcext:value-type="float">
            <text:p>28,35</text:p>
          </table:table-cell>
          <table:table-cell table:style-name="ce157" table:formula="of:=IF([.J84]=&quot;Эластомер&quot;;1;0)*[.I84]*[.K84]" office:value-type="float" office:value="0" calcext:value-type="float">
            <text:p>0</text:p>
          </table:table-cell>
          <table:table-cell table:style-name="ce158" table:formula="of:=([.L84]*[$Настройки.$C$7]+[.M84]*[$Настройки.$C$8]+[.N84]*[$Настройки.$C$9])/1000" office:value-type="currency" office:currency="RUB" office:value="28.35" calcext:value-type="currency">
            <text:p>28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64(R)</text:p>
          </table:table-cell>
          <table:table-cell table:style-name="ce3" office:value-type="string" calcext:value-type="string">
            <text:p>Enclosure side panel AC socket cove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7" calcext:value-type="float">
            <text:p>27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85];[Настройки.$B$2]=&quot;L&quot;;[.D85];[Настройки.$B$2]=&quot;XL&quot;;[.E85];0)*[.G85]" office:value-type="float" office:value="1" calcext:value-type="float">
            <text:p>1</text:p>
          </table:table-cell>
          <table:table-cell table:style-name="ce174" table:formula="of:=[.F85]*[.H85]" office:value-type="float" office:value="27" calcext:value-type="float">
            <text:p>27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85]=&quot;Основной&quot;;[$Настройки.$B$7];[.J85]=&quot;Дешёвый&quot;;[$Настройки.$B$8];[.J85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85]=&quot;Основной&quot;;1;0)*[.I85]*[.K85]" office:value-type="float" office:value="0" calcext:value-type="float">
            <text:p>0</text:p>
          </table:table-cell>
          <table:table-cell table:style-name="ce157" table:formula="of:=IF([.J85]=&quot;Дешёвый&quot;;1;0)*[.I85]*[.K85]" office:value-type="float" office:value="28.35" calcext:value-type="float">
            <text:p>28,35</text:p>
          </table:table-cell>
          <table:table-cell table:style-name="ce157" table:formula="of:=IF([.J85]=&quot;Эластомер&quot;;1;0)*[.I85]*[.K85]" office:value-type="float" office:value="0" calcext:value-type="float">
            <text:p>0</text:p>
          </table:table-cell>
          <table:table-cell table:style-name="ce158" table:formula="of:=([.L85]*[$Настройки.$C$7]+[.M85]*[$Настройки.$C$8]+[.N85]*[$Настройки.$C$9])/1000" office:value-type="currency" office:currency="RUB" office:value="28.35" calcext:value-type="currency">
            <text:p>28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65</text:p>
          </table:table-cell>
          <table:table-cell table:style-name="ce3" office:value-type="string" calcext:value-type="string">
            <text:p>Enclosure side panel handle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float" office:value="4" calcext:value-type="float">
            <text:p>4</text:p>
          </table:table-cell>
          <table:table-cell table:style-name="ce174" office:value-type="float" office:value="31" calcext:value-type="float">
            <text:p>31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86];[Настройки.$B$2]=&quot;L&quot;;[.D86];[Настройки.$B$2]=&quot;XL&quot;;[.E86];0)*[.G86]" office:value-type="float" office:value="2" calcext:value-type="float">
            <text:p>2</text:p>
          </table:table-cell>
          <table:table-cell table:style-name="ce174" table:formula="of:=[.F86]*[.H86]" office:value-type="float" office:value="62" calcext:value-type="float">
            <text:p>62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86]=&quot;Основной&quot;;[$Настройки.$B$7];[.J86]=&quot;Дешёвый&quot;;[$Настройки.$B$8];[.J86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86]=&quot;Основной&quot;;1;0)*[.I86]*[.K86]" office:value-type="float" office:value="0" calcext:value-type="float">
            <text:p>0</text:p>
          </table:table-cell>
          <table:table-cell table:style-name="ce157" table:formula="of:=IF([.J86]=&quot;Дешёвый&quot;;1;0)*[.I86]*[.K86]" office:value-type="float" office:value="65.1" calcext:value-type="float">
            <text:p>65,1</text:p>
          </table:table-cell>
          <table:table-cell table:style-name="ce157" table:formula="of:=IF([.J86]=&quot;Эластомер&quot;;1;0)*[.I86]*[.K86]" office:value-type="float" office:value="0" calcext:value-type="float">
            <text:p>0</text:p>
          </table:table-cell>
          <table:table-cell table:style-name="ce158" table:formula="of:=([.L86]*[$Настройки.$C$7]+[.M86]*[$Настройки.$C$8]+[.N86]*[$Настройки.$C$9])/1000" office:value-type="currency" office:currency="RUB" office:value="65.1" calcext:value-type="currency">
            <text:p>65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714</text:p>
          </table:table-cell>
          <table:table-cell table:style-name="ce3" office:value-type="string" calcext:value-type="string">
            <text:p>Enclosure top upper corner</text:p>
          </table:table-cell>
          <table:table-cell table:number-columns-repeated="3" table:style-name="ce166" office:value-type="float" office:value="4" calcext:value-type="float">
            <text:p>4</text:p>
          </table:table-cell>
          <table:table-cell table:style-name="ce174" office:value-type="float" office:value="61" calcext:value-type="float">
            <text:p>61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87];[Настройки.$B$2]=&quot;L&quot;;[.D87];[Настройки.$B$2]=&quot;XL&quot;;[.E87];0)*[.G87]" office:value-type="float" office:value="4" calcext:value-type="float">
            <text:p>4</text:p>
          </table:table-cell>
          <table:table-cell table:style-name="ce174" table:formula="of:=[.F87]*[.H87]" office:value-type="float" office:value="244" calcext:value-type="float">
            <text:p>244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87]=&quot;Основной&quot;;[$Настройки.$B$7];[.J87]=&quot;Дешёвый&quot;;[$Настройки.$B$8];[.J87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87]=&quot;Основной&quot;;1;0)*[.I87]*[.K87]" office:value-type="float" office:value="0" calcext:value-type="float">
            <text:p>0</text:p>
          </table:table-cell>
          <table:table-cell table:style-name="ce157" table:formula="of:=IF([.J87]=&quot;Дешёвый&quot;;1;0)*[.I87]*[.K87]" office:value-type="float" office:value="256.2" calcext:value-type="float">
            <text:p>256,2</text:p>
          </table:table-cell>
          <table:table-cell table:style-name="ce157" table:formula="of:=IF([.J87]=&quot;Эластомер&quot;;1;0)*[.I87]*[.K87]" office:value-type="float" office:value="0" calcext:value-type="float">
            <text:p>0</text:p>
          </table:table-cell>
          <table:table-cell table:style-name="ce158" table:formula="of:=([.L87]*[$Настройки.$C$7]+[.M87]*[$Настройки.$C$8]+[.N87]*[$Настройки.$C$9])/1000" office:value-type="currency" office:currency="RUB" office:value="256.2" calcext:value-type="currency">
            <text:p>256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715(B)</text:p>
          </table:table-cell>
          <table:table-cell table:style-name="ce3" office:value-type="string" calcext:value-type="string">
            <text:p>Enclosure top hinge moving part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29" calcext:value-type="float">
            <text:p>2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88];[Настройки.$B$2]=&quot;L&quot;;[.D88];[Настройки.$B$2]=&quot;XL&quot;;[.E88];0)*[.G88]" office:value-type="float" office:value="2" calcext:value-type="float">
            <text:p>2</text:p>
          </table:table-cell>
          <table:table-cell table:style-name="ce174" table:formula="of:=[.F88]*[.H88]" office:value-type="float" office:value="58" calcext:value-type="float">
            <text:p>5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88]=&quot;Основной&quot;;[$Настройки.$B$7];[.J88]=&quot;Дешёвый&quot;;[$Настройки.$B$8];[.J88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88]=&quot;Основной&quot;;1;0)*[.I88]*[.K88]" office:value-type="float" office:value="0" calcext:value-type="float">
            <text:p>0</text:p>
          </table:table-cell>
          <table:table-cell table:style-name="ce157" table:formula="of:=IF([.J88]=&quot;Дешёвый&quot;;1;0)*[.I88]*[.K88]" office:value-type="float" office:value="60.9" calcext:value-type="float">
            <text:p>60,9</text:p>
          </table:table-cell>
          <table:table-cell table:style-name="ce157" table:formula="of:=IF([.J88]=&quot;Эластомер&quot;;1;0)*[.I88]*[.K88]" office:value-type="float" office:value="0" calcext:value-type="float">
            <text:p>0</text:p>
          </table:table-cell>
          <table:table-cell table:style-name="ce158" table:formula="of:=([.L88]*[$Настройки.$C$7]+[.M88]*[$Настройки.$C$8]+[.N88]*[$Настройки.$C$9])/1000" office:value-type="currency" office:currency="RUB" office:value="60.9" calcext:value-type="currency">
            <text:p>61 ₽</text:p>
          </table:table-cell>
          <table:table-cell table:style-name="ce81" office:value-type="string" calcext:value-type="string" table:number-columns-spanned="1" table:number-rows-spanned="2">
            <text:p>Средне-нагруженная деталь. Рекомендуется использовать много периметров, толстые крышки и донья, но плотность заполнения можно не 100%</text:p>
          </table:table-cell>
          <table:table-cell table:number-columns-repeated="16364"/>
        </table:table-row>
        <table:table-row table:style-name="ro1">
          <table:table-cell table:style-name="ce3" office:value-type="string" calcext:value-type="string">
            <text:p>V9-4715(F)</text:p>
          </table:table-cell>
          <table:table-cell table:style-name="ce3" office:value-type="string" calcext:value-type="string">
            <text:p>Enclosure top hinge moving part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29" calcext:value-type="float">
            <text:p>2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89];[Настройки.$B$2]=&quot;L&quot;;[.D89];[Настройки.$B$2]=&quot;XL&quot;;[.E89];0)*[.G89]" office:value-type="float" office:value="2" calcext:value-type="float">
            <text:p>2</text:p>
          </table:table-cell>
          <table:table-cell table:style-name="ce174" table:formula="of:=[.F89]*[.H89]" office:value-type="float" office:value="58" calcext:value-type="float">
            <text:p>5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89]=&quot;Основной&quot;;[$Настройки.$B$7];[.J89]=&quot;Дешёвый&quot;;[$Настройки.$B$8];[.J89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89]=&quot;Основной&quot;;1;0)*[.I89]*[.K89]" office:value-type="float" office:value="0" calcext:value-type="float">
            <text:p>0</text:p>
          </table:table-cell>
          <table:table-cell table:style-name="ce157" table:formula="of:=IF([.J89]=&quot;Дешёвый&quot;;1;0)*[.I89]*[.K89]" office:value-type="float" office:value="60.9" calcext:value-type="float">
            <text:p>60,9</text:p>
          </table:table-cell>
          <table:table-cell table:style-name="ce157" table:formula="of:=IF([.J89]=&quot;Эластомер&quot;;1;0)*[.I89]*[.K89]" office:value-type="float" office:value="0" calcext:value-type="float">
            <text:p>0</text:p>
          </table:table-cell>
          <table:table-cell table:style-name="ce158" table:formula="of:=([.L89]*[$Настройки.$C$7]+[.M89]*[$Настройки.$C$8]+[.N89]*[$Настройки.$C$9])/1000" office:value-type="currency" office:currency="RUB" office:value="60.9" calcext:value-type="currency">
            <text:p>61 ₽</text:p>
          </table:table-cell>
          <table:covered-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716</text:p>
          </table:table-cell>
          <table:table-cell table:style-name="ce3" office:value-type="string" calcext:value-type="string">
            <text:p>Enclosure top lower corner</text:p>
          </table:table-cell>
          <table:table-cell table:number-columns-repeated="3" table:style-name="ce166" office:value-type="float" office:value="4" calcext:value-type="float">
            <text:p>4</text:p>
          </table:table-cell>
          <table:table-cell table:style-name="ce174" office:value-type="float" office:value="74" calcext:value-type="float">
            <text:p>74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90];[Настройки.$B$2]=&quot;L&quot;;[.D90];[Настройки.$B$2]=&quot;XL&quot;;[.E90];0)*[.G90]" office:value-type="float" office:value="4" calcext:value-type="float">
            <text:p>4</text:p>
          </table:table-cell>
          <table:table-cell table:style-name="ce174" table:formula="of:=[.F90]*[.H90]" office:value-type="float" office:value="296" calcext:value-type="float">
            <text:p>296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90]=&quot;Основной&quot;;[$Настройки.$B$7];[.J90]=&quot;Дешёвый&quot;;[$Настройки.$B$8];[.J90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90]=&quot;Основной&quot;;1;0)*[.I90]*[.K90]" office:value-type="float" office:value="0" calcext:value-type="float">
            <text:p>0</text:p>
          </table:table-cell>
          <table:table-cell table:style-name="ce157" table:formula="of:=IF([.J90]=&quot;Дешёвый&quot;;1;0)*[.I90]*[.K90]" office:value-type="float" office:value="310.8" calcext:value-type="float">
            <text:p>310,8</text:p>
          </table:table-cell>
          <table:table-cell table:style-name="ce157" table:formula="of:=IF([.J90]=&quot;Эластомер&quot;;1;0)*[.I90]*[.K90]" office:value-type="float" office:value="0" calcext:value-type="float">
            <text:p>0</text:p>
          </table:table-cell>
          <table:table-cell table:style-name="ce158" table:formula="of:=([.L90]*[$Настройки.$C$7]+[.M90]*[$Настройки.$C$8]+[.N90]*[$Настройки.$C$9])/1000" office:value-type="currency" office:currency="RUB" office:value="310.8" calcext:value-type="currency">
            <text:p>311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717</text:p>
          </table:table-cell>
          <table:table-cell table:style-name="ce3" office:value-type="string" calcext:value-type="string">
            <text:p>Enclosure top handle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54" calcext:value-type="float">
            <text:p>54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91];[Настройки.$B$2]=&quot;L&quot;;[.D91];[Настройки.$B$2]=&quot;XL&quot;;[.E91];0)*[.G91]" office:value-type="float" office:value="2" calcext:value-type="float">
            <text:p>2</text:p>
          </table:table-cell>
          <table:table-cell table:style-name="ce174" table:formula="of:=[.F91]*[.H91]" office:value-type="float" office:value="108" calcext:value-type="float">
            <text:p>10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91]=&quot;Основной&quot;;[$Настройки.$B$7];[.J91]=&quot;Дешёвый&quot;;[$Настройки.$B$8];[.J91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91]=&quot;Основной&quot;;1;0)*[.I91]*[.K91]" office:value-type="float" office:value="0" calcext:value-type="float">
            <text:p>0</text:p>
          </table:table-cell>
          <table:table-cell table:style-name="ce157" table:formula="of:=IF([.J91]=&quot;Дешёвый&quot;;1;0)*[.I91]*[.K91]" office:value-type="float" office:value="113.4" calcext:value-type="float">
            <text:p>113,4</text:p>
          </table:table-cell>
          <table:table-cell table:style-name="ce157" table:formula="of:=IF([.J91]=&quot;Эластомер&quot;;1;0)*[.I91]*[.K91]" office:value-type="float" office:value="0" calcext:value-type="float">
            <text:p>0</text:p>
          </table:table-cell>
          <table:table-cell table:style-name="ce158" table:formula="of:=([.L91]*[$Настройки.$C$7]+[.M91]*[$Настройки.$C$8]+[.N91]*[$Настройки.$C$9])/1000" office:value-type="currency" office:currency="RUB" office:value="113.4" calcext:value-type="currency">
            <text:p>113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718(B)</text:p>
          </table:table-cell>
          <table:table-cell table:style-name="ce3" office:value-type="string" calcext:value-type="string">
            <text:p>Enclosure top hinge moving part cover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9" calcext:value-type="float">
            <text:p>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92];[Настройки.$B$2]=&quot;L&quot;;[.D92];[Настройки.$B$2]=&quot;XL&quot;;[.E92];0)*[.G92]" office:value-type="float" office:value="2" calcext:value-type="float">
            <text:p>2</text:p>
          </table:table-cell>
          <table:table-cell table:style-name="ce174" table:formula="of:=[.F92]*[.H92]" office:value-type="float" office:value="18" calcext:value-type="float">
            <text:p>1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92]=&quot;Основной&quot;;[$Настройки.$B$7];[.J92]=&quot;Дешёвый&quot;;[$Настройки.$B$8];[.J92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92]=&quot;Основной&quot;;1;0)*[.I92]*[.K92]" office:value-type="float" office:value="0" calcext:value-type="float">
            <text:p>0</text:p>
          </table:table-cell>
          <table:table-cell table:style-name="ce157" table:formula="of:=IF([.J92]=&quot;Дешёвый&quot;;1;0)*[.I92]*[.K92]" office:value-type="float" office:value="18.9" calcext:value-type="float">
            <text:p>18,9</text:p>
          </table:table-cell>
          <table:table-cell table:style-name="ce157" table:formula="of:=IF([.J92]=&quot;Эластомер&quot;;1;0)*[.I92]*[.K92]" office:value-type="float" office:value="0" calcext:value-type="float">
            <text:p>0</text:p>
          </table:table-cell>
          <table:table-cell table:style-name="ce158" table:formula="of:=([.L92]*[$Настройки.$C$7]+[.M92]*[$Настройки.$C$8]+[.N92]*[$Настройки.$C$9])/1000" office:value-type="currency" office:currency="RUB" office:value="18.9" calcext:value-type="currency">
            <text:p>19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718(F)</text:p>
          </table:table-cell>
          <table:table-cell table:style-name="ce3" office:value-type="string" calcext:value-type="string">
            <text:p>Enclosure top hinge moving part cover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9" calcext:value-type="float">
            <text:p>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93];[Настройки.$B$2]=&quot;L&quot;;[.D93];[Настройки.$B$2]=&quot;XL&quot;;[.E93];0)*[.G93]" office:value-type="float" office:value="2" calcext:value-type="float">
            <text:p>2</text:p>
          </table:table-cell>
          <table:table-cell table:style-name="ce174" table:formula="of:=[.F93]*[.H93]" office:value-type="float" office:value="18" calcext:value-type="float">
            <text:p>1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93]=&quot;Основной&quot;;[$Настройки.$B$7];[.J93]=&quot;Дешёвый&quot;;[$Настройки.$B$8];[.J93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93]=&quot;Основной&quot;;1;0)*[.I93]*[.K93]" office:value-type="float" office:value="0" calcext:value-type="float">
            <text:p>0</text:p>
          </table:table-cell>
          <table:table-cell table:style-name="ce157" table:formula="of:=IF([.J93]=&quot;Дешёвый&quot;;1;0)*[.I93]*[.K93]" office:value-type="float" office:value="18.9" calcext:value-type="float">
            <text:p>18,9</text:p>
          </table:table-cell>
          <table:table-cell table:style-name="ce157" table:formula="of:=IF([.J93]=&quot;Эластомер&quot;;1;0)*[.I93]*[.K93]" office:value-type="float" office:value="0" calcext:value-type="float">
            <text:p>0</text:p>
          </table:table-cell>
          <table:table-cell table:style-name="ce158" table:formula="of:=([.L93]*[$Настройки.$C$7]+[.M93]*[$Настройки.$C$8]+[.N93]*[$Настройки.$C$9])/1000" office:value-type="currency" office:currency="RUB" office:value="18.9" calcext:value-type="currency">
            <text:p>19 ₽</text:p>
          </table:table-cell>
          <table:table-cell table:style-name="ce81"/>
          <table:table-cell table:number-columns-repeated="16364"/>
        </table:table-row>
        <table:table-row table:style-name="ro4">
          <table:table-cell table:style-name="ce3" office:value-type="string" calcext:value-type="string">
            <text:p>V9-4721</text:p>
          </table:table-cell>
          <table:table-cell table:style-name="ce3" office:value-type="string" calcext:value-type="string">
            <text:p>Enclosure top hinge mount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15" calcext:value-type="float">
            <text:p>1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94];[Настройки.$B$2]=&quot;L&quot;;[.D94];[Настройки.$B$2]=&quot;XL&quot;;[.E94];0)*[.G94]" office:value-type="float" office:value="2" calcext:value-type="float">
            <text:p>2</text:p>
          </table:table-cell>
          <table:table-cell table:style-name="ce174" table:formula="of:=[.F94]*[.H94]" office:value-type="float" office:value="30" calcext:value-type="float">
            <text:p>3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94]=&quot;Основной&quot;;[$Настройки.$B$7];[.J94]=&quot;Дешёвый&quot;;[$Настройки.$B$8];[.J94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94]=&quot;Основной&quot;;1;0)*[.I94]*[.K94]" office:value-type="float" office:value="0" calcext:value-type="float">
            <text:p>0</text:p>
          </table:table-cell>
          <table:table-cell table:style-name="ce157" table:formula="of:=IF([.J94]=&quot;Дешёвый&quot;;1;0)*[.I94]*[.K94]" office:value-type="float" office:value="31.5" calcext:value-type="float">
            <text:p>31,5</text:p>
          </table:table-cell>
          <table:table-cell table:style-name="ce157" table:formula="of:=IF([.J94]=&quot;Эластомер&quot;;1;0)*[.I94]*[.K94]" office:value-type="float" office:value="0" calcext:value-type="float">
            <text:p>0</text:p>
          </table:table-cell>
          <table:table-cell table:style-name="ce158" table:formula="of:=([.L94]*[$Настройки.$C$7]+[.M94]*[$Настройки.$C$8]+[.N94]*[$Настройки.$C$9])/1000" office:value-type="currency" office:currency="RUB" office:value="31.5" calcext:value-type="currency">
            <text:p>32 ₽</text:p>
          </table:table-cell>
          <table:table-cell table:style-name="ce81" office:value-type="string" calcext:value-type="string">
            <text:p>Средне-нагруженная деталь. Рекомендуется использовать много периметров, толстые крышки и донья, но плотность заполнения можно не 100%</text:p>
          </table:table-cell>
          <table:table-cell table:number-columns-repeated="16364"/>
        </table:table-row>
        <table:table-row table:style-name="ro1">
          <table:table-cell table:style-name="ce3" office:value-type="string" calcext:value-type="string">
            <text:p>V9-481(M)</text:p>
          </table:table-cell>
          <table:table-cell table:style-name="ce3" office:value-type="string" calcext:value-type="string">
            <text:p>Skirt front left part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74" office:value-type="float" office:value="57" calcext:value-type="float">
            <text:p>57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95];[Настройки.$B$2]=&quot;L&quot;;[.D95];[Настройки.$B$2]=&quot;XL&quot;;[.E95];0)*[.G95]" office:value-type="float" office:value="1" calcext:value-type="float">
            <text:p>1</text:p>
          </table:table-cell>
          <table:table-cell table:style-name="ce174" table:formula="of:=[.F95]*[.H95]" office:value-type="float" office:value="57" calcext:value-type="float">
            <text:p>57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95]=&quot;Основной&quot;;[$Настройки.$B$7];[.J95]=&quot;Дешёвый&quot;;[$Настройки.$B$8];[.J95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95]=&quot;Основной&quot;;1;0)*[.I95]*[.K95]" office:value-type="float" office:value="0" calcext:value-type="float">
            <text:p>0</text:p>
          </table:table-cell>
          <table:table-cell table:style-name="ce157" table:formula="of:=IF([.J95]=&quot;Дешёвый&quot;;1;0)*[.I95]*[.K95]" office:value-type="float" office:value="59.85" calcext:value-type="float">
            <text:p>59,85</text:p>
          </table:table-cell>
          <table:table-cell table:style-name="ce157" table:formula="of:=IF([.J95]=&quot;Эластомер&quot;;1;0)*[.I95]*[.K95]" office:value-type="float" office:value="0" calcext:value-type="float">
            <text:p>0</text:p>
          </table:table-cell>
          <table:table-cell table:style-name="ce158" table:formula="of:=([.L95]*[$Настройки.$C$7]+[.M95]*[$Настройки.$C$8]+[.N95]*[$Настройки.$C$9])/1000" office:value-type="currency" office:currency="RUB" office:value="59.85" calcext:value-type="currency">
            <text:p>6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81(XL)</text:p>
          </table:table-cell>
          <table:table-cell table:style-name="ce3" office:value-type="string" calcext:value-type="string">
            <text:p>Skirt front left part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74" office:value-type="float" office:value="67" calcext:value-type="float">
            <text:p>67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96];[Настройки.$B$2]=&quot;L&quot;;[.D96];[Настройки.$B$2]=&quot;XL&quot;;[.E96];0)*[.G96]" office:value-type="float" office:value="0" calcext:value-type="float">
            <text:p>0</text:p>
          </table:table-cell>
          <table:table-cell table:style-name="ce174" table:formula="of:=[.F96]*[.H96]" office:value-type="float" office:value="0" calcext:value-type="float">
            <text:p>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96]=&quot;Основной&quot;;[$Настройки.$B$7];[.J96]=&quot;Дешёвый&quot;;[$Настройки.$B$8];[.J96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96]=&quot;Основной&quot;;1;0)*[.I96]*[.K96]" office:value-type="float" office:value="0" calcext:value-type="float">
            <text:p>0</text:p>
          </table:table-cell>
          <table:table-cell table:style-name="ce157" table:formula="of:=IF([.J96]=&quot;Дешёвый&quot;;1;0)*[.I96]*[.K96]" office:value-type="float" office:value="0" calcext:value-type="float">
            <text:p>0</text:p>
          </table:table-cell>
          <table:table-cell table:style-name="ce157" table:formula="of:=IF([.J96]=&quot;Эластомер&quot;;1;0)*[.I96]*[.K96]" office:value-type="float" office:value="0" calcext:value-type="float">
            <text:p>0</text:p>
          </table:table-cell>
          <table:table-cell table:style-name="ce158" table:formula="of:=([.L96]*[$Настройки.$C$7]+[.M96]*[$Настройки.$C$8]+[.N96]*[$Настройки.$C$9])/1000" office:value-type="currency" office:currency="RUB" office:value="0" calcext:value-type="currency">
            <text:p>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82(M)</text:p>
          </table:table-cell>
          <table:table-cell table:style-name="ce3" office:value-type="string" calcext:value-type="string">
            <text:p>Skirt front right part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74" office:value-type="float" office:value="58" calcext:value-type="float">
            <text:p>58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97];[Настройки.$B$2]=&quot;L&quot;;[.D97];[Настройки.$B$2]=&quot;XL&quot;;[.E97];0)*[.G97]" office:value-type="float" office:value="1" calcext:value-type="float">
            <text:p>1</text:p>
          </table:table-cell>
          <table:table-cell table:style-name="ce174" table:formula="of:=[.F97]*[.H97]" office:value-type="float" office:value="58" calcext:value-type="float">
            <text:p>5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97]=&quot;Основной&quot;;[$Настройки.$B$7];[.J97]=&quot;Дешёвый&quot;;[$Настройки.$B$8];[.J97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97]=&quot;Основной&quot;;1;0)*[.I97]*[.K97]" office:value-type="float" office:value="0" calcext:value-type="float">
            <text:p>0</text:p>
          </table:table-cell>
          <table:table-cell table:style-name="ce157" table:formula="of:=IF([.J97]=&quot;Дешёвый&quot;;1;0)*[.I97]*[.K97]" office:value-type="float" office:value="60.9" calcext:value-type="float">
            <text:p>60,9</text:p>
          </table:table-cell>
          <table:table-cell table:style-name="ce157" table:formula="of:=IF([.J97]=&quot;Эластомер&quot;;1;0)*[.I97]*[.K97]" office:value-type="float" office:value="0" calcext:value-type="float">
            <text:p>0</text:p>
          </table:table-cell>
          <table:table-cell table:style-name="ce158" table:formula="of:=([.L97]*[$Настройки.$C$7]+[.M97]*[$Настройки.$C$8]+[.N97]*[$Настройки.$C$9])/1000" office:value-type="currency" office:currency="RUB" office:value="60.9" calcext:value-type="currency">
            <text:p>61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482(XL)</text:p>
          </table:table-cell>
          <table:table-cell table:style-name="ce3" office:value-type="string" calcext:value-type="string">
            <text:p>Skirt front right part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74" office:value-type="float" office:value="68" calcext:value-type="float">
            <text:p>68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98];[Настройки.$B$2]=&quot;L&quot;;[.D98];[Настройки.$B$2]=&quot;XL&quot;;[.E98];0)*[.G98]" office:value-type="float" office:value="0" calcext:value-type="float">
            <text:p>0</text:p>
          </table:table-cell>
          <table:table-cell table:style-name="ce174" table:formula="of:=[.F98]*[.H98]" office:value-type="float" office:value="0" calcext:value-type="float">
            <text:p>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98]=&quot;Основной&quot;;[$Настройки.$B$7];[.J98]=&quot;Дешёвый&quot;;[$Настройки.$B$8];[.J98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98]=&quot;Основной&quot;;1;0)*[.I98]*[.K98]" office:value-type="float" office:value="0" calcext:value-type="float">
            <text:p>0</text:p>
          </table:table-cell>
          <table:table-cell table:style-name="ce157" table:formula="of:=IF([.J98]=&quot;Дешёвый&quot;;1;0)*[.I98]*[.K98]" office:value-type="float" office:value="0" calcext:value-type="float">
            <text:p>0</text:p>
          </table:table-cell>
          <table:table-cell table:style-name="ce157" table:formula="of:=IF([.J98]=&quot;Эластомер&quot;;1;0)*[.I98]*[.K98]" office:value-type="float" office:value="0" calcext:value-type="float">
            <text:p>0</text:p>
          </table:table-cell>
          <table:table-cell table:style-name="ce158" table:formula="of:=([.L98]*[$Настройки.$C$7]+[.M98]*[$Настройки.$C$8]+[.N98]*[$Настройки.$C$9])/1000" office:value-type="currency" office:currency="RUB" office:value="0" calcext:value-type="currency">
            <text:p>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511(L)</text:p>
          </table:table-cell>
          <table:table-cell table:style-name="ce3" office:value-type="string" calcext:value-type="string">
            <text:p>AC socket mount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9" calcext:value-type="float">
            <text:p>2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99];[Настройки.$B$2]=&quot;L&quot;;[.D99];[Настройки.$B$2]=&quot;XL&quot;;[.E99];0)*[.G99]" office:value-type="float" office:value="1" calcext:value-type="float">
            <text:p>1</text:p>
          </table:table-cell>
          <table:table-cell table:style-name="ce174" table:formula="of:=[.F99]*[.H99]" office:value-type="float" office:value="29" calcext:value-type="float">
            <text:p>29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99]=&quot;Основной&quot;;[$Настройки.$B$7];[.J99]=&quot;Дешёвый&quot;;[$Настройки.$B$8];[.J99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99]=&quot;Основной&quot;;1;0)*[.I99]*[.K99]" office:value-type="float" office:value="0" calcext:value-type="float">
            <text:p>0</text:p>
          </table:table-cell>
          <table:table-cell table:style-name="ce157" table:formula="of:=IF([.J99]=&quot;Дешёвый&quot;;1;0)*[.I99]*[.K99]" office:value-type="float" office:value="30.45" calcext:value-type="float">
            <text:p>30,45</text:p>
          </table:table-cell>
          <table:table-cell table:style-name="ce157" table:formula="of:=IF([.J99]=&quot;Эластомер&quot;;1;0)*[.I99]*[.K99]" office:value-type="float" office:value="0" calcext:value-type="float">
            <text:p>0</text:p>
          </table:table-cell>
          <table:table-cell table:style-name="ce158" table:formula="of:=([.L99]*[$Настройки.$C$7]+[.M99]*[$Настройки.$C$8]+[.N99]*[$Настройки.$C$9])/1000" office:value-type="currency" office:currency="RUB" office:value="30.45" calcext:value-type="currency">
            <text:p>3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511(R)</text:p>
          </table:table-cell>
          <table:table-cell table:style-name="ce3" office:value-type="string" calcext:value-type="string">
            <text:p>AC socket mount body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9" calcext:value-type="float">
            <text:p>2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00];[Настройки.$B$2]=&quot;L&quot;;[.D100];[Настройки.$B$2]=&quot;XL&quot;;[.E100];0)*[.G100]" office:value-type="float" office:value="1" calcext:value-type="float">
            <text:p>1</text:p>
          </table:table-cell>
          <table:table-cell table:style-name="ce174" table:formula="of:=[.F100]*[.H100]" office:value-type="float" office:value="29" calcext:value-type="float">
            <text:p>29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00]=&quot;Основной&quot;;[$Настройки.$B$7];[.J100]=&quot;Дешёвый&quot;;[$Настройки.$B$8];[.J100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00]=&quot;Основной&quot;;1;0)*[.I100]*[.K100]" office:value-type="float" office:value="0" calcext:value-type="float">
            <text:p>0</text:p>
          </table:table-cell>
          <table:table-cell table:style-name="ce157" table:formula="of:=IF([.J100]=&quot;Дешёвый&quot;;1;0)*[.I100]*[.K100]" office:value-type="float" office:value="30.45" calcext:value-type="float">
            <text:p>30,45</text:p>
          </table:table-cell>
          <table:table-cell table:style-name="ce157" table:formula="of:=IF([.J100]=&quot;Эластомер&quot;;1;0)*[.I100]*[.K100]" office:value-type="float" office:value="0" calcext:value-type="float">
            <text:p>0</text:p>
          </table:table-cell>
          <table:table-cell table:style-name="ce158" table:formula="of:=([.L100]*[$Настройки.$C$7]+[.M100]*[$Настройки.$C$8]+[.N100]*[$Настройки.$C$9])/1000" office:value-type="currency" office:currency="RUB" office:value="30.45" calcext:value-type="currency">
            <text:p>3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5211</text:p>
          </table:table-cell>
          <table:table-cell table:style-name="ce3" office:value-type="string" calcext:value-type="string">
            <text:p>DIN rail mount</text:p>
          </table:table-cell>
          <table:table-cell table:number-columns-repeated="3" table:style-name="ce166" office:value-type="float" office:value="4" calcext:value-type="float">
            <text:p>4</text:p>
          </table:table-cell>
          <table:table-cell table:style-name="ce174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01];[Настройки.$B$2]=&quot;L&quot;;[.D101];[Настройки.$B$2]=&quot;XL&quot;;[.E101];0)*[.G101]" office:value-type="float" office:value="4" calcext:value-type="float">
            <text:p>4</text:p>
          </table:table-cell>
          <table:table-cell table:style-name="ce174" table:formula="of:=[.F101]*[.H101]" office:value-type="float" office:value="20" calcext:value-type="float">
            <text:p>2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01]=&quot;Основной&quot;;[$Настройки.$B$7];[.J101]=&quot;Дешёвый&quot;;[$Настройки.$B$8];[.J101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01]=&quot;Основной&quot;;1;0)*[.I101]*[.K101]" office:value-type="float" office:value="0" calcext:value-type="float">
            <text:p>0</text:p>
          </table:table-cell>
          <table:table-cell table:style-name="ce157" table:formula="of:=IF([.J101]=&quot;Дешёвый&quot;;1;0)*[.I101]*[.K101]" office:value-type="float" office:value="21" calcext:value-type="float">
            <text:p>21</text:p>
          </table:table-cell>
          <table:table-cell table:style-name="ce157" table:formula="of:=IF([.J101]=&quot;Эластомер&quot;;1;0)*[.I101]*[.K101]" office:value-type="float" office:value="0" calcext:value-type="float">
            <text:p>0</text:p>
          </table:table-cell>
          <table:table-cell table:style-name="ce158" table:formula="of:=([.L101]*[$Настройки.$C$7]+[.M101]*[$Настройки.$C$8]+[.N101]*[$Настройки.$C$9])/1000" office:value-type="currency" office:currency="RUB" office:value="21" calcext:value-type="currency">
            <text:p>21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531</text:p>
          </table:table-cell>
          <table:table-cell table:style-name="ce3" office:value-type="string" calcext:value-type="string">
            <text:p>LRS 200+ vertical mount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55" calcext:value-type="float">
            <text:p>5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02];[Настройки.$B$2]=&quot;L&quot;;[.D102];[Настройки.$B$2]=&quot;XL&quot;;[.E102];0)*[.G102]" office:value-type="float" office:value="2" calcext:value-type="float">
            <text:p>2</text:p>
          </table:table-cell>
          <table:table-cell table:style-name="ce174" table:formula="of:=[.F102]*[.H102]" office:value-type="float" office:value="110" calcext:value-type="float">
            <text:p>11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02]=&quot;Основной&quot;;[$Настройки.$B$7];[.J102]=&quot;Дешёвый&quot;;[$Настройки.$B$8];[.J102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02]=&quot;Основной&quot;;1;0)*[.I102]*[.K102]" office:value-type="float" office:value="0" calcext:value-type="float">
            <text:p>0</text:p>
          </table:table-cell>
          <table:table-cell table:style-name="ce157" table:formula="of:=IF([.J102]=&quot;Дешёвый&quot;;1;0)*[.I102]*[.K102]" office:value-type="float" office:value="115.5" calcext:value-type="float">
            <text:p>115,5</text:p>
          </table:table-cell>
          <table:table-cell table:style-name="ce157" table:formula="of:=IF([.J102]=&quot;Эластомер&quot;;1;0)*[.I102]*[.K102]" office:value-type="float" office:value="0" calcext:value-type="float">
            <text:p>0</text:p>
          </table:table-cell>
          <table:table-cell table:style-name="ce158" table:formula="of:=([.L102]*[$Настройки.$C$7]+[.M102]*[$Настройки.$C$8]+[.N102]*[$Настройки.$C$9])/1000" office:value-type="currency" office:currency="RUB" office:value="115.5" calcext:value-type="currency">
            <text:p>116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5411</text:p>
          </table:table-cell>
          <table:table-cell table:style-name="ce3" office:value-type="string" calcext:value-type="string">
            <text:p>BTT Octopus DIN rail mount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41" calcext:value-type="float">
            <text:p>41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03];[Настройки.$B$2]=&quot;L&quot;;[.D103];[Настройки.$B$2]=&quot;XL&quot;;[.E103];0)*[.G103]" office:value-type="float" office:value="1" calcext:value-type="float">
            <text:p>1</text:p>
          </table:table-cell>
          <table:table-cell table:style-name="ce174" table:formula="of:=[.F103]*[.H103]" office:value-type="float" office:value="41" calcext:value-type="float">
            <text:p>41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03]=&quot;Основной&quot;;[$Настройки.$B$7];[.J103]=&quot;Дешёвый&quot;;[$Настройки.$B$8];[.J103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03]=&quot;Основной&quot;;1;0)*[.I103]*[.K103]" office:value-type="float" office:value="0" calcext:value-type="float">
            <text:p>0</text:p>
          </table:table-cell>
          <table:table-cell table:style-name="ce157" table:formula="of:=IF([.J103]=&quot;Дешёвый&quot;;1;0)*[.I103]*[.K103]" office:value-type="float" office:value="43.05" calcext:value-type="float">
            <text:p>43,05</text:p>
          </table:table-cell>
          <table:table-cell table:style-name="ce157" table:formula="of:=IF([.J103]=&quot;Эластомер&quot;;1;0)*[.I103]*[.K103]" office:value-type="float" office:value="0" calcext:value-type="float">
            <text:p>0</text:p>
          </table:table-cell>
          <table:table-cell table:style-name="ce158" table:formula="of:=([.L103]*[$Настройки.$C$7]+[.M103]*[$Настройки.$C$8]+[.N103]*[$Настройки.$C$9])/1000" office:value-type="currency" office:currency="RUB" office:value="43.05" calcext:value-type="currency">
            <text:p>43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551</text:p>
          </table:table-cell>
          <table:table-cell table:style-name="ce3" office:value-type="string" calcext:value-type="string">
            <text:p>SSR DIN rail mount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18" calcext:value-type="float">
            <text:p>18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04];[Настройки.$B$2]=&quot;L&quot;;[.D104];[Настройки.$B$2]=&quot;XL&quot;;[.E104];0)*[.G104]" office:value-type="float" office:value="1" calcext:value-type="float">
            <text:p>1</text:p>
          </table:table-cell>
          <table:table-cell table:style-name="ce174" table:formula="of:=[.F104]*[.H104]" office:value-type="float" office:value="18" calcext:value-type="float">
            <text:p>1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04]=&quot;Основной&quot;;[$Настройки.$B$7];[.J104]=&quot;Дешёвый&quot;;[$Настройки.$B$8];[.J104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04]=&quot;Основной&quot;;1;0)*[.I104]*[.K104]" office:value-type="float" office:value="0" calcext:value-type="float">
            <text:p>0</text:p>
          </table:table-cell>
          <table:table-cell table:style-name="ce157" table:formula="of:=IF([.J104]=&quot;Дешёвый&quot;;1;0)*[.I104]*[.K104]" office:value-type="float" office:value="18.9" calcext:value-type="float">
            <text:p>18,9</text:p>
          </table:table-cell>
          <table:table-cell table:style-name="ce157" table:formula="of:=IF([.J104]=&quot;Эластомер&quot;;1;0)*[.I104]*[.K104]" office:value-type="float" office:value="0" calcext:value-type="float">
            <text:p>0</text:p>
          </table:table-cell>
          <table:table-cell table:style-name="ce158" table:formula="of:=([.L104]*[$Настройки.$C$7]+[.M104]*[$Настройки.$C$8]+[.N104]*[$Настройки.$C$9])/1000" office:value-type="currency" office:currency="RUB" office:value="18.9" calcext:value-type="currency">
            <text:p>19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561</text:p>
          </table:table-cell>
          <table:table-cell table:style-name="ce3" office:value-type="string" calcext:value-type="string">
            <text:p>WAGO 222-415 x3 mount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18" calcext:value-type="float">
            <text:p>18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05];[Настройки.$B$2]=&quot;L&quot;;[.D105];[Настройки.$B$2]=&quot;XL&quot;;[.E105];0)*[.G105]" office:value-type="float" office:value="1" calcext:value-type="float">
            <text:p>1</text:p>
          </table:table-cell>
          <table:table-cell table:style-name="ce174" table:formula="of:=[.F105]*[.H105]" office:value-type="float" office:value="18" calcext:value-type="float">
            <text:p>1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05]=&quot;Основной&quot;;[$Настройки.$B$7];[.J105]=&quot;Дешёвый&quot;;[$Настройки.$B$8];[.J105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05]=&quot;Основной&quot;;1;0)*[.I105]*[.K105]" office:value-type="float" office:value="0" calcext:value-type="float">
            <text:p>0</text:p>
          </table:table-cell>
          <table:table-cell table:style-name="ce157" table:formula="of:=IF([.J105]=&quot;Дешёвый&quot;;1;0)*[.I105]*[.K105]" office:value-type="float" office:value="18.9" calcext:value-type="float">
            <text:p>18,9</text:p>
          </table:table-cell>
          <table:table-cell table:style-name="ce157" table:formula="of:=IF([.J105]=&quot;Эластомер&quot;;1;0)*[.I105]*[.K105]" office:value-type="float" office:value="0" calcext:value-type="float">
            <text:p>0</text:p>
          </table:table-cell>
          <table:table-cell table:style-name="ce158" table:formula="of:=([.L105]*[$Настройки.$C$7]+[.M105]*[$Настройки.$C$8]+[.N105]*[$Настройки.$C$9])/1000" office:value-type="currency" office:currency="RUB" office:value="18.9" calcext:value-type="currency">
            <text:p>19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562</text:p>
          </table:table-cell>
          <table:table-cell table:style-name="ce3" office:value-type="string" calcext:value-type="string">
            <text:p>WAGO 222-415 x3 base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7" calcext:value-type="float">
            <text:p>7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06];[Настройки.$B$2]=&quot;L&quot;;[.D106];[Настройки.$B$2]=&quot;XL&quot;;[.E106];0)*[.G106]" office:value-type="float" office:value="1" calcext:value-type="float">
            <text:p>1</text:p>
          </table:table-cell>
          <table:table-cell table:style-name="ce174" table:formula="of:=[.F106]*[.H106]" office:value-type="float" office:value="7" calcext:value-type="float">
            <text:p>7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06]=&quot;Основной&quot;;[$Настройки.$B$7];[.J106]=&quot;Дешёвый&quot;;[$Настройки.$B$8];[.J106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06]=&quot;Основной&quot;;1;0)*[.I106]*[.K106]" office:value-type="float" office:value="0" calcext:value-type="float">
            <text:p>0</text:p>
          </table:table-cell>
          <table:table-cell table:style-name="ce157" table:formula="of:=IF([.J106]=&quot;Дешёвый&quot;;1;0)*[.I106]*[.K106]" office:value-type="float" office:value="7.35" calcext:value-type="float">
            <text:p>7,35</text:p>
          </table:table-cell>
          <table:table-cell table:style-name="ce157" table:formula="of:=IF([.J106]=&quot;Эластомер&quot;;1;0)*[.I106]*[.K106]" office:value-type="float" office:value="0" calcext:value-type="float">
            <text:p>0</text:p>
          </table:table-cell>
          <table:table-cell table:style-name="ce158" table:formula="of:=([.L106]*[$Настройки.$C$7]+[.M106]*[$Настройки.$C$8]+[.N106]*[$Настройки.$C$9])/1000" office:value-type="currency" office:currency="RUB" office:value="7.35" calcext:value-type="currency">
            <text:p>7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563</text:p>
          </table:table-cell>
          <table:table-cell table:style-name="ce3" office:value-type="string" calcext:value-type="string">
            <text:p>WAGO 222-415 x3 cove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4" calcext:value-type="float">
            <text:p>24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07];[Настройки.$B$2]=&quot;L&quot;;[.D107];[Настройки.$B$2]=&quot;XL&quot;;[.E107];0)*[.G107]" office:value-type="float" office:value="1" calcext:value-type="float">
            <text:p>1</text:p>
          </table:table-cell>
          <table:table-cell table:style-name="ce174" table:formula="of:=[.F107]*[.H107]" office:value-type="float" office:value="24" calcext:value-type="float">
            <text:p>24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07]=&quot;Основной&quot;;[$Настройки.$B$7];[.J107]=&quot;Дешёвый&quot;;[$Настройки.$B$8];[.J107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07]=&quot;Основной&quot;;1;0)*[.I107]*[.K107]" office:value-type="float" office:value="0" calcext:value-type="float">
            <text:p>0</text:p>
          </table:table-cell>
          <table:table-cell table:style-name="ce157" table:formula="of:=IF([.J107]=&quot;Дешёвый&quot;;1;0)*[.I107]*[.K107]" office:value-type="float" office:value="25.2" calcext:value-type="float">
            <text:p>25,2</text:p>
          </table:table-cell>
          <table:table-cell table:style-name="ce157" table:formula="of:=IF([.J107]=&quot;Эластомер&quot;;1;0)*[.I107]*[.K107]" office:value-type="float" office:value="0" calcext:value-type="float">
            <text:p>0</text:p>
          </table:table-cell>
          <table:table-cell table:style-name="ce158" table:formula="of:=([.L107]*[$Настройки.$C$7]+[.M107]*[$Настройки.$C$8]+[.N107]*[$Настройки.$C$9])/1000" office:value-type="currency" office:currency="RUB" office:value="25.2" calcext:value-type="currency">
            <text:p>25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571</text:p>
          </table:table-cell>
          <table:table-cell table:style-name="ce3" office:value-type="string" calcext:value-type="string">
            <text:p>Pi DIN rail mount (BTT Pi or RPi)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0" calcext:value-type="float">
            <text:p>20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08];[Настройки.$B$2]=&quot;L&quot;;[.D108];[Настройки.$B$2]=&quot;XL&quot;;[.E108];0)*[.G108]" office:value-type="float" office:value="1" calcext:value-type="float">
            <text:p>1</text:p>
          </table:table-cell>
          <table:table-cell table:style-name="ce174" table:formula="of:=[.F108]*[.H108]" office:value-type="float" office:value="20" calcext:value-type="float">
            <text:p>2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08]=&quot;Основной&quot;;[$Настройки.$B$7];[.J108]=&quot;Дешёвый&quot;;[$Настройки.$B$8];[.J108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08]=&quot;Основной&quot;;1;0)*[.I108]*[.K108]" office:value-type="float" office:value="0" calcext:value-type="float">
            <text:p>0</text:p>
          </table:table-cell>
          <table:table-cell table:style-name="ce157" table:formula="of:=IF([.J108]=&quot;Дешёвый&quot;;1;0)*[.I108]*[.K108]" office:value-type="float" office:value="21" calcext:value-type="float">
            <text:p>21</text:p>
          </table:table-cell>
          <table:table-cell table:style-name="ce157" table:formula="of:=IF([.J108]=&quot;Эластомер&quot;;1;0)*[.I108]*[.K108]" office:value-type="float" office:value="0" calcext:value-type="float">
            <text:p>0</text:p>
          </table:table-cell>
          <table:table-cell table:style-name="ce158" table:formula="of:=([.L108]*[$Настройки.$C$7]+[.M108]*[$Настройки.$C$8]+[.N108]*[$Настройки.$C$9])/1000" office:value-type="currency" office:currency="RUB" office:value="21" calcext:value-type="currency">
            <text:p>21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581</text:p>
          </table:table-cell>
          <table:table-cell table:style-name="ce3" office:value-type="string" calcext:value-type="string">
            <text:p>ws7040 diver DIN rail mount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6" calcext:value-type="float">
            <text:p>26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09];[Настройки.$B$2]=&quot;L&quot;;[.D109];[Настройки.$B$2]=&quot;XL&quot;;[.E109];0)*[.G109]" office:value-type="float" office:value="1" calcext:value-type="float">
            <text:p>1</text:p>
          </table:table-cell>
          <table:table-cell table:style-name="ce174" table:formula="of:=[.F109]*[.H109]" office:value-type="float" office:value="26" calcext:value-type="float">
            <text:p>26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09]=&quot;Основной&quot;;[$Настройки.$B$7];[.J109]=&quot;Дешёвый&quot;;[$Настройки.$B$8];[.J109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09]=&quot;Основной&quot;;1;0)*[.I109]*[.K109]" office:value-type="float" office:value="0" calcext:value-type="float">
            <text:p>0</text:p>
          </table:table-cell>
          <table:table-cell table:style-name="ce157" table:formula="of:=IF([.J109]=&quot;Дешёвый&quot;;1;0)*[.I109]*[.K109]" office:value-type="float" office:value="27.3" calcext:value-type="float">
            <text:p>27,3</text:p>
          </table:table-cell>
          <table:table-cell table:style-name="ce157" table:formula="of:=IF([.J109]=&quot;Эластомер&quot;;1;0)*[.I109]*[.K109]" office:value-type="float" office:value="0" calcext:value-type="float">
            <text:p>0</text:p>
          </table:table-cell>
          <table:table-cell table:style-name="ce158" table:formula="of:=([.L109]*[$Настройки.$C$7]+[.M109]*[$Настройки.$C$8]+[.N109]*[$Настройки.$C$9])/1000" office:value-type="currency" office:currency="RUB" office:value="27.3" calcext:value-type="currency">
            <text:p>27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582</text:p>
          </table:table-cell>
          <table:table-cell table:style-name="ce3" office:value-type="string" calcext:value-type="string">
            <text:p>ws7040 driver space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8" calcext:value-type="float">
            <text:p>8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10];[Настройки.$B$2]=&quot;L&quot;;[.D110];[Настройки.$B$2]=&quot;XL&quot;;[.E110];0)*[.G110]" office:value-type="float" office:value="1" calcext:value-type="float">
            <text:p>1</text:p>
          </table:table-cell>
          <table:table-cell table:style-name="ce174" table:formula="of:=[.F110]*[.H110]" office:value-type="float" office:value="8" calcext:value-type="float">
            <text:p>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10]=&quot;Основной&quot;;[$Настройки.$B$7];[.J110]=&quot;Дешёвый&quot;;[$Настройки.$B$8];[.J110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10]=&quot;Основной&quot;;1;0)*[.I110]*[.K110]" office:value-type="float" office:value="0" calcext:value-type="float">
            <text:p>0</text:p>
          </table:table-cell>
          <table:table-cell table:style-name="ce157" table:formula="of:=IF([.J110]=&quot;Дешёвый&quot;;1;0)*[.I110]*[.K110]" office:value-type="float" office:value="8.4" calcext:value-type="float">
            <text:p>8,4</text:p>
          </table:table-cell>
          <table:table-cell table:style-name="ce157" table:formula="of:=IF([.J110]=&quot;Эластомер&quot;;1;0)*[.I110]*[.K110]" office:value-type="float" office:value="0" calcext:value-type="float">
            <text:p>0</text:p>
          </table:table-cell>
          <table:table-cell table:style-name="ce158" table:formula="of:=([.L110]*[$Настройки.$C$7]+[.M110]*[$Настройки.$C$8]+[.N110]*[$Настройки.$C$9])/1000" office:value-type="currency" office:currency="RUB" office:value="8.4" calcext:value-type="currency">
            <text:p>8 ₽</text:p>
          </table:table-cell>
          <table:table-cell table:style-name="ce81"/>
          <table:table-cell table:number-columns-repeated="16364"/>
        </table:table-row>
        <table:table-row table:style-name="ro4">
          <table:table-cell table:style-name="ce3" office:value-type="string" calcext:value-type="string">
            <text:p>V9-591</text:p>
          </table:table-cell>
          <table:table-cell table:style-name="ce3" office:value-type="string" calcext:value-type="string">
            <text:p>BTT HDMI7 case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85" calcext:value-type="float">
            <text:p>8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11];[Настройки.$B$2]=&quot;L&quot;;[.D111];[Настройки.$B$2]=&quot;XL&quot;;[.E111];0)*[.G111]" office:value-type="float" office:value="1" calcext:value-type="float">
            <text:p>1</text:p>
          </table:table-cell>
          <table:table-cell table:style-name="ce174" table:formula="of:=[.F111]*[.H111]" office:value-type="float" office:value="85" calcext:value-type="float">
            <text:p>85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11]=&quot;Основной&quot;;[$Настройки.$B$7];[.J111]=&quot;Дешёвый&quot;;[$Настройки.$B$8];[.J111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11]=&quot;Основной&quot;;1;0)*[.I111]*[.K111]" office:value-type="float" office:value="0" calcext:value-type="float">
            <text:p>0</text:p>
          </table:table-cell>
          <table:table-cell table:style-name="ce157" table:formula="of:=IF([.J111]=&quot;Дешёвый&quot;;1;0)*[.I111]*[.K111]" office:value-type="float" office:value="89.25" calcext:value-type="float">
            <text:p>89,25</text:p>
          </table:table-cell>
          <table:table-cell table:style-name="ce157" table:formula="of:=IF([.J111]=&quot;Эластомер&quot;;1;0)*[.I111]*[.K111]" office:value-type="float" office:value="0" calcext:value-type="float">
            <text:p>0</text:p>
          </table:table-cell>
          <table:table-cell table:style-name="ce158" table:formula="of:=([.L111]*[$Настройки.$C$7]+[.M111]*[$Настройки.$C$8]+[.N111]*[$Настройки.$C$9])/1000" office:value-type="currency" office:currency="RUB" office:value="89.25" calcext:value-type="currency">
            <text:p>89 ₽</text:p>
          </table:table-cell>
          <table:table-cell table:style-name="ce81" office:value-type="string" calcext:value-type="string">
            <text:p>Средне-нагруженная деталь. Рекомендуется использовать много периметров, толстые крышки и донья, но плотность заполнения можно не 100%</text:p>
          </table:table-cell>
          <table:table-cell table:number-columns-repeated="16364"/>
        </table:table-row>
        <table:table-row table:style-name="ro1">
          <table:table-cell table:style-name="ce3" office:value-type="string" calcext:value-type="string">
            <text:p>V9-592</text:p>
          </table:table-cell>
          <table:table-cell table:style-name="ce3" office:value-type="string" calcext:value-type="string">
            <text:p>BTT HDMI7 hinge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14" calcext:value-type="float">
            <text:p>14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12];[Настройки.$B$2]=&quot;L&quot;;[.D112];[Настройки.$B$2]=&quot;XL&quot;;[.E112];0)*[.G112]" office:value-type="float" office:value="2" calcext:value-type="float">
            <text:p>2</text:p>
          </table:table-cell>
          <table:table-cell table:style-name="ce174" table:formula="of:=[.F112]*[.H112]" office:value-type="float" office:value="28" calcext:value-type="float">
            <text:p>2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12]=&quot;Основной&quot;;[$Настройки.$B$7];[.J112]=&quot;Дешёвый&quot;;[$Настройки.$B$8];[.J112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12]=&quot;Основной&quot;;1;0)*[.I112]*[.K112]" office:value-type="float" office:value="0" calcext:value-type="float">
            <text:p>0</text:p>
          </table:table-cell>
          <table:table-cell table:style-name="ce157" table:formula="of:=IF([.J112]=&quot;Дешёвый&quot;;1;0)*[.I112]*[.K112]" office:value-type="float" office:value="29.4" calcext:value-type="float">
            <text:p>29,4</text:p>
          </table:table-cell>
          <table:table-cell table:style-name="ce157" table:formula="of:=IF([.J112]=&quot;Эластомер&quot;;1;0)*[.I112]*[.K112]" office:value-type="float" office:value="0" calcext:value-type="float">
            <text:p>0</text:p>
          </table:table-cell>
          <table:table-cell table:style-name="ce158" table:formula="of:=([.L112]*[$Настройки.$C$7]+[.M112]*[$Настройки.$C$8]+[.N112]*[$Настройки.$C$9])/1000" office:value-type="currency" office:currency="RUB" office:value="29.4" calcext:value-type="currency">
            <text:p>29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593</text:p>
          </table:table-cell>
          <table:table-cell table:style-name="ce3" office:value-type="string" calcext:value-type="string">
            <text:p>BTT HDMI7 mount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9" calcext:value-type="float">
            <text:p>2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13];[Настройки.$B$2]=&quot;L&quot;;[.D113];[Настройки.$B$2]=&quot;XL&quot;;[.E113];0)*[.G113]" office:value-type="float" office:value="1" calcext:value-type="float">
            <text:p>1</text:p>
          </table:table-cell>
          <table:table-cell table:style-name="ce174" table:formula="of:=[.F113]*[.H113]" office:value-type="float" office:value="29" calcext:value-type="float">
            <text:p>29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13]=&quot;Основной&quot;;[$Настройки.$B$7];[.J113]=&quot;Дешёвый&quot;;[$Настройки.$B$8];[.J113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13]=&quot;Основной&quot;;1;0)*[.I113]*[.K113]" office:value-type="float" office:value="0" calcext:value-type="float">
            <text:p>0</text:p>
          </table:table-cell>
          <table:table-cell table:style-name="ce157" table:formula="of:=IF([.J113]=&quot;Дешёвый&quot;;1;0)*[.I113]*[.K113]" office:value-type="float" office:value="30.45" calcext:value-type="float">
            <text:p>30,45</text:p>
          </table:table-cell>
          <table:table-cell table:style-name="ce157" table:formula="of:=IF([.J113]=&quot;Эластомер&quot;;1;0)*[.I113]*[.K113]" office:value-type="float" office:value="0" calcext:value-type="float">
            <text:p>0</text:p>
          </table:table-cell>
          <table:table-cell table:style-name="ce158" table:formula="of:=([.L113]*[$Настройки.$C$7]+[.M113]*[$Настройки.$C$8]+[.N113]*[$Настройки.$C$9])/1000" office:value-type="currency" office:currency="RUB" office:value="30.45" calcext:value-type="currency">
            <text:p>3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594</text:p>
          </table:table-cell>
          <table:table-cell table:style-name="ce3" office:value-type="string" calcext:value-type="string">
            <text:p>Portal front center part for BTT HDMI7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46" calcext:value-type="float">
            <text:p>46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14];[Настройки.$B$2]=&quot;L&quot;;[.D114];[Настройки.$B$2]=&quot;XL&quot;;[.E114];0)*[.G114]" office:value-type="float" office:value="1" calcext:value-type="float">
            <text:p>1</text:p>
          </table:table-cell>
          <table:table-cell table:style-name="ce174" table:formula="of:=[.F114]*[.H114]" office:value-type="float" office:value="46" calcext:value-type="float">
            <text:p>46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14]=&quot;Основной&quot;;[$Настройки.$B$7];[.J114]=&quot;Дешёвый&quot;;[$Настройки.$B$8];[.J114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14]=&quot;Основной&quot;;1;0)*[.I114]*[.K114]" office:value-type="float" office:value="0" calcext:value-type="float">
            <text:p>0</text:p>
          </table:table-cell>
          <table:table-cell table:style-name="ce157" table:formula="of:=IF([.J114]=&quot;Дешёвый&quot;;1;0)*[.I114]*[.K114]" office:value-type="float" office:value="48.3" calcext:value-type="float">
            <text:p>48,3</text:p>
          </table:table-cell>
          <table:table-cell table:style-name="ce157" table:formula="of:=IF([.J114]=&quot;Эластомер&quot;;1;0)*[.I114]*[.K114]" office:value-type="float" office:value="0" calcext:value-type="float">
            <text:p>0</text:p>
          </table:table-cell>
          <table:table-cell table:style-name="ce158" table:formula="of:=([.L114]*[$Настройки.$C$7]+[.M114]*[$Настройки.$C$8]+[.N114]*[$Настройки.$C$9])/1000" office:value-type="currency" office:currency="RUB" office:value="48.3" calcext:value-type="currency">
            <text:p>48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594(A)</text:p>
          </table:table-cell>
          <table:table-cell table:style-name="ce3" office:value-type="string" calcext:value-type="string">
            <text:p>Portal front center part for BTT HDMI7 (old panels)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42" calcext:value-type="float">
            <text:p>42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15];[Настройки.$B$2]=&quot;L&quot;;[.D115];[Настройки.$B$2]=&quot;XL&quot;;[.E115];0)*[.G115]" office:value-type="float" office:value="1" calcext:value-type="float">
            <text:p>1</text:p>
          </table:table-cell>
          <table:table-cell table:style-name="ce174" table:formula="of:=[.F115]*[.H115]" office:value-type="float" office:value="42" calcext:value-type="float">
            <text:p>42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15]=&quot;Основной&quot;;[$Настройки.$B$7];[.J115]=&quot;Дешёвый&quot;;[$Настройки.$B$8];[.J115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15]=&quot;Основной&quot;;1;0)*[.I115]*[.K115]" office:value-type="float" office:value="0" calcext:value-type="float">
            <text:p>0</text:p>
          </table:table-cell>
          <table:table-cell table:style-name="ce157" table:formula="of:=IF([.J115]=&quot;Дешёвый&quot;;1;0)*[.I115]*[.K115]" office:value-type="float" office:value="44.1" calcext:value-type="float">
            <text:p>44,1</text:p>
          </table:table-cell>
          <table:table-cell table:style-name="ce157" table:formula="of:=IF([.J115]=&quot;Эластомер&quot;;1;0)*[.I115]*[.K115]" office:value-type="float" office:value="0" calcext:value-type="float">
            <text:p>0</text:p>
          </table:table-cell>
          <table:table-cell table:style-name="ce158" table:formula="of:=([.L115]*[$Настройки.$C$7]+[.M115]*[$Настройки.$C$8]+[.N115]*[$Настройки.$C$9])/1000" office:value-type="currency" office:currency="RUB" office:value="44.1" calcext:value-type="currency">
            <text:p>44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5A</text:p>
          </table:table-cell>
          <table:table-cell table:style-name="ce3" office:value-type="string" calcext:value-type="string">
            <text:p>Cable mount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19" calcext:value-type="float">
            <text:p>1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16];[Настройки.$B$2]=&quot;L&quot;;[.D116];[Настройки.$B$2]=&quot;XL&quot;;[.E116];0)*[.G116]" office:value-type="float" office:value="2" calcext:value-type="float">
            <text:p>2</text:p>
          </table:table-cell>
          <table:table-cell table:style-name="ce174" table:formula="of:=[.F116]*[.H116]" office:value-type="float" office:value="38" calcext:value-type="float">
            <text:p>38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16]=&quot;Основной&quot;;[$Настройки.$B$7];[.J116]=&quot;Дешёвый&quot;;[$Настройки.$B$8];[.J116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16]=&quot;Основной&quot;;1;0)*[.I116]*[.K116]" office:value-type="float" office:value="0" calcext:value-type="float">
            <text:p>0</text:p>
          </table:table-cell>
          <table:table-cell table:style-name="ce157" table:formula="of:=IF([.J116]=&quot;Дешёвый&quot;;1;0)*[.I116]*[.K116]" office:value-type="float" office:value="39.9" calcext:value-type="float">
            <text:p>39,9</text:p>
          </table:table-cell>
          <table:table-cell table:style-name="ce157" table:formula="of:=IF([.J116]=&quot;Эластомер&quot;;1;0)*[.I116]*[.K116]" office:value-type="float" office:value="0" calcext:value-type="float">
            <text:p>0</text:p>
          </table:table-cell>
          <table:table-cell table:style-name="ce158" table:formula="of:=([.L116]*[$Настройки.$C$7]+[.M116]*[$Настройки.$C$8]+[.N116]*[$Настройки.$C$9])/1000" office:value-type="currency" office:currency="RUB" office:value="39.9" calcext:value-type="currency">
            <text:p>40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6111</text:p>
          </table:table-cell>
          <table:table-cell table:style-name="ce3" office:value-type="string" calcext:value-type="string">
            <text:p>Spool holder roller body</text:p>
          </table:table-cell>
          <table:table-cell table:number-columns-repeated="3" table:style-name="ce166" office:value-type="float" office:value="8" calcext:value-type="float">
            <text:p>8</text:p>
          </table:table-cell>
          <table:table-cell table:style-name="ce174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17];[Настройки.$B$2]=&quot;L&quot;;[.D117];[Настройки.$B$2]=&quot;XL&quot;;[.E117];0)*[.G117]" office:value-type="float" office:value="8" calcext:value-type="float">
            <text:p>8</text:p>
          </table:table-cell>
          <table:table-cell table:style-name="ce174" table:formula="of:=[.F117]*[.H117]" office:value-type="float" office:value="40" calcext:value-type="float">
            <text:p>4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17]=&quot;Основной&quot;;[$Настройки.$B$7];[.J117]=&quot;Дешёвый&quot;;[$Настройки.$B$8];[.J117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17]=&quot;Основной&quot;;1;0)*[.I117]*[.K117]" office:value-type="float" office:value="0" calcext:value-type="float">
            <text:p>0</text:p>
          </table:table-cell>
          <table:table-cell table:style-name="ce157" table:formula="of:=IF([.J117]=&quot;Дешёвый&quot;;1;0)*[.I117]*[.K117]" office:value-type="float" office:value="42" calcext:value-type="float">
            <text:p>42</text:p>
          </table:table-cell>
          <table:table-cell table:style-name="ce157" table:formula="of:=IF([.J117]=&quot;Эластомер&quot;;1;0)*[.I117]*[.K117]" office:value-type="float" office:value="0" calcext:value-type="float">
            <text:p>0</text:p>
          </table:table-cell>
          <table:table-cell table:style-name="ce158" table:formula="of:=([.L117]*[$Настройки.$C$7]+[.M117]*[$Настройки.$C$8]+[.N117]*[$Настройки.$C$9])/1000" office:value-type="currency" office:currency="RUB" office:value="42" calcext:value-type="currency">
            <text:p>42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612</text:p>
          </table:table-cell>
          <table:table-cell table:style-name="ce3" office:value-type="string" calcext:value-type="string">
            <text:p>Spool holder mount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55" calcext:value-type="float">
            <text:p>5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18];[Настройки.$B$2]=&quot;L&quot;;[.D118];[Настройки.$B$2]=&quot;XL&quot;;[.E118];0)*[.G118]" office:value-type="float" office:value="1" calcext:value-type="float">
            <text:p>1</text:p>
          </table:table-cell>
          <table:table-cell table:style-name="ce174" table:formula="of:=[.F118]*[.H118]" office:value-type="float" office:value="55" calcext:value-type="float">
            <text:p>55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18]=&quot;Основной&quot;;[$Настройки.$B$7];[.J118]=&quot;Дешёвый&quot;;[$Настройки.$B$8];[.J118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18]=&quot;Основной&quot;;1;0)*[.I118]*[.K118]" office:value-type="float" office:value="0" calcext:value-type="float">
            <text:p>0</text:p>
          </table:table-cell>
          <table:table-cell table:style-name="ce157" table:formula="of:=IF([.J118]=&quot;Дешёвый&quot;;1;0)*[.I118]*[.K118]" office:value-type="float" office:value="57.75" calcext:value-type="float">
            <text:p>57,75</text:p>
          </table:table-cell>
          <table:table-cell table:style-name="ce157" table:formula="of:=IF([.J118]=&quot;Эластомер&quot;;1;0)*[.I118]*[.K118]" office:value-type="float" office:value="0" calcext:value-type="float">
            <text:p>0</text:p>
          </table:table-cell>
          <table:table-cell table:style-name="ce158" table:formula="of:=([.L118]*[$Настройки.$C$7]+[.M118]*[$Настройки.$C$8]+[.N118]*[$Настройки.$C$9])/1000" office:value-type="currency" office:currency="RUB" office:value="57.75" calcext:value-type="currency">
            <text:p>58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612(R)</text:p>
          </table:table-cell>
          <table:table-cell table:style-name="ce3" office:value-type="string" calcext:value-type="string">
            <text:p>Spool holder mount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55" calcext:value-type="float">
            <text:p>5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19];[Настройки.$B$2]=&quot;L&quot;;[.D119];[Настройки.$B$2]=&quot;XL&quot;;[.E119];0)*[.G119]" office:value-type="float" office:value="1" calcext:value-type="float">
            <text:p>1</text:p>
          </table:table-cell>
          <table:table-cell table:style-name="ce174" table:formula="of:=[.F119]*[.H119]" office:value-type="float" office:value="55" calcext:value-type="float">
            <text:p>55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19]=&quot;Основной&quot;;[$Настройки.$B$7];[.J119]=&quot;Дешёвый&quot;;[$Настройки.$B$8];[.J119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19]=&quot;Основной&quot;;1;0)*[.I119]*[.K119]" office:value-type="float" office:value="0" calcext:value-type="float">
            <text:p>0</text:p>
          </table:table-cell>
          <table:table-cell table:style-name="ce157" table:formula="of:=IF([.J119]=&quot;Дешёвый&quot;;1;0)*[.I119]*[.K119]" office:value-type="float" office:value="57.75" calcext:value-type="float">
            <text:p>57,75</text:p>
          </table:table-cell>
          <table:table-cell table:style-name="ce157" table:formula="of:=IF([.J119]=&quot;Эластомер&quot;;1;0)*[.I119]*[.K119]" office:value-type="float" office:value="0" calcext:value-type="float">
            <text:p>0</text:p>
          </table:table-cell>
          <table:table-cell table:style-name="ce158" table:formula="of:=([.L119]*[$Настройки.$C$7]+[.M119]*[$Настройки.$C$8]+[.N119]*[$Настройки.$C$9])/1000" office:value-type="currency" office:currency="RUB" office:value="57.75" calcext:value-type="currency">
            <text:p>58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613</text:p>
          </table:table-cell>
          <table:table-cell table:style-name="ce3" office:value-type="string" calcext:value-type="string">
            <text:p>Spool holder base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49" calcext:value-type="float">
            <text:p>4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20];[Настройки.$B$2]=&quot;L&quot;;[.D120];[Настройки.$B$2]=&quot;XL&quot;;[.E120];0)*[.G120]" office:value-type="float" office:value="1" calcext:value-type="float">
            <text:p>1</text:p>
          </table:table-cell>
          <table:table-cell table:style-name="ce174" table:formula="of:=[.F120]*[.H120]" office:value-type="float" office:value="49" calcext:value-type="float">
            <text:p>49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20]=&quot;Основной&quot;;[$Настройки.$B$7];[.J120]=&quot;Дешёвый&quot;;[$Настройки.$B$8];[.J120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20]=&quot;Основной&quot;;1;0)*[.I120]*[.K120]" office:value-type="float" office:value="0" calcext:value-type="float">
            <text:p>0</text:p>
          </table:table-cell>
          <table:table-cell table:style-name="ce157" table:formula="of:=IF([.J120]=&quot;Дешёвый&quot;;1;0)*[.I120]*[.K120]" office:value-type="float" office:value="51.45" calcext:value-type="float">
            <text:p>51,45</text:p>
          </table:table-cell>
          <table:table-cell table:style-name="ce157" table:formula="of:=IF([.J120]=&quot;Эластомер&quot;;1;0)*[.I120]*[.K120]" office:value-type="float" office:value="0" calcext:value-type="float">
            <text:p>0</text:p>
          </table:table-cell>
          <table:table-cell table:style-name="ce158" table:formula="of:=([.L120]*[$Настройки.$C$7]+[.M120]*[$Настройки.$C$8]+[.N120]*[$Настройки.$C$9])/1000" office:value-type="currency" office:currency="RUB" office:value="51.45" calcext:value-type="currency">
            <text:p>51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613(R)</text:p>
          </table:table-cell>
          <table:table-cell table:style-name="ce3" office:value-type="string" calcext:value-type="string">
            <text:p>Spool holder base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49" calcext:value-type="float">
            <text:p>4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21];[Настройки.$B$2]=&quot;L&quot;;[.D121];[Настройки.$B$2]=&quot;XL&quot;;[.E121];0)*[.G121]" office:value-type="float" office:value="1" calcext:value-type="float">
            <text:p>1</text:p>
          </table:table-cell>
          <table:table-cell table:style-name="ce174" table:formula="of:=[.F121]*[.H121]" office:value-type="float" office:value="49" calcext:value-type="float">
            <text:p>49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21]=&quot;Основной&quot;;[$Настройки.$B$7];[.J121]=&quot;Дешёвый&quot;;[$Настройки.$B$8];[.J121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21]=&quot;Основной&quot;;1;0)*[.I121]*[.K121]" office:value-type="float" office:value="0" calcext:value-type="float">
            <text:p>0</text:p>
          </table:table-cell>
          <table:table-cell table:style-name="ce157" table:formula="of:=IF([.J121]=&quot;Дешёвый&quot;;1;0)*[.I121]*[.K121]" office:value-type="float" office:value="51.45" calcext:value-type="float">
            <text:p>51,45</text:p>
          </table:table-cell>
          <table:table-cell table:style-name="ce157" table:formula="of:=IF([.J121]=&quot;Эластомер&quot;;1;0)*[.I121]*[.K121]" office:value-type="float" office:value="0" calcext:value-type="float">
            <text:p>0</text:p>
          </table:table-cell>
          <table:table-cell table:style-name="ce158" table:formula="of:=([.L121]*[$Настройки.$C$7]+[.M121]*[$Настройки.$C$8]+[.N121]*[$Настройки.$C$9])/1000" office:value-type="currency" office:currency="RUB" office:value="51.45" calcext:value-type="currency">
            <text:p>51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621</text:p>
          </table:table-cell>
          <table:table-cell table:style-name="ce3" office:value-type="string" calcext:value-type="string">
            <text:p>ws7040 dampe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7" calcext:value-type="float">
            <text:p>7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22];[Настройки.$B$2]=&quot;L&quot;;[.D122];[Настройки.$B$2]=&quot;XL&quot;;[.E122];0)*[.G122]" office:value-type="float" office:value="1" calcext:value-type="float">
            <text:p>1</text:p>
          </table:table-cell>
          <table:table-cell table:style-name="ce174" table:formula="of:=[.F122]*[.H122]" office:value-type="float" office:value="7" calcext:value-type="float">
            <text:p>7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22]=&quot;Основной&quot;;[$Настройки.$B$7];[.J122]=&quot;Дешёвый&quot;;[$Настройки.$B$8];[.J122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22]=&quot;Основной&quot;;1;0)*[.I122]*[.K122]" office:value-type="float" office:value="0" calcext:value-type="float">
            <text:p>0</text:p>
          </table:table-cell>
          <table:table-cell table:style-name="ce157" table:formula="of:=IF([.J122]=&quot;Дешёвый&quot;;1;0)*[.I122]*[.K122]" office:value-type="float" office:value="7.35" calcext:value-type="float">
            <text:p>7,35</text:p>
          </table:table-cell>
          <table:table-cell table:style-name="ce157" table:formula="of:=IF([.J122]=&quot;Эластомер&quot;;1;0)*[.I122]*[.K122]" office:value-type="float" office:value="0" calcext:value-type="float">
            <text:p>0</text:p>
          </table:table-cell>
          <table:table-cell table:style-name="ce158" table:formula="of:=([.L122]*[$Настройки.$C$7]+[.M122]*[$Настройки.$C$8]+[.N122]*[$Настройки.$C$9])/1000" office:value-type="currency" office:currency="RUB" office:value="7.35" calcext:value-type="currency">
            <text:p>7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622</text:p>
          </table:table-cell>
          <table:table-cell table:style-name="ce3" office:value-type="string" calcext:value-type="string">
            <text:p>ws7040 mount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1" calcext:value-type="float">
            <text:p>21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23];[Настройки.$B$2]=&quot;L&quot;;[.D123];[Настройки.$B$2]=&quot;XL&quot;;[.E123];0)*[.G123]" office:value-type="float" office:value="1" calcext:value-type="float">
            <text:p>1</text:p>
          </table:table-cell>
          <table:table-cell table:style-name="ce174" table:formula="of:=[.F123]*[.H123]" office:value-type="float" office:value="21" calcext:value-type="float">
            <text:p>21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23]=&quot;Основной&quot;;[$Настройки.$B$7];[.J123]=&quot;Дешёвый&quot;;[$Настройки.$B$8];[.J123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23]=&quot;Основной&quot;;1;0)*[.I123]*[.K123]" office:value-type="float" office:value="0" calcext:value-type="float">
            <text:p>0</text:p>
          </table:table-cell>
          <table:table-cell table:style-name="ce157" table:formula="of:=IF([.J123]=&quot;Дешёвый&quot;;1;0)*[.I123]*[.K123]" office:value-type="float" office:value="22.05" calcext:value-type="float">
            <text:p>22,05</text:p>
          </table:table-cell>
          <table:table-cell table:style-name="ce157" table:formula="of:=IF([.J123]=&quot;Эластомер&quot;;1;0)*[.I123]*[.K123]" office:value-type="float" office:value="0" calcext:value-type="float">
            <text:p>0</text:p>
          </table:table-cell>
          <table:table-cell table:style-name="ce158" table:formula="of:=([.L123]*[$Настройки.$C$7]+[.M123]*[$Настройки.$C$8]+[.N123]*[$Настройки.$C$9])/1000" office:value-type="currency" office:currency="RUB" office:value="22.05" calcext:value-type="currency">
            <text:p>22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623</text:p>
          </table:table-cell>
          <table:table-cell table:style-name="ce3" office:value-type="string" calcext:value-type="string">
            <text:p>ws7040 splitter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40" calcext:value-type="float">
            <text:p>40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24];[Настройки.$B$2]=&quot;L&quot;;[.D124];[Настройки.$B$2]=&quot;XL&quot;;[.E124];0)*[.G124]" office:value-type="float" office:value="1" calcext:value-type="float">
            <text:p>1</text:p>
          </table:table-cell>
          <table:table-cell table:style-name="ce174" table:formula="of:=[.F124]*[.H124]" office:value-type="float" office:value="40" calcext:value-type="float">
            <text:p>40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24]=&quot;Основной&quot;;[$Настройки.$B$7];[.J124]=&quot;Дешёвый&quot;;[$Настройки.$B$8];[.J124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24]=&quot;Основной&quot;;1;0)*[.I124]*[.K124]" office:value-type="float" office:value="0" calcext:value-type="float">
            <text:p>0</text:p>
          </table:table-cell>
          <table:table-cell table:style-name="ce157" table:formula="of:=IF([.J124]=&quot;Дешёвый&quot;;1;0)*[.I124]*[.K124]" office:value-type="float" office:value="42" calcext:value-type="float">
            <text:p>42</text:p>
          </table:table-cell>
          <table:table-cell table:style-name="ce157" table:formula="of:=IF([.J124]=&quot;Эластомер&quot;;1;0)*[.I124]*[.K124]" office:value-type="float" office:value="0" calcext:value-type="float">
            <text:p>0</text:p>
          </table:table-cell>
          <table:table-cell table:style-name="ce158" table:formula="of:=([.L124]*[$Настройки.$C$7]+[.M124]*[$Настройки.$C$8]+[.N124]*[$Настройки.$C$9])/1000" office:value-type="currency" office:currency="RUB" office:value="42" calcext:value-type="currency">
            <text:p>42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624</text:p>
          </table:table-cell>
          <table:table-cell table:style-name="ce3" office:value-type="string" calcext:value-type="string">
            <text:p>PTFE tube Y joiner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4" office:value-type="float" office:value="7" calcext:value-type="float">
            <text:p>7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25];[Настройки.$B$2]=&quot;L&quot;;[.D125];[Настройки.$B$2]=&quot;XL&quot;;[.E125];0)*[.G125]" office:value-type="float" office:value="2" calcext:value-type="float">
            <text:p>2</text:p>
          </table:table-cell>
          <table:table-cell table:style-name="ce174" table:formula="of:=[.F125]*[.H125]" office:value-type="float" office:value="14" calcext:value-type="float">
            <text:p>14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25]=&quot;Основной&quot;;[$Настройки.$B$7];[.J125]=&quot;Дешёвый&quot;;[$Настройки.$B$8];[.J125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25]=&quot;Основной&quot;;1;0)*[.I125]*[.K125]" office:value-type="float" office:value="0" calcext:value-type="float">
            <text:p>0</text:p>
          </table:table-cell>
          <table:table-cell table:style-name="ce157" table:formula="of:=IF([.J125]=&quot;Дешёвый&quot;;1;0)*[.I125]*[.K125]" office:value-type="float" office:value="14.7" calcext:value-type="float">
            <text:p>14,7</text:p>
          </table:table-cell>
          <table:table-cell table:style-name="ce157" table:formula="of:=IF([.J125]=&quot;Эластомер&quot;;1;0)*[.I125]*[.K125]" office:value-type="float" office:value="0" calcext:value-type="float">
            <text:p>0</text:p>
          </table:table-cell>
          <table:table-cell table:style-name="ce158" table:formula="of:=([.L125]*[$Настройки.$C$7]+[.M125]*[$Настройки.$C$8]+[.N125]*[$Настройки.$C$9])/1000" office:value-type="currency" office:currency="RUB" office:value="14.7" calcext:value-type="currency">
            <text:p>15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625</text:p>
          </table:table-cell>
          <table:table-cell table:style-name="ce3" office:value-type="string" calcext:value-type="string">
            <text:p>ws7040 mount ring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26];[Настройки.$B$2]=&quot;L&quot;;[.D126];[Настройки.$B$2]=&quot;XL&quot;;[.E126];0)*[.G126]" office:value-type="float" office:value="1" calcext:value-type="float">
            <text:p>1</text:p>
          </table:table-cell>
          <table:table-cell table:style-name="ce174" table:formula="of:=[.F126]*[.H126]" office:value-type="float" office:value="1" calcext:value-type="float">
            <text:p>1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26]=&quot;Основной&quot;;[$Настройки.$B$7];[.J126]=&quot;Дешёвый&quot;;[$Настройки.$B$8];[.J126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26]=&quot;Основной&quot;;1;0)*[.I126]*[.K126]" office:value-type="float" office:value="0" calcext:value-type="float">
            <text:p>0</text:p>
          </table:table-cell>
          <table:table-cell table:style-name="ce157" table:formula="of:=IF([.J126]=&quot;Дешёвый&quot;;1;0)*[.I126]*[.K126]" office:value-type="float" office:value="1.05" calcext:value-type="float">
            <text:p>1,05</text:p>
          </table:table-cell>
          <table:table-cell table:style-name="ce157" table:formula="of:=IF([.J126]=&quot;Эластомер&quot;;1;0)*[.I126]*[.K126]" office:value-type="float" office:value="0" calcext:value-type="float">
            <text:p>0</text:p>
          </table:table-cell>
          <table:table-cell table:style-name="ce158" table:formula="of:=([.L126]*[$Настройки.$C$7]+[.M126]*[$Настройки.$C$8]+[.N126]*[$Настройки.$C$9])/1000" office:value-type="currency" office:currency="RUB" office:value="1.05" calcext:value-type="currency">
            <text:p>1 ₽</text:p>
          </table:table-cell>
          <table: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71</text:p>
          </table:table-cell>
          <table:table-cell table:style-name="ce3" office:value-type="string" calcext:value-type="string">
            <text:p>X beam drilling jig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31" calcext:value-type="float">
            <text:p>31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27];[Настройки.$B$2]=&quot;L&quot;;[.D127];[Настройки.$B$2]=&quot;XL&quot;;[.E127];0)*[.G127]" office:value-type="float" office:value="1" calcext:value-type="float">
            <text:p>1</text:p>
          </table:table-cell>
          <table:table-cell table:style-name="ce174" table:formula="of:=[.F127]*[.H127]" office:value-type="float" office:value="31" calcext:value-type="float">
            <text:p>31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27]=&quot;Основной&quot;;[$Настройки.$B$7];[.J127]=&quot;Дешёвый&quot;;[$Настройки.$B$8];[.J127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27]=&quot;Основной&quot;;1;0)*[.I127]*[.K127]" office:value-type="float" office:value="0" calcext:value-type="float">
            <text:p>0</text:p>
          </table:table-cell>
          <table:table-cell table:style-name="ce157" table:formula="of:=IF([.J127]=&quot;Дешёвый&quot;;1;0)*[.I127]*[.K127]" office:value-type="float" office:value="32.55" calcext:value-type="float">
            <text:p>32,55</text:p>
          </table:table-cell>
          <table:table-cell table:style-name="ce157" table:formula="of:=IF([.J127]=&quot;Эластомер&quot;;1;0)*[.I127]*[.K127]" office:value-type="float" office:value="0" calcext:value-type="float">
            <text:p>0</text:p>
          </table:table-cell>
          <table:table-cell table:style-name="ce158" table:formula="of:=([.L127]*[$Настройки.$C$7]+[.M127]*[$Настройки.$C$8]+[.N127]*[$Настройки.$C$9])/1000" office:value-type="currency" office:currency="RUB" office:value="32.55" calcext:value-type="currency">
            <text:p>33 ₽</text:p>
          </table:table-cell>
          <table:table-cell table:style-name="ce81" office:value-type="string" calcext:value-type="string" table:number-columns-spanned="1" table:number-rows-spanned="3">
            <text:p>Инструменты для упрощения сборки принтера. Нужны не всегда. Печатать можно из чего угодно</text:p>
          </table:table-cell>
          <table:table-cell table:number-columns-repeated="16364"/>
        </table:table-row>
        <table:table-row table:style-name="ro1">
          <table:table-cell table:style-name="ce3" office:value-type="string" calcext:value-type="string">
            <text:p>V9-72</text:p>
          </table:table-cell>
          <table:table-cell table:style-name="ce3" office:value-type="string" calcext:value-type="string">
            <text:p>2060 drilling jig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19" calcext:value-type="float">
            <text:p>19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28];[Настройки.$B$2]=&quot;L&quot;;[.D128];[Настройки.$B$2]=&quot;XL&quot;;[.E128];0)*[.G128]" office:value-type="float" office:value="1" calcext:value-type="float">
            <text:p>1</text:p>
          </table:table-cell>
          <table:table-cell table:style-name="ce174" table:formula="of:=[.F128]*[.H128]" office:value-type="float" office:value="19" calcext:value-type="float">
            <text:p>19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28]=&quot;Основной&quot;;[$Настройки.$B$7];[.J128]=&quot;Дешёвый&quot;;[$Настройки.$B$8];[.J128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28]=&quot;Основной&quot;;1;0)*[.I128]*[.K128]" office:value-type="float" office:value="0" calcext:value-type="float">
            <text:p>0</text:p>
          </table:table-cell>
          <table:table-cell table:style-name="ce157" table:formula="of:=IF([.J128]=&quot;Дешёвый&quot;;1;0)*[.I128]*[.K128]" office:value-type="float" office:value="19.95" calcext:value-type="float">
            <text:p>19,95</text:p>
          </table:table-cell>
          <table:table-cell table:style-name="ce157" table:formula="of:=IF([.J128]=&quot;Эластомер&quot;;1;0)*[.I128]*[.K128]" office:value-type="float" office:value="0" calcext:value-type="float">
            <text:p>0</text:p>
          </table:table-cell>
          <table:table-cell table:style-name="ce158" table:formula="of:=([.L128]*[$Настройки.$C$7]+[.M128]*[$Настройки.$C$8]+[.N128]*[$Настройки.$C$9])/1000" office:value-type="currency" office:currency="RUB" office:value="19.95" calcext:value-type="currency">
            <text:p>20 ₽</text:p>
          </table:table-cell>
          <table:covered-table-cell table:style-name="ce81"/>
          <table:table-cell table:number-columns-repeated="16364"/>
        </table:table-row>
        <table:table-row table:style-name="ro1">
          <table:table-cell table:style-name="ce3" office:value-type="string" calcext:value-type="string">
            <text:p>V9-73</text:p>
          </table:table-cell>
          <table:table-cell table:style-name="ce3" office:value-type="string" calcext:value-type="string">
            <text:p>2020 drilling jig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4" office:value-type="float" office:value="21" calcext:value-type="float">
            <text:p>21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COM.MICROSOFT.IFS([Настройки.$B$2]=&quot;M&quot;;[.C129];[Настройки.$B$2]=&quot;L&quot;;[.D129];[Настройки.$B$2]=&quot;XL&quot;;[.E129];0)*[.G129]" office:value-type="float" office:value="1" calcext:value-type="float">
            <text:p>1</text:p>
          </table:table-cell>
          <table:table-cell table:style-name="ce174" table:formula="of:=[.F129]*[.H129]" office:value-type="float" office:value="21" calcext:value-type="float">
            <text:p>21</text:p>
          </table:table-cell>
          <table:table-cell table:style-name="ce166" table:content-validation-name="val26" office:value-type="string" calcext:value-type="string">
            <text:p>Дешёвый</text:p>
          </table:table-cell>
          <table:table-cell table:style-name="ce174" table:formula="of:=COM.MICROSOFT.IFS([.J129]=&quot;Основной&quot;;[$Настройки.$B$7];[.J129]=&quot;Дешёвый&quot;;[$Настройки.$B$8];[.J129]=&quot;Эластомер&quot;;[$Настройки.$B$9];0)" office:value-type="float" office:value="1.05" calcext:value-type="float">
            <text:p>1,05</text:p>
          </table:table-cell>
          <table:table-cell table:style-name="ce157" table:formula="of:=IF([.J129]=&quot;Основной&quot;;1;0)*[.I129]*[.K129]" office:value-type="float" office:value="0" calcext:value-type="float">
            <text:p>0</text:p>
          </table:table-cell>
          <table:table-cell table:style-name="ce157" table:formula="of:=IF([.J129]=&quot;Дешёвый&quot;;1;0)*[.I129]*[.K129]" office:value-type="float" office:value="22.05" calcext:value-type="float">
            <text:p>22,05</text:p>
          </table:table-cell>
          <table:table-cell table:style-name="ce157" table:formula="of:=IF([.J129]=&quot;Эластомер&quot;;1;0)*[.I129]*[.K129]" office:value-type="float" office:value="0" calcext:value-type="float">
            <text:p>0</text:p>
          </table:table-cell>
          <table:table-cell table:style-name="ce158" table:formula="of:=([.L129]*[$Настройки.$C$7]+[.M129]*[$Настройки.$C$8]+[.N129]*[$Настройки.$C$9])/1000" office:value-type="currency" office:currency="RUB" office:value="22.05" calcext:value-type="currency">
            <text:p>22 ₽</text:p>
          </table:table-cell>
          <table:covered-table-cell table:style-name="ce81"/>
          <table:table-cell table:number-columns-repeated="16364"/>
        </table:table-row>
        <table:table-row table:style-name="ro1" table:number-rows-repeated="1048446">
          <table:table-cell table:number-columns-repeated="16380"/>
        </table:table-row>
        <table:table-row table:style-name="ro1">
          <table:table-cell table:number-columns-repeated="16380"/>
        </table:table-row>
      </table:table>
      <table:table table:name="Профиль" table:style-name="ta1">
        <table:table-column table:style-name="co27" table:default-cell-style-name="ce173"/>
        <table:table-column table:style-name="co28" table:default-cell-style-name="ce173"/>
        <table:table-column table:style-name="co29" table:default-cell-style-name="ce177"/>
        <table:table-column table:style-name="co18" table:visibility="collapse" table:default-cell-style-name="ce178"/>
        <table:table-column table:style-name="co30" table:visibility="collapse" table:default-cell-style-name="ce178"/>
        <table:table-column table:style-name="co31" table:visibility="collapse" table:default-cell-style-name="ce178"/>
        <table:table-column table:style-name="co32" table:default-cell-style-name="ce179"/>
        <table:table-column table:style-name="co17" table:visibility="collapse" table:default-cell-style-name="ce177"/>
        <table:table-column table:style-name="co33" table:visibility="collapse" table:default-cell-style-name="ce177"/>
        <table:table-column table:style-name="co34" table:visibility="collapse" table:default-cell-style-name="ce177"/>
        <table:table-column table:style-name="co35" table:default-cell-style-name="ce181"/>
        <table:table-column table:style-name="co18" table:visibility="collapse" table:default-cell-style-name="ce177"/>
        <table:table-column table:style-name="co36" table:visibility="collapse" table:default-cell-style-name="ce177"/>
        <table:table-column table:style-name="co37" table:visibility="collapse" table:default-cell-style-name="ce177"/>
        <table:table-column table:style-name="co38" table:default-cell-style-name="ce182"/>
        <table:table-column table:style-name="co6" table:default-cell-style-name="ce181"/>
        <table:table-row table:style-name="ro1">
          <table:table-cell table:style-name="ce172" table:content-validation-name="val18" office:value-type="string" calcext:value-type="string">
            <text:p>Обозначение</text:p>
          </table:table-cell>
          <table:table-cell table:style-name="ce176" table:content-validation-name="val18" office:value-type="string" calcext:value-type="string">
            <text:p>Наименование</text:p>
          </table:table-cell>
          <table:table-cell table:style-name="ce176" table:content-validation-name="val18" office:value-type="string" calcext:value-type="string">
            <text:p>Тип</text:p>
          </table:table-cell>
          <table:table-cell table:style-name="ce176" table:content-validation-name="val18" office:value-type="string" calcext:value-type="string">
            <text:p>Длина М</text:p>
          </table:table-cell>
          <table:table-cell table:style-name="ce176" table:content-validation-name="val18" office:value-type="string" calcext:value-type="string">
            <text:p>Длина L</text:p>
          </table:table-cell>
          <table:table-cell table:style-name="ce176" table:content-validation-name="val18" office:value-type="string" calcext:value-type="string">
            <text:p>Длина XL</text:p>
          </table:table-cell>
          <table:table-cell table:style-name="ce176" table:content-validation-name="val18" office:value-type="string" calcext:value-type="string">
            <text:p>Длина</text:p>
          </table:table-cell>
          <table:table-cell table:style-name="ce176" table:content-validation-name="val18" office:value-type="string" calcext:value-type="string">
            <text:p>Кол-во М</text:p>
          </table:table-cell>
          <table:table-cell table:style-name="ce176" table:content-validation-name="val18" office:value-type="string" calcext:value-type="string">
            <text:p>Кол-во L</text:p>
          </table:table-cell>
          <table:table-cell table:style-name="ce176" table:content-validation-name="val18" office:value-type="string" calcext:value-type="string">
            <text:p>Кол-во XL</text:p>
          </table:table-cell>
          <table:table-cell table:style-name="ce176" table:content-validation-name="val18" office:value-type="string" calcext:value-type="string">
            <text:p>Кол-во</text:p>
          </table:table-cell>
          <table:table-cell table:style-name="ce176" table:content-validation-name="val18" office:value-type="string" calcext:value-type="string">
            <text:p>Цена/мм</text:p>
          </table:table-cell>
          <table:table-cell table:style-name="ce176" table:content-validation-name="val18" office:value-type="string" calcext:value-type="string">
            <text:p>Кол-во резов</text:p>
          </table:table-cell>
          <table:table-cell table:style-name="ce176" table:content-validation-name="val18" office:value-type="string" calcext:value-type="string">
            <text:p>Цена реза</text:p>
          </table:table-cell>
          <table:table-cell table:style-name="ce176" table:content-validation-name="val18" office:value-type="string" calcext:value-type="string">
            <text:p>Итого цена</text:p>
          </table:table-cell>
          <table:table-cell table:style-name="ce176" table:content-validation-name="val18" office:value-type="string" calcext:value-type="string">
            <text:p>Ссылка</text:p>
          </table:table-cell>
        </table:table-row>
        <table:table-row table:style-name="ro1">
          <table:table-cell table:content-validation-name="val18" office:value-type="string" calcext:value-type="string">
            <text:p>V9-18</text:p>
          </table:table-cell>
          <table:table-cell table:content-validation-name="val18" office:value-type="string" calcext:value-type="string">
            <text:p>Portal longitudinal beam</text:p>
          </table:table-cell>
          <table:table-cell table:content-validation-name="val18" office:value-type="string" calcext:value-type="string">
            <text:p>2060 T-slot</text:p>
          </table:table-cell>
          <table:table-cell table:content-validation-name="val18" office:value-type="float" office:value="450" calcext:value-type="float">
            <text:p>450 мм</text:p>
          </table:table-cell>
          <table:table-cell table:content-validation-name="val18" office:value-type="float" office:value="600" calcext:value-type="float">
            <text:p>600 мм</text:p>
          </table:table-cell>
          <table:table-cell table:content-validation-name="val18" office:value-type="float" office:value="700" calcext:value-type="float">
            <text:p>700 мм</text:p>
          </table:table-cell>
          <table:table-cell table:content-validation-name="val18" table:formula="of:=COM.MICROSOFT.IFS([$Настройки.$B$2]=&quot;M&quot;;[.D2];[$Настройки.$B$2]=&quot;L&quot;;[.E2];[$Настройки.$B$2]=&quot;XL&quot;;[.F2])" office:value-type="float" office:value="450" calcext:value-type="float">
            <text:p>450 мм</text:p>
          </table:table-cell>
          <table:table-cell table:number-columns-repeated="3" table:content-validation-name="val18" office:value-type="float" office:value="2" calcext:value-type="float">
            <text:p>2</text:p>
          </table:table-cell>
          <table:table-cell table:content-validation-name="val18" table:formula="of:=COM.MICROSOFT.IFS([$Настройки.$B$2]=&quot;M&quot;;[.H2];[$Настройки.$B$2]=&quot;L&quot;;[.I2];[$Настройки.$B$2]=&quot;XL&quot;;[.J2])" office:value-type="float" office:value="2" calcext:value-type="float">
            <text:p>2</text:p>
          </table:table-cell>
          <table:table-cell table:content-validation-name="val18" table:formula="of:=994/1000" office:value-type="float" office:value="0.994" calcext:value-type="float">
            <text:p>0,994</text:p>
          </table:table-cell>
          <table:table-cell table:content-validation-name="val18" table:formula="of:=[.K2]+1" office:value-type="float" office:value="3" calcext:value-type="float">
            <text:p>3</text:p>
          </table:table-cell>
          <table:table-cell table:content-validation-name="val18" office:value-type="float" office:value="40" calcext:value-type="float">
            <text:p>40</text:p>
          </table:table-cell>
          <table:table-cell table:content-validation-name="val18" table:formula="of:=[.G2]*[.L2]*[.K2]+[.M2]*[.N2]" office:value-type="currency" office:currency="RUB" office:value="1014.6" calcext:value-type="currency">
            <text:p>1 015 ₽</text:p>
          </table:table-cell>
          <table:table-cell table:content-validation-name="val18" office:value-type="string" calcext:value-type="string">
            <text:p><text:a xlink:href="https://www.soberizavod.ru/catalog/seriya_20_obychnyy_paz_anodirovannyj/profil_konstruktsionnyy_20kh60l_an_serebro/" xlink:type="simple">СЗ</text:a></text:p>
          </table:table-cell>
        </table:table-row>
        <table:table-row table:style-name="ro1">
          <table:table-cell table:content-validation-name="val18" office:value-type="string" calcext:value-type="string">
            <text:p>V9-19</text:p>
          </table:table-cell>
          <table:table-cell table:content-validation-name="val18" office:value-type="string" calcext:value-type="string">
            <text:p>Portal cross beam</text:p>
          </table:table-cell>
          <table:table-cell table:content-validation-name="val18" office:value-type="string" calcext:value-type="string">
            <text:p>2020 T-slot</text:p>
          </table:table-cell>
          <table:table-cell table:number-columns-repeated="2" table:content-validation-name="val18" office:value-type="float" office:value="650" calcext:value-type="float">
            <text:p>650 мм</text:p>
          </table:table-cell>
          <table:table-cell table:content-validation-name="val18" office:value-type="float" office:value="750" calcext:value-type="float">
            <text:p>750 мм</text:p>
          </table:table-cell>
          <table:table-cell table:content-validation-name="val18" table:formula="of:=COM.MICROSOFT.IFS([$Настройки.$B$2]=&quot;M&quot;;[.D3];[$Настройки.$B$2]=&quot;L&quot;;[.E3];[$Настройки.$B$2]=&quot;XL&quot;;[.F3])" office:value-type="float" office:value="650" calcext:value-type="float">
            <text:p>650 мм</text:p>
          </table:table-cell>
          <table:table-cell table:number-columns-repeated="3" table:content-validation-name="val18" office:value-type="float" office:value="2" calcext:value-type="float">
            <text:p>2</text:p>
          </table:table-cell>
          <table:table-cell table:content-validation-name="val18" table:formula="of:=COM.MICROSOFT.IFS([$Настройки.$B$2]=&quot;M&quot;;[.H3];[$Настройки.$B$2]=&quot;L&quot;;[.I3];[$Настройки.$B$2]=&quot;XL&quot;;[.J3])" office:value-type="float" office:value="2" calcext:value-type="float">
            <text:p>2</text:p>
          </table:table-cell>
          <table:table-cell table:content-validation-name="val18" table:formula="of:=0.458" office:value-type="float" office:value="0.458" calcext:value-type="float">
            <text:p>0,458</text:p>
          </table:table-cell>
          <table:table-cell table:content-validation-name="val18" table:formula="of:=[.K3]+1" office:value-type="float" office:value="3" calcext:value-type="float">
            <text:p>3</text:p>
          </table:table-cell>
          <table:table-cell table:content-validation-name="val18" office:value-type="float" office:value="40" calcext:value-type="float">
            <text:p>40</text:p>
          </table:table-cell>
          <table:table-cell table:content-validation-name="val18" table:formula="of:=[.G3]*[.L3]*[.K3]+[.M3]*[.N3]" office:value-type="currency" office:currency="RUB" office:value="715.4" calcext:value-type="currency">
            <text:p>715 ₽</text:p>
          </table:table-cell>
          <table:table-cell table:content-validation-name="val18" office:value-type="string" calcext:value-type="string">
            <text:p><text:a xlink:href="https://www.soberizavod.ru/catalog/seriya_20_obychnyy_paz_anodirovannyj/profil_konstruktsionnyy_20kh20_an_serebro/" xlink:type="simple">СЗ</text:a></text:p>
          </table:table-cell>
        </table:table-row>
        <table:table-row table:style-name="ro1">
          <table:table-cell table:content-validation-name="val18" office:value-type="string" calcext:value-type="string">
            <text:p>V9-1A</text:p>
          </table:table-cell>
          <table:table-cell table:content-validation-name="val18" office:value-type="string" calcext:value-type="string">
            <text:p>Portal auxiliary beam</text:p>
          </table:table-cell>
          <table:table-cell table:content-validation-name="val18" office:value-type="string" calcext:value-type="string">
            <text:p>2020 T-slot</text:p>
          </table:table-cell>
          <table:table-cell table:number-columns-repeated="2" table:content-validation-name="val18" office:value-type="float" office:value="530" calcext:value-type="float">
            <text:p>530 мм</text:p>
          </table:table-cell>
          <table:table-cell table:content-validation-name="val18" office:value-type="float" office:value="630" calcext:value-type="float">
            <text:p>630 мм</text:p>
          </table:table-cell>
          <table:table-cell table:content-validation-name="val18" table:formula="of:=COM.MICROSOFT.IFS([$Настройки.$B$2]=&quot;M&quot;;[.D4];[$Настройки.$B$2]=&quot;L&quot;;[.E4];[$Настройки.$B$2]=&quot;XL&quot;;[.F4])" office:value-type="float" office:value="530" calcext:value-type="float">
            <text:p>530 мм</text:p>
          </table:table-cell>
          <table:table-cell table:number-columns-repeated="3" table:content-validation-name="val18" office:value-type="float" office:value="1" calcext:value-type="float">
            <text:p>1</text:p>
          </table:table-cell>
          <table:table-cell table:content-validation-name="val18" table:formula="of:=COM.MICROSOFT.IFS([$Настройки.$B$2]=&quot;M&quot;;[.H4];[$Настройки.$B$2]=&quot;L&quot;;[.I4];[$Настройки.$B$2]=&quot;XL&quot;;[.J4])" office:value-type="float" office:value="1" calcext:value-type="float">
            <text:p>1</text:p>
          </table:table-cell>
          <table:table-cell table:content-validation-name="val18" table:formula="of:=0.458" office:value-type="float" office:value="0.458" calcext:value-type="float">
            <text:p>0,458</text:p>
          </table:table-cell>
          <table:table-cell table:content-validation-name="val18" table:formula="of:=[.K4]+1" office:value-type="float" office:value="2" calcext:value-type="float">
            <text:p>2</text:p>
          </table:table-cell>
          <table:table-cell table:content-validation-name="val18" office:value-type="float" office:value="40" calcext:value-type="float">
            <text:p>40</text:p>
          </table:table-cell>
          <table:table-cell table:content-validation-name="val18" table:formula="of:=[.G4]*[.L4]*[.K4]+[.M4]*[.N4]" office:value-type="currency" office:currency="RUB" office:value="322.74" calcext:value-type="currency">
            <text:p>323 ₽</text:p>
          </table:table-cell>
          <table:table-cell table:content-validation-name="val18" office:value-type="string" calcext:value-type="string">
            <text:p><text:a xlink:href="https://www.soberizavod.ru/catalog/seriya_20_obychnyy_paz_anodirovannyj/profil_konstruktsionnyy_20kh20_an_serebro/" xlink:type="simple">СЗ</text:a></text:p>
          </table:table-cell>
        </table:table-row>
        <table:table-row table:style-name="ro1">
          <table:table-cell table:content-validation-name="val18" office:value-type="string" calcext:value-type="string">
            <text:p>V9-24</text:p>
          </table:table-cell>
          <table:table-cell table:content-validation-name="val18" office:value-type="string" calcext:value-type="string">
            <text:p>Corner post</text:p>
          </table:table-cell>
          <table:table-cell table:content-validation-name="val18" office:value-type="string" calcext:value-type="string">
            <text:p>2020 T-slot</text:p>
          </table:table-cell>
          <table:table-cell table:content-validation-name="val18" office:value-type="float" office:value="470" calcext:value-type="float">
            <text:p>470 мм</text:p>
          </table:table-cell>
          <table:table-cell table:content-validation-name="val18" office:value-type="float" office:value="620" calcext:value-type="float">
            <text:p>620 мм</text:p>
          </table:table-cell>
          <table:table-cell table:content-validation-name="val18" office:value-type="float" office:value="720" calcext:value-type="float">
            <text:p>720 мм</text:p>
          </table:table-cell>
          <table:table-cell table:content-validation-name="val18" table:formula="of:=COM.MICROSOFT.IFS([$Настройки.$B$2]=&quot;M&quot;;[.D5];[$Настройки.$B$2]=&quot;L&quot;;[.E5];[$Настройки.$B$2]=&quot;XL&quot;;[.F5])" office:value-type="float" office:value="470" calcext:value-type="float">
            <text:p>470 мм</text:p>
          </table:table-cell>
          <table:table-cell table:number-columns-repeated="3" table:content-validation-name="val18" office:value-type="float" office:value="4" calcext:value-type="float">
            <text:p>4</text:p>
          </table:table-cell>
          <table:table-cell table:content-validation-name="val18" table:formula="of:=COM.MICROSOFT.IFS([$Настройки.$B$2]=&quot;M&quot;;[.H5];[$Настройки.$B$2]=&quot;L&quot;;[.I5];[$Настройки.$B$2]=&quot;XL&quot;;[.J5])" office:value-type="float" office:value="4" calcext:value-type="float">
            <text:p>4</text:p>
          </table:table-cell>
          <table:table-cell table:content-validation-name="val18" table:formula="of:=0.458" office:value-type="float" office:value="0.458" calcext:value-type="float">
            <text:p>0,458</text:p>
          </table:table-cell>
          <table:table-cell table:content-validation-name="val18" table:formula="of:=[.K5]+1" office:value-type="float" office:value="5" calcext:value-type="float">
            <text:p>5</text:p>
          </table:table-cell>
          <table:table-cell table:content-validation-name="val18" office:value-type="float" office:value="40" calcext:value-type="float">
            <text:p>40</text:p>
          </table:table-cell>
          <table:table-cell table:content-validation-name="val18" table:formula="of:=[.G5]*[.L5]*[.K5]+[.M5]*[.N5]" office:value-type="currency" office:currency="RUB" office:value="1061.04" calcext:value-type="currency">
            <text:p>1 061 ₽</text:p>
          </table:table-cell>
          <table:table-cell table:content-validation-name="val18" office:value-type="string" calcext:value-type="string">
            <text:p><text:a xlink:href="https://www.soberizavod.ru/catalog/seriya_20_obychnyy_paz_anodirovannyj/profil_konstruktsionnyy_20kh20_an_serebro/" xlink:type="simple">СЗ</text:a></text:p>
          </table:table-cell>
        </table:table-row>
        <table:table-row table:style-name="ro1">
          <table:table-cell table:content-validation-name="val18" office:value-type="string" calcext:value-type="string">
            <text:p>V9-25</text:p>
          </table:table-cell>
          <table:table-cell table:content-validation-name="val18" office:value-type="string" calcext:value-type="string">
            <text:p>Z axis post</text:p>
          </table:table-cell>
          <table:table-cell table:content-validation-name="val18" office:value-type="string" calcext:value-type="string">
            <text:p>2020 V-slot</text:p>
          </table:table-cell>
          <table:table-cell table:content-validation-name="val18" office:value-type="float" office:value="420" calcext:value-type="float">
            <text:p>420 мм</text:p>
          </table:table-cell>
          <table:table-cell table:content-validation-name="val18" office:value-type="float" office:value="570" calcext:value-type="float">
            <text:p>570 мм</text:p>
          </table:table-cell>
          <table:table-cell table:content-validation-name="val18" office:value-type="float" office:value="670" calcext:value-type="float">
            <text:p>670 мм</text:p>
          </table:table-cell>
          <table:table-cell table:content-validation-name="val18" table:formula="of:=COM.MICROSOFT.IFS([$Настройки.$B$2]=&quot;M&quot;;[.D6];[$Настройки.$B$2]=&quot;L&quot;;[.E6];[$Настройки.$B$2]=&quot;XL&quot;;[.F6])" office:value-type="float" office:value="420" calcext:value-type="float">
            <text:p>420 мм</text:p>
          </table:table-cell>
          <table:table-cell table:content-validation-name="val18" office:value-type="float" office:value="2" calcext:value-type="float">
            <text:p>2</text:p>
          </table:table-cell>
          <table:table-cell table:number-columns-repeated="2" table:content-validation-name="val18" office:value-type="float" office:value="4" calcext:value-type="float">
            <text:p>4</text:p>
          </table:table-cell>
          <table:table-cell table:content-validation-name="val18" table:formula="of:=COM.MICROSOFT.IFS([$Настройки.$B$2]=&quot;M&quot;;[.H6];[$Настройки.$B$2]=&quot;L&quot;;[.I6];[$Настройки.$B$2]=&quot;XL&quot;;[.J6])" office:value-type="float" office:value="2" calcext:value-type="float">
            <text:p>2</text:p>
          </table:table-cell>
          <table:table-cell table:content-validation-name="val18" office:value-type="float" office:value="0.388" calcext:value-type="float">
            <text:p>0,388</text:p>
          </table:table-cell>
          <table:table-cell table:content-validation-name="val18" table:formula="of:=[.K6]+1" office:value-type="float" office:value="3" calcext:value-type="float">
            <text:p>3</text:p>
          </table:table-cell>
          <table:table-cell table:content-validation-name="val18" office:value-type="float" office:value="40" calcext:value-type="float">
            <text:p>40</text:p>
          </table:table-cell>
          <table:table-cell table:content-validation-name="val18" table:formula="of:=[.G6]*[.L6]*[.K6]+[.M6]*[.N6]" office:value-type="currency" office:currency="RUB" office:value="445.92" calcext:value-type="currency">
            <text:p>446 ₽</text:p>
          </table:table-cell>
          <table:table-cell table:content-validation-name="val18" office:value-type="string" calcext:value-type="string">
            <text:p><text:a xlink:href="https://www.soberizavod.ru/catalog/seriya_20_v_paz_anodirovannyj/profil_konstruktsionnyy_v20kh20l_an_serebro/" xlink:type="simple">СЗ</text:a></text:p>
          </table:table-cell>
        </table:table-row>
        <table:table-row table:style-name="ro1">
          <table:table-cell table:content-validation-name="val18" office:value-type="string" calcext:value-type="string">
            <text:p>V9-26</text:p>
          </table:table-cell>
          <table:table-cell table:content-validation-name="val18" office:value-type="string" calcext:value-type="string">
            <text:p>Frame auxiliary post</text:p>
          </table:table-cell>
          <table:table-cell table:content-validation-name="val18" office:value-type="string" calcext:value-type="string">
            <text:p>2020 T-slot</text:p>
          </table:table-cell>
          <table:table-cell table:content-validation-name="val18" office:value-type="float" office:value="420" calcext:value-type="float">
            <text:p>420 мм</text:p>
          </table:table-cell>
          <table:table-cell table:content-validation-name="val18" office:value-type="float" office:value="570" calcext:value-type="float">
            <text:p>570 мм</text:p>
          </table:table-cell>
          <table:table-cell table:content-validation-name="val18" office:value-type="float" office:value="670" calcext:value-type="float">
            <text:p>670 мм</text:p>
          </table:table-cell>
          <table:table-cell table:content-validation-name="val18" table:formula="of:=COM.MICROSOFT.IFS([$Настройки.$B$2]=&quot;M&quot;;[.D7];[$Настройки.$B$2]=&quot;L&quot;;[.E7];[$Настройки.$B$2]=&quot;XL&quot;;[.F7])" office:value-type="float" office:value="420" calcext:value-type="float">
            <text:p>420 мм</text:p>
          </table:table-cell>
          <table:table-cell table:number-columns-repeated="3" table:content-validation-name="val18" office:value-type="float" office:value="2" calcext:value-type="float">
            <text:p>2</text:p>
          </table:table-cell>
          <table:table-cell table:content-validation-name="val18" table:formula="of:=COM.MICROSOFT.IFS([$Настройки.$B$2]=&quot;M&quot;;[.H7];[$Настройки.$B$2]=&quot;L&quot;;[.I7];[$Настройки.$B$2]=&quot;XL&quot;;[.J7])" office:value-type="float" office:value="2" calcext:value-type="float">
            <text:p>2</text:p>
          </table:table-cell>
          <table:table-cell table:content-validation-name="val18" table:formula="of:=0.458" office:value-type="float" office:value="0.458" calcext:value-type="float">
            <text:p>0,458</text:p>
          </table:table-cell>
          <table:table-cell table:content-validation-name="val18" table:formula="of:=[.K7]+1" office:value-type="float" office:value="3" calcext:value-type="float">
            <text:p>3</text:p>
          </table:table-cell>
          <table:table-cell table:content-validation-name="val18" office:value-type="float" office:value="40" calcext:value-type="float">
            <text:p>40</text:p>
          </table:table-cell>
          <table:table-cell table:content-validation-name="val18" table:formula="of:=[.G7]*[.L7]*[.K7]+[.M7]*[.N7]" office:value-type="currency" office:currency="RUB" office:value="504.72" calcext:value-type="currency">
            <text:p>505 ₽</text:p>
          </table:table-cell>
          <table:table-cell table:content-validation-name="val18" office:value-type="string" calcext:value-type="string">
            <text:p><text:a xlink:href="https://www.soberizavod.ru/catalog/seriya_20_obychnyy_paz_anodirovannyj/profil_konstruktsionnyy_20kh20_an_serebro/" xlink:type="simple">СЗ</text:a></text:p>
          </table:table-cell>
        </table:table-row>
        <table:table-row table:style-name="ro1">
          <table:table-cell table:content-validation-name="val18" office:value-type="string" calcext:value-type="string">
            <text:p>V9-27</text:p>
          </table:table-cell>
          <table:table-cell table:content-validation-name="val18" office:value-type="string" calcext:value-type="string">
            <text:p>Frame longitudinal beam</text:p>
          </table:table-cell>
          <table:table-cell table:content-validation-name="val18" office:value-type="string" calcext:value-type="string">
            <text:p>2020 T-slot</text:p>
          </table:table-cell>
          <table:table-cell table:content-validation-name="val18" office:value-type="float" office:value="450" calcext:value-type="float">
            <text:p>450 мм</text:p>
          </table:table-cell>
          <table:table-cell table:content-validation-name="val18" office:value-type="float" office:value="600" calcext:value-type="float">
            <text:p>600 мм</text:p>
          </table:table-cell>
          <table:table-cell table:content-validation-name="val18" office:value-type="float" office:value="700" calcext:value-type="float">
            <text:p>700 мм</text:p>
          </table:table-cell>
          <table:table-cell table:content-validation-name="val18" table:formula="of:=COM.MICROSOFT.IFS([$Настройки.$B$2]=&quot;M&quot;;[.D8];[$Настройки.$B$2]=&quot;L&quot;;[.E8];[$Настройки.$B$2]=&quot;XL&quot;;[.F8])" office:value-type="float" office:value="450" calcext:value-type="float">
            <text:p>450 мм</text:p>
          </table:table-cell>
          <table:table-cell table:number-columns-repeated="3" table:content-validation-name="val18" office:value-type="float" office:value="2" calcext:value-type="float">
            <text:p>2</text:p>
          </table:table-cell>
          <table:table-cell table:content-validation-name="val18" table:formula="of:=COM.MICROSOFT.IFS([$Настройки.$B$2]=&quot;M&quot;;[.H8];[$Настройки.$B$2]=&quot;L&quot;;[.I8];[$Настройки.$B$2]=&quot;XL&quot;;[.J8])" office:value-type="float" office:value="2" calcext:value-type="float">
            <text:p>2</text:p>
          </table:table-cell>
          <table:table-cell table:content-validation-name="val18" table:formula="of:=0.458" office:value-type="float" office:value="0.458" calcext:value-type="float">
            <text:p>0,458</text:p>
          </table:table-cell>
          <table:table-cell table:content-validation-name="val18" table:formula="of:=[.K8]+1" office:value-type="float" office:value="3" calcext:value-type="float">
            <text:p>3</text:p>
          </table:table-cell>
          <table:table-cell table:content-validation-name="val18" office:value-type="float" office:value="40" calcext:value-type="float">
            <text:p>40</text:p>
          </table:table-cell>
          <table:table-cell table:content-validation-name="val18" table:formula="of:=[.G8]*[.L8]*[.K8]+[.M8]*[.N8]" office:value-type="currency" office:currency="RUB" office:value="532.2" calcext:value-type="currency">
            <text:p>532 ₽</text:p>
          </table:table-cell>
          <table:table-cell table:content-validation-name="val18" office:value-type="string" calcext:value-type="string">
            <text:p><text:a xlink:href="https://www.soberizavod.ru/catalog/seriya_20_obychnyy_paz_anodirovannyj/profil_konstruktsionnyy_20kh20_an_serebro/" xlink:type="simple">СЗ</text:a></text:p>
          </table:table-cell>
        </table:table-row>
        <table:table-row table:style-name="ro1">
          <table:table-cell table:content-validation-name="val18" office:value-type="string" calcext:value-type="string">
            <text:p>V9-28</text:p>
          </table:table-cell>
          <table:table-cell table:content-validation-name="val18" office:value-type="string" calcext:value-type="string">
            <text:p>Frame cross beam</text:p>
          </table:table-cell>
          <table:table-cell table:content-validation-name="val18" office:value-type="string" calcext:value-type="string">
            <text:p>2020 T-slot</text:p>
          </table:table-cell>
          <table:table-cell table:number-columns-repeated="2" table:content-validation-name="val18" office:value-type="float" office:value="610" calcext:value-type="float">
            <text:p>610 мм</text:p>
          </table:table-cell>
          <table:table-cell table:content-validation-name="val18" office:value-type="float" office:value="710" calcext:value-type="float">
            <text:p>710 мм</text:p>
          </table:table-cell>
          <table:table-cell table:content-validation-name="val18" table:formula="of:=COM.MICROSOFT.IFS([$Настройки.$B$2]=&quot;M&quot;;[.D9];[$Настройки.$B$2]=&quot;L&quot;;[.E9];[$Настройки.$B$2]=&quot;XL&quot;;[.F9])" office:value-type="float" office:value="610" calcext:value-type="float">
            <text:p>610 мм</text:p>
          </table:table-cell>
          <table:table-cell table:number-columns-repeated="3" table:content-validation-name="val18" office:value-type="float" office:value="3" calcext:value-type="float">
            <text:p>3</text:p>
          </table:table-cell>
          <table:table-cell table:content-validation-name="val18" table:formula="of:=COM.MICROSOFT.IFS([$Настройки.$B$2]=&quot;M&quot;;[.H9];[$Настройки.$B$2]=&quot;L&quot;;[.I9];[$Настройки.$B$2]=&quot;XL&quot;;[.J9])" office:value-type="float" office:value="3" calcext:value-type="float">
            <text:p>3</text:p>
          </table:table-cell>
          <table:table-cell table:content-validation-name="val18" table:formula="of:=0.458" office:value-type="float" office:value="0.458" calcext:value-type="float">
            <text:p>0,458</text:p>
          </table:table-cell>
          <table:table-cell table:content-validation-name="val18" table:formula="of:=[.K9]+1" office:value-type="float" office:value="4" calcext:value-type="float">
            <text:p>4</text:p>
          </table:table-cell>
          <table:table-cell table:content-validation-name="val18" office:value-type="float" office:value="40" calcext:value-type="float">
            <text:p>40</text:p>
          </table:table-cell>
          <table:table-cell table:content-validation-name="val18" table:formula="of:=[.G9]*[.L9]*[.K9]+[.M9]*[.N9]" office:value-type="currency" office:currency="RUB" office:value="998.14" calcext:value-type="currency">
            <text:p>998 ₽</text:p>
          </table:table-cell>
          <table:table-cell table:content-validation-name="val18" office:value-type="string" calcext:value-type="string">
            <text:p><text:a xlink:href="https://www.soberizavod.ru/catalog/seriya_20_obychnyy_paz_anodirovannyj/profil_konstruktsionnyy_20kh20_an_serebro/" xlink:type="simple">СЗ</text:a></text:p>
          </table:table-cell>
        </table:table-row>
        <table:table-row table:style-name="ro1">
          <table:table-cell table:content-validation-name="val18" office:value-type="string" calcext:value-type="string">
            <text:p>V9-327</text:p>
          </table:table-cell>
          <table:table-cell table:content-validation-name="val18" office:value-type="string" calcext:value-type="string">
            <text:p>Heatbed frame cross beam</text:p>
          </table:table-cell>
          <table:table-cell table:content-validation-name="val18" office:value-type="string" calcext:value-type="string">
            <text:p>2020 T-slot</text:p>
          </table:table-cell>
          <table:table-cell table:number-columns-repeated="2" table:content-validation-name="val18" office:value-type="float" office:value="500" calcext:value-type="float">
            <text:p>500 мм</text:p>
          </table:table-cell>
          <table:table-cell table:content-validation-name="val18" office:value-type="float" office:value="600" calcext:value-type="float">
            <text:p>600 мм</text:p>
          </table:table-cell>
          <table:table-cell table:content-validation-name="val18" table:formula="of:=COM.MICROSOFT.IFS([$Настройки.$B$2]=&quot;M&quot;;[.D10];[$Настройки.$B$2]=&quot;L&quot;;[.E10];[$Настройки.$B$2]=&quot;XL&quot;;[.F10])" office:value-type="float" office:value="500" calcext:value-type="float">
            <text:p>500 мм</text:p>
          </table:table-cell>
          <table:table-cell table:number-columns-repeated="3" table:content-validation-name="val18" office:value-type="float" office:value="2" calcext:value-type="float">
            <text:p>2</text:p>
          </table:table-cell>
          <table:table-cell table:content-validation-name="val18" table:formula="of:=COM.MICROSOFT.IFS([$Настройки.$B$2]=&quot;M&quot;;[.H10];[$Настройки.$B$2]=&quot;L&quot;;[.I10];[$Настройки.$B$2]=&quot;XL&quot;;[.J10])" office:value-type="float" office:value="2" calcext:value-type="float">
            <text:p>2</text:p>
          </table:table-cell>
          <table:table-cell table:content-validation-name="val18" table:formula="of:=0.458" office:value-type="float" office:value="0.458" calcext:value-type="float">
            <text:p>0,458</text:p>
          </table:table-cell>
          <table:table-cell table:content-validation-name="val18" table:formula="of:=[.K10]+1" office:value-type="float" office:value="3" calcext:value-type="float">
            <text:p>3</text:p>
          </table:table-cell>
          <table:table-cell table:content-validation-name="val18" office:value-type="float" office:value="40" calcext:value-type="float">
            <text:p>40</text:p>
          </table:table-cell>
          <table:table-cell table:content-validation-name="val18" table:formula="of:=[.G10]*[.L10]*[.K10]+[.M10]*[.N10]" office:value-type="currency" office:currency="RUB" office:value="578" calcext:value-type="currency">
            <text:p>578 ₽</text:p>
          </table:table-cell>
          <table:table-cell table:content-validation-name="val18" office:value-type="string" calcext:value-type="string">
            <text:p><text:a xlink:href="https://www.soberizavod.ru/catalog/seriya_20_obychnyy_paz_anodirovannyj/profil_konstruktsionnyy_20kh20_an_serebro/" xlink:type="simple">СЗ</text:a></text:p>
          </table:table-cell>
        </table:table-row>
        <table:table-row table:style-name="ro1">
          <table:table-cell table:content-validation-name="val18" office:value-type="string" calcext:value-type="string">
            <text:p>V9-328</text:p>
          </table:table-cell>
          <table:table-cell table:content-validation-name="val18" office:value-type="string" calcext:value-type="string">
            <text:p>Heatbed frame longitudinal beam</text:p>
          </table:table-cell>
          <table:table-cell table:content-validation-name="val18" office:value-type="string" calcext:value-type="string">
            <text:p>2020 T-slot</text:p>
          </table:table-cell>
          <table:table-cell table:content-validation-name="val18" office:value-type="float" office:value="170" calcext:value-type="float">
            <text:p>170 мм</text:p>
          </table:table-cell>
          <table:table-cell table:content-validation-name="val18" office:value-type="float" office:value="320" calcext:value-type="float">
            <text:p>320 мм</text:p>
          </table:table-cell>
          <table:table-cell table:content-validation-name="val18" office:value-type="float" office:value="420" calcext:value-type="float">
            <text:p>420 мм</text:p>
          </table:table-cell>
          <table:table-cell table:content-validation-name="val18" table:formula="of:=COM.MICROSOFT.IFS([$Настройки.$B$2]=&quot;M&quot;;[.D11];[$Настройки.$B$2]=&quot;L&quot;;[.E11];[$Настройки.$B$2]=&quot;XL&quot;;[.F11])" office:value-type="float" office:value="170" calcext:value-type="float">
            <text:p>170 мм</text:p>
          </table:table-cell>
          <table:table-cell table:number-columns-repeated="3" table:content-validation-name="val18" office:value-type="float" office:value="2" calcext:value-type="float">
            <text:p>2</text:p>
          </table:table-cell>
          <table:table-cell table:content-validation-name="val18" table:formula="of:=COM.MICROSOFT.IFS([$Настройки.$B$2]=&quot;M&quot;;[.H11];[$Настройки.$B$2]=&quot;L&quot;;[.I11];[$Настройки.$B$2]=&quot;XL&quot;;[.J11])" office:value-type="float" office:value="2" calcext:value-type="float">
            <text:p>2</text:p>
          </table:table-cell>
          <table:table-cell table:content-validation-name="val18" table:formula="of:=0.458" office:value-type="float" office:value="0.458" calcext:value-type="float">
            <text:p>0,458</text:p>
          </table:table-cell>
          <table:table-cell table:content-validation-name="val18" table:formula="of:=[.K11]+1" office:value-type="float" office:value="3" calcext:value-type="float">
            <text:p>3</text:p>
          </table:table-cell>
          <table:table-cell table:content-validation-name="val18" office:value-type="float" office:value="40" calcext:value-type="float">
            <text:p>40</text:p>
          </table:table-cell>
          <table:table-cell table:content-validation-name="val18" table:formula="of:=[.G11]*[.L11]*[.K11]+[.M11]*[.N11]" office:value-type="currency" office:currency="RUB" office:value="275.72" calcext:value-type="currency">
            <text:p>276 ₽</text:p>
          </table:table-cell>
          <table:table-cell table:content-validation-name="val18" office:value-type="string" calcext:value-type="string">
            <text:p><text:a xlink:href="https://www.soberizavod.ru/catalog/seriya_20_obychnyy_paz_anodirovannyj/profil_konstruktsionnyy_20kh20_an_serebro/" xlink:type="simple">СЗ</text:a></text:p>
          </table:table-cell>
        </table:table-row>
        <table:table-row table:style-name="ro1">
          <table:table-cell table:content-validation-name="val18" office:value-type="string" calcext:value-type="string">
            <text:p>V9-3213</text:p>
          </table:table-cell>
          <table:table-cell table:content-validation-name="val18" office:value-type="string" calcext:value-type="string">
            <text:p>Bed arm beam</text:p>
          </table:table-cell>
          <table:table-cell table:content-validation-name="val18" office:value-type="string" calcext:value-type="string">
            <text:p>2020 T-slot</text:p>
          </table:table-cell>
          <table:table-cell table:content-validation-name="val18" office:value-type="float" office:value="320" calcext:value-type="float">
            <text:p>320 мм</text:p>
          </table:table-cell>
          <table:table-cell table:content-validation-name="val18" office:value-type="float" office:value="470" calcext:value-type="float">
            <text:p>470 мм</text:p>
          </table:table-cell>
          <table:table-cell table:content-validation-name="val18" office:value-type="float" office:value="570" calcext:value-type="float">
            <text:p>570 мм</text:p>
          </table:table-cell>
          <table:table-cell table:content-validation-name="val18" table:formula="of:=COM.MICROSOFT.IFS([$Настройки.$B$2]=&quot;M&quot;;[.D12];[$Настройки.$B$2]=&quot;L&quot;;[.E12];[$Настройки.$B$2]=&quot;XL&quot;;[.F12])" office:value-type="float" office:value="320" calcext:value-type="float">
            <text:p>320 мм</text:p>
          </table:table-cell>
          <table:table-cell table:number-columns-repeated="3" table:content-validation-name="val18" office:value-type="float" office:value="3" calcext:value-type="float">
            <text:p>3</text:p>
          </table:table-cell>
          <table:table-cell table:content-validation-name="val18" table:formula="of:=COM.MICROSOFT.IFS([$Настройки.$B$2]=&quot;M&quot;;[.H12];[$Настройки.$B$2]=&quot;L&quot;;[.I12];[$Настройки.$B$2]=&quot;XL&quot;;[.J12])" office:value-type="float" office:value="3" calcext:value-type="float">
            <text:p>3</text:p>
          </table:table-cell>
          <table:table-cell table:content-validation-name="val18" table:formula="of:=0.458" office:value-type="float" office:value="0.458" calcext:value-type="float">
            <text:p>0,458</text:p>
          </table:table-cell>
          <table:table-cell table:content-validation-name="val18" table:formula="of:=[.K12]+1" office:value-type="float" office:value="4" calcext:value-type="float">
            <text:p>4</text:p>
          </table:table-cell>
          <table:table-cell table:content-validation-name="val18" office:value-type="float" office:value="40" calcext:value-type="float">
            <text:p>40</text:p>
          </table:table-cell>
          <table:table-cell table:content-validation-name="val18" table:formula="of:=[.G12]*[.L12]*[.K12]+[.M12]*[.N12]" office:value-type="currency" office:currency="RUB" office:value="599.68" calcext:value-type="currency">
            <text:p>600 ₽</text:p>
          </table:table-cell>
          <table:table-cell table:content-validation-name="val18" office:value-type="string" calcext:value-type="string">
            <text:p><text:a xlink:href="https://www.soberizavod.ru/catalog/seriya_20_obychnyy_paz_anodirovannyj/profil_konstruktsionnyy_20kh20_an_serebro/" xlink:type="simple">СЗ</text:a></text:p>
          </table:table-cell>
        </table:table-row>
        <table:table-row table:style-name="ro1">
          <table:table-cell table:content-validation-name="val18" office:value-type="string" calcext:value-type="string">
            <text:p>V9-473</text:p>
          </table:table-cell>
          <table:table-cell table:content-validation-name="val18" office:value-type="string" calcext:value-type="string">
            <text:p>Enclosure top post</text:p>
          </table:table-cell>
          <table:table-cell table:content-validation-name="val18" office:value-type="string" calcext:value-type="string">
            <text:p>2020L.3C T-slot</text:p>
          </table:table-cell>
          <table:table-cell table:number-columns-repeated="3" table:content-validation-name="val18" office:value-type="float" office:value="220" calcext:value-type="float">
            <text:p>220 мм</text:p>
          </table:table-cell>
          <table:table-cell table:content-validation-name="val18" table:formula="of:=COM.MICROSOFT.IFS([$Настройки.$B$2]=&quot;M&quot;;[.D13];[$Настройки.$B$2]=&quot;L&quot;;[.E13];[$Настройки.$B$2]=&quot;XL&quot;;[.F13])" office:value-type="float" office:value="220" calcext:value-type="float">
            <text:p>220 мм</text:p>
          </table:table-cell>
          <table:table-cell table:number-columns-repeated="3" table:content-validation-name="val18" office:value-type="float" office:value="2" calcext:value-type="float">
            <text:p>2</text:p>
          </table:table-cell>
          <table:table-cell table:content-validation-name="val18" table:formula="of:=COM.MICROSOFT.IFS([$Настройки.$B$2]=&quot;M&quot;;[.H13];[$Настройки.$B$2]=&quot;L&quot;;[.I13];[$Настройки.$B$2]=&quot;XL&quot;;[.J13])" office:value-type="float" office:value="2" calcext:value-type="float">
            <text:p>2</text:p>
          </table:table-cell>
          <table:table-cell table:content-validation-name="val18" office:value-type="float" office:value="0.439" calcext:value-type="float">
            <text:p>0,439</text:p>
          </table:table-cell>
          <table:table-cell table:content-validation-name="val18" table:formula="of:=[.K13]+1" office:value-type="float" office:value="3" calcext:value-type="float">
            <text:p>3</text:p>
          </table:table-cell>
          <table:table-cell table:content-validation-name="val18" office:value-type="float" office:value="40" calcext:value-type="float">
            <text:p>40</text:p>
          </table:table-cell>
          <table:table-cell table:content-validation-name="val18" table:formula="of:=[.G13]*[.L13]*[.K13]+[.M13]*[.N13]" office:value-type="currency" office:currency="RUB" office:value="313.16" calcext:value-type="currency">
            <text:p>313 ₽</text:p>
          </table:table-cell>
          <table:table-cell table:content-validation-name="val18" office:value-type="string" calcext:value-type="string">
            <text:p><text:a xlink:href="https://www.soberizavod.ru/catalog/seriya_20_obychnyy_paz_anodirovannyj/profil_konstruktsionnyy_20kh20l_3c_an_serebro/" xlink:type="simple">СЗ</text:a></text:p>
          </table:table-cell>
        </table:table-row>
        <table:table-row table:style-name="ro1" table:number-rows-repeated="11">
          <table:table-cell table:style-name="Default" table:number-columns-repeated="2"/>
          <table:table-cell table:style-name="Default" table:content-validation-name="val27"/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Default" table:content-validation-name="val27"/>
          <table:table-cell table:style-name="Default" table:number-columns-repeated="13"/>
        </table:table-row>
      </table:table>
      <table:table table:name="Проводка" table:style-name="ta1">
        <table:table-column table:style-name="co39" table:default-cell-style-name="ce214"/>
        <table:table-column table:style-name="co40" table:visibility="collapse" table:default-cell-style-name="ce198"/>
        <table:table-column table:style-name="co41" table:visibility="collapse" table:default-cell-style-name="ce198"/>
        <table:table-column table:style-name="co42" table:visibility="collapse" table:default-cell-style-name="ce198"/>
        <table:table-column table:style-name="co43" table:visibility="collapse" table:default-cell-style-name="ce198"/>
        <table:table-column table:style-name="co44" table:visibility="collapse" table:default-cell-style-name="ce198"/>
        <table:table-column table:style-name="co45" table:default-cell-style-name="ce198"/>
        <table:table-column table:style-name="co46" table:visibility="collapse" table:default-cell-style-name="ce198"/>
        <table:table-column table:style-name="co47" table:visibility="collapse" table:default-cell-style-name="ce222"/>
        <table:table-column table:style-name="co48" table:visibility="collapse" table:default-cell-style-name="ce222"/>
        <table:table-column table:style-name="co49" table:default-cell-style-name="ce211"/>
        <table:table-column table:style-name="co50" table:default-cell-style-name="ce198"/>
        <table:table-column table:style-name="co51" table:default-cell-style-name="ce214"/>
        <table:table-column table:style-name="co6" table:number-columns-repeated="16371"/>
        <table:table-row table:style-name="ro1">
          <table:table-cell table:style-name="ce188" table:content-validation-name="val18" office:value-type="string" calcext:value-type="string" table:number-columns-spanned="1" table:number-rows-spanned="2">
            <text:p>Наименование</text:p>
          </table:table-cell>
          <table:table-cell table:style-name="ce188" table:content-validation-name="val18" office:value-type="string" calcext:value-type="string" table:number-columns-spanned="3" table:number-rows-spanned="1">
            <text:p>Единиц</text:p>
          </table:table-cell>
          <table:covered-table-cell table:style-name="ce188" table:content-validation-name="val18" office:value-type="string" calcext:value-type="string">
            <text:p>ед. L</text:p>
          </table:covered-table-cell>
          <table:covered-table-cell table:style-name="ce188" table:content-validation-name="val18" office:value-type="string" calcext:value-type="string">
            <text:p>ед. XL</text:p>
          </table:covered-table-cell>
          <table:table-cell table:style-name="ce188" table:content-validation-name="val18" office:value-type="string" calcext:value-type="string" table:number-columns-spanned="1" table:number-rows-spanned="2">
            <text:p>Вкл</text:p>
          </table:table-cell>
          <table:table-cell table:style-name="ce189" table:content-validation-name="val18" office:value-type="string" calcext:value-type="string" table:number-columns-spanned="1" table:number-rows-spanned="2">
            <text:p>Коэфф. запаса</text:p>
          </table:table-cell>
          <table:table-cell table:style-name="ce189" table:content-validation-name="val18" office:value-type="string" calcext:value-type="string" table:number-columns-spanned="1" table:number-rows-spanned="2">
            <text:p>Ед. / Длина</text:p>
          </table:table-cell>
          <table:table-cell table:style-name="ce196" table:content-validation-name="val18" office:value-type="string" calcext:value-type="string" table:number-columns-spanned="1" table:number-rows-spanned="2">
            <text:p>Коэфф. курса</text:p>
          </table:table-cell>
          <table:table-cell table:style-name="ce204" table:content-validation-name="val18" office:value-type="string" calcext:value-type="string" table:number-columns-spanned="3" table:number-rows-spanned="1">
            <text:p>Цена</text:p>
          </table:table-cell>
          <table:covered-table-cell table:style-name="ce204" table:content-validation-name="val18" office:value-type="string" calcext:value-type="string">
            <text:p>Цена ед.</text:p>
          </table:covered-table-cell>
          <table:covered-table-cell table:style-name="ce212" table:content-validation-name="val18" office:value-type="string" calcext:value-type="string">
            <text:p>Цена итого</text:p>
          </table:covered-table-cell>
          <table:table-cell table:style-name="ce188" table:content-validation-name="val18" office:value-type="string" calcext:value-type="string" table:number-columns-spanned="1" table:number-rows-spanned="2">
            <text:p>Ссылки</text:p>
          </table:table-cell>
          <table:table-cell table:style-name="ce188" table:content-validation-name="val18" office:value-type="string" calcext:value-type="string" table:number-columns-spanned="1" table:number-rows-spanned="2">
            <text:p>Комментарий</text:p>
          </table:table-cell>
          <table:table-cell table:style-name="ce214" table:number-columns-repeated="16371"/>
        </table:table-row>
        <table:table-row table:style-name="ro1">
          <table:covered-table-cell table:style-name="ce188" table:content-validation-name="val18"/>
          <table:table-cell table:style-name="ce188" table:content-validation-name="val18" office:value-type="string" calcext:value-type="string">
            <text:p>M</text:p>
          </table:table-cell>
          <table:table-cell table:style-name="ce188" table:content-validation-name="val18" office:value-type="string" calcext:value-type="string">
            <text:p>L</text:p>
          </table:table-cell>
          <table:table-cell table:style-name="ce188" table:content-validation-name="val18" office:value-type="string" calcext:value-type="string">
            <text:p>XL</text:p>
          </table:table-cell>
          <table:covered-table-cell table:number-columns-repeated="4" table:style-name="ce188" table:content-validation-name="val18"/>
          <table:table-cell table:style-name="ce205" table:content-validation-name="val18" office:value-type="string" calcext:value-type="string">
            <text:p>Ед. баз.</text:p>
          </table:table-cell>
          <table:table-cell table:style-name="ce205" table:content-validation-name="val18" office:value-type="string" calcext:value-type="string">
            <text:p>Ед. корр.</text:p>
          </table:table-cell>
          <table:table-cell table:style-name="ce212" table:content-validation-name="val18" office:value-type="string" calcext:value-type="string">
            <text:p>Итого</text:p>
          </table:table-cell>
          <table:covered-table-cell table:number-columns-repeated="2" table:style-name="ce188" table:content-validation-name="val18"/>
          <table:table-cell table:style-name="ce214" table:number-columns-repeated="16371"/>
        </table:table-row>
        <table:table-row table:style-name="ro1">
          <table:table-cell table:style-name="ce188" table:content-validation-name="val18" office:value-type="string" calcext:value-type="string" table:number-columns-spanned="13" table:number-rows-spanned="1">
            <text:p>Провода</text:p>
          </table:table-cell>
          <table:covered-table-cell table:number-columns-repeated="7" table:style-name="ce188" table:content-validation-name="val18"/>
          <table:covered-table-cell table:number-columns-repeated="2" table:style-name="ce205" table:content-validation-name="val18"/>
          <table:covered-table-cell table:style-name="ce212" table:content-validation-name="val18"/>
          <table:covered-table-cell table:style-name="ce188" table:content-validation-name="val18"/>
          <table:covered-table-cell table:style-name="ce216"/>
          <table:table-cell table:style-name="ce214" table:number-columns-repeated="16371"/>
        </table:table-row>
        <table:table-row table:style-name="ro1">
          <table:table-cell table:style-name="ce185" table:content-validation-name="val18" office:value-type="string" calcext:value-type="string">
            <text:p>Провод многожильный 26AWG</text:p>
          </table:table-cell>
          <table:table-cell table:style-name="ce187" table:content-validation-name="val18" office:value-type="float" office:value="11900" calcext:value-type="float">
            <text:p>11900</text:p>
          </table:table-cell>
          <table:table-cell table:style-name="ce187" table:content-validation-name="val18" office:value-type="float" office:value="13000" calcext:value-type="float">
            <text:p>13000</text:p>
          </table:table-cell>
          <table:table-cell table:style-name="ce187" table:content-validation-name="val18" office:value-type="float" office:value="14500" calcext:value-type="float">
            <text:p>14500</text:p>
          </table:table-cell>
          <table:table-cell table:style-name="ce187" table:content-validation-name="val18" office:value-type="float" office:value="1" calcext:value-type="float">
            <text:p>1</text:p>
          </table:table-cell>
          <table:table-cell table:style-name="ce190" table:content-validation-name="val18" table:formula="of:=1+[$Настройки.$B$13]" office:value-type="percentage" office:value="1.3" calcext:value-type="percentage">
            <text:p>130,00%</text:p>
          </table:table-cell>
          <table:table-cell table:style-name="ce187" table:content-validation-name="val18" table:formula="of:=ROUNDUP(COM.MICROSOFT.IFS([$Настройки.$B$2]=&quot;M&quot;;[.B4];[$Настройки.$B$2]=&quot;L&quot;;[.C4];[$Настройки.$B$2]=&quot;XL&quot;;[.D4])*[.F4]*[.E4];-3)" office:value-type="float" office:value="16000" calcext:value-type="float">
            <text:p>16000</text:p>
          </table:table-cell>
          <table:table-cell table:style-name="ce187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99" table:content-validation-name="val18" table:formula="of:=29/1000" office:value-type="currency" office:currency="RUB" office:value="0.029" calcext:value-type="currency">
            <text:p>0,03 ₽</text:p>
          </table:table-cell>
          <table:table-cell table:style-name="ce199" table:content-validation-name="val18" table:formula="of:=[.I4]*[.H4]*[.E4]" office:value-type="currency" office:currency="RUB" office:value="0.03064" calcext:value-type="currency">
            <text:p>0,03 ₽</text:p>
          </table:table-cell>
          <table:table-cell table:style-name="ce202" table:content-validation-name="val18" table:formula="of:=[.J4]*[.G4]" office:value-type="currency" office:currency="RUB" office:value="490.24" calcext:value-type="currency">
            <text:p>490 ₽</text:p>
          </table:table-cell>
          <table:table-cell table:style-name="ce187" table:content-validation-name="val18" office:value-type="string" calcext:value-type="string">
            <text:p><text:a xlink:href="https://alli.pub/76kpnb?erid=2SDnjcNMrkL" xlink:type="simple">Ali</text:a></text:p>
          </table:table-cell>
          <table:table-cell table:style-name="ce206" office:value-type="string" calcext:value-type="string" table:number-columns-spanned="1" table:number-rows-spanned="2">
            <text:p>Распределяйте по цветам как лично вам удобно. Если не знаете как удобно, то половину красного, половину чёрного</text:p>
          </table:table-cell>
          <table:table-cell table:style-name="ce214" table:number-columns-repeated="16371"/>
        </table:table-row>
        <table:table-row table:style-name="ro1">
          <table:table-cell table:style-name="ce185" table:content-validation-name="val18" office:value-type="string" calcext:value-type="string">
            <text:p>Провод многожильный 20AWG</text:p>
          </table:table-cell>
          <table:table-cell table:style-name="ce187" table:content-validation-name="val18" office:value-type="float" office:value="4000" calcext:value-type="float">
            <text:p>4000</text:p>
          </table:table-cell>
          <table:table-cell table:style-name="ce187" table:content-validation-name="val18" table:formula="of:=[.B5]+500" office:value-type="float" office:value="4500" calcext:value-type="float">
            <text:p>4500</text:p>
          </table:table-cell>
          <table:table-cell table:style-name="ce187" table:content-validation-name="val18" table:formula="of:=[.C5]+600" office:value-type="float" office:value="5100" calcext:value-type="float">
            <text:p>5100</text:p>
          </table:table-cell>
          <table:table-cell table:style-name="ce187" table:content-validation-name="val18" office:value-type="float" office:value="1" calcext:value-type="float">
            <text:p>1</text:p>
          </table:table-cell>
          <table:table-cell table:style-name="ce190" table:content-validation-name="val18" table:formula="of:=1+[$Настройки.$B$13]" office:value-type="percentage" office:value="1.3" calcext:value-type="percentage">
            <text:p>130,00%</text:p>
          </table:table-cell>
          <table:table-cell table:style-name="ce187" table:content-validation-name="val18" table:formula="of:=ROUNDUP(COM.MICROSOFT.IFS([$Настройки.$B$2]=&quot;M&quot;;[.B5];[$Настройки.$B$2]=&quot;L&quot;;[.C5];[$Настройки.$B$2]=&quot;XL&quot;;[.D5])*[.F5]*[.E5];-3)" office:value-type="float" office:value="6000" calcext:value-type="float">
            <text:p>6000</text:p>
          </table:table-cell>
          <table:table-cell table:style-name="ce187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99" table:content-validation-name="val18" table:formula="of:=40/1000" office:value-type="currency" office:currency="RUB" office:value="0.04" calcext:value-type="currency">
            <text:p>0,04 ₽</text:p>
          </table:table-cell>
          <table:table-cell table:style-name="ce199" table:content-validation-name="val18" table:formula="of:=[.I5]*[.H5]*[.E5]" office:value-type="currency" office:currency="RUB" office:value="0.0422620689655172" calcext:value-type="currency">
            <text:p>0,04 ₽</text:p>
          </table:table-cell>
          <table:table-cell table:style-name="ce202" table:content-validation-name="val18" table:formula="of:=[.J5]*[.G5]" office:value-type="currency" office:currency="RUB" office:value="253.572413793103" calcext:value-type="currency">
            <text:p>254 ₽</text:p>
          </table:table-cell>
          <table:table-cell table:style-name="ce187" table:content-validation-name="val18" office:value-type="string" calcext:value-type="string">
            <text:p><text:a xlink:href="https://alli.pub/76kpnb?erid=2SDnjcNMrkL" xlink:type="simple">Ali</text:a></text:p>
          </table:table-cell>
          <table:covered-table-cell table:style-name="ce218"/>
          <table:table-cell table:style-name="ce214" table:number-columns-repeated="16371"/>
        </table:table-row>
        <table:table-row table:style-name="ro1">
          <table:table-cell table:style-name="ce185" table:content-validation-name="val18" office:value-type="string" calcext:value-type="string">
            <text:p>Провод USB type-C – type-A</text:p>
          </table:table-cell>
          <table:table-cell table:number-columns-repeated="3" table:style-name="ce187" table:content-validation-name="val18" office:value-type="float" office:value="500" calcext:value-type="float">
            <text:p>500</text:p>
          </table:table-cell>
          <table:table-cell table:style-name="ce187" table:content-validation-name="val18" office:value-type="float" office:value="1" calcext:value-type="float">
            <text:p>1</text:p>
          </table:table-cell>
          <table:table-cell table:style-name="ce190" table:content-validation-name="val18" office:value-type="percentage" office:value="1" calcext:value-type="percentage">
            <text:p>100,00%</text:p>
          </table:table-cell>
          <table:table-cell table:style-name="ce187" table:content-validation-name="val18" table:formula="of:=COM.MICROSOFT.IFS([$Настройки.$B$2]=&quot;M&quot;;[.B6];[$Настройки.$B$2]=&quot;L&quot;;[.C6];[$Настройки.$B$2]=&quot;XL&quot;;[.D6])*[.E6]" office:value-type="float" office:value="500" calcext:value-type="float">
            <text:p>500</text:p>
          </table:table-cell>
          <table:table-cell table:style-name="ce187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99" table:content-validation-name="val18" table:formula="of:=200/1000" office:value-type="currency" office:currency="RUB" office:value="0.2" calcext:value-type="currency">
            <text:p>0,20 ₽</text:p>
          </table:table-cell>
          <table:table-cell table:style-name="ce199" table:content-validation-name="val18" table:formula="of:=[.I6]*[.H6]*[.E6]" office:value-type="currency" office:currency="RUB" office:value="0.211310344827586" calcext:value-type="currency">
            <text:p>0,21 ₽</text:p>
          </table:table-cell>
          <table:table-cell table:style-name="ce202" table:content-validation-name="val18" table:formula="of:=[.J6]*[.G6]" office:value-type="currency" office:currency="RUB" office:value="105.655172413793" calcext:value-type="currency">
            <text:p>106 ₽</text:p>
          </table:table-cell>
          <table:table-cell table:style-name="ce187" table:content-validation-name="val18" office:value-type="string" calcext:value-type="string">
            <text:p><text:a xlink:href="https://ali.click/v93cf1k?erid=2SDnjeBQsS2" xlink:type="simple">Ali</text:a></text:p>
          </table:table-cell>
          <table:table-cell table:style-name="ce218"/>
          <table:table-cell table:style-name="ce214" table:number-columns-repeated="16371"/>
        </table:table-row>
        <table:table-row table:style-name="ro1">
          <table:table-cell table:style-name="ce185" table:content-validation-name="val18" office:value-type="string" calcext:value-type="string">
            <text:p>Провод USB type-C – type-A</text:p>
          </table:table-cell>
          <table:table-cell table:style-name="ce187" table:content-validation-name="val18" office:value-type="float" office:value="3000" calcext:value-type="float">
            <text:p>3000</text:p>
          </table:table-cell>
          <table:table-cell table:number-columns-repeated="2" table:style-name="ce187" table:content-validation-name="val18" office:value-type="float" office:value="5000" calcext:value-type="float">
            <text:p>5000</text:p>
          </table:table-cell>
          <table:table-cell table:style-name="ce187" table:content-validation-name="val18" table:formula="of:=IF([$Настройки.$B$4]=&quot;Нет&quot;;0;1)" office:value-type="float" office:value="1" calcext:value-type="float">
            <text:p>1</text:p>
          </table:table-cell>
          <table:table-cell table:style-name="ce190" table:content-validation-name="val18" office:value-type="percentage" office:value="1" calcext:value-type="percentage">
            <text:p>100,00%</text:p>
          </table:table-cell>
          <table:table-cell table:style-name="ce187" table:content-validation-name="val18" table:formula="of:=COM.MICROSOFT.IFS([$Настройки.$B$2]=&quot;M&quot;;[.B7];[$Настройки.$B$2]=&quot;L&quot;;[.C7];[$Настройки.$B$2]=&quot;XL&quot;;[.D7])*[.E7]" office:value-type="float" office:value="3000" calcext:value-type="float">
            <text:p>3000</text:p>
          </table:table-cell>
          <table:table-cell table:style-name="ce187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99" table:content-validation-name="val18" table:formula="of:=200/1000" office:value-type="currency" office:currency="RUB" office:value="0.2" calcext:value-type="currency">
            <text:p>0,20 ₽</text:p>
          </table:table-cell>
          <table:table-cell table:style-name="ce199" table:content-validation-name="val18" table:formula="of:=[.I7]*[.H7]*[.E7]" office:value-type="currency" office:currency="RUB" office:value="0.211310344827586" calcext:value-type="currency">
            <text:p>0,21 ₽</text:p>
          </table:table-cell>
          <table:table-cell table:style-name="ce202" table:content-validation-name="val18" table:formula="of:=[.J7]*[.G7]" office:value-type="currency" office:currency="RUB" office:value="633.931034482759" calcext:value-type="currency">
            <text:p>634 ₽</text:p>
          </table:table-cell>
          <table:table-cell table:style-name="ce187" table:content-validation-name="val18" office:value-type="string" calcext:value-type="string">
            <text:p><text:a xlink:href="https://ali.click/v93cf1k?erid=2SDnjeBQsS2" xlink:type="simple">Ali</text:a></text:p>
          </table:table-cell>
          <table:table-cell table:style-name="ce208" office:value-type="string" calcext:value-type="string" table:number-columns-spanned="1" table:number-rows-spanned="2">
            <text:p>Кабели для подключения экрана. Диаметр не более 5мм</text:p>
          </table:table-cell>
          <table:table-cell table:style-name="ce214" table:number-columns-repeated="16371"/>
        </table:table-row>
        <table:table-row table:style-name="ro1">
          <table:table-cell table:style-name="ce185" table:content-validation-name="val18" office:value-type="string" calcext:value-type="string">
            <text:p>Провод HDMI-HDMI</text:p>
          </table:table-cell>
          <table:table-cell table:style-name="ce187" table:content-validation-name="val18" office:value-type="float" office:value="3000" calcext:value-type="float">
            <text:p>3000</text:p>
          </table:table-cell>
          <table:table-cell table:number-columns-repeated="2" table:style-name="ce187" table:content-validation-name="val18" office:value-type="float" office:value="5000" calcext:value-type="float">
            <text:p>5000</text:p>
          </table:table-cell>
          <table:table-cell table:style-name="ce187" table:content-validation-name="val18" table:formula="of:=IF([$Настройки.$B$4]=&quot;Нет&quot;;0;1)" office:value-type="float" office:value="1" calcext:value-type="float">
            <text:p>1</text:p>
          </table:table-cell>
          <table:table-cell table:style-name="ce190" table:content-validation-name="val18" office:value-type="percentage" office:value="1" calcext:value-type="percentage">
            <text:p>100,00%</text:p>
          </table:table-cell>
          <table:table-cell table:style-name="ce187" table:content-validation-name="val18" table:formula="of:=COM.MICROSOFT.IFS([$Настройки.$B$2]=&quot;M&quot;;[.B8];[$Настройки.$B$2]=&quot;L&quot;;[.C8];[$Настройки.$B$2]=&quot;XL&quot;;[.D8])*[.E8]" office:value-type="float" office:value="3000" calcext:value-type="float">
            <text:p>3000</text:p>
          </table:table-cell>
          <table:table-cell table:style-name="ce187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99" table:content-validation-name="val18" table:formula="of:=1000/3000" office:value-type="currency" office:currency="RUB" office:value="0.333333333333333" calcext:value-type="currency">
            <text:p>0,33 ₽</text:p>
          </table:table-cell>
          <table:table-cell table:style-name="ce199" table:content-validation-name="val18" table:formula="of:=[.I8]*[.H8]*[.E8]" office:value-type="currency" office:currency="RUB" office:value="0.352183908045977" calcext:value-type="currency">
            <text:p>0,35 ₽</text:p>
          </table:table-cell>
          <table:table-cell table:style-name="ce202" table:content-validation-name="val18" table:formula="of:=[.J8]*[.G8]" office:value-type="currency" office:currency="RUB" office:value="1056.55172413793" calcext:value-type="currency">
            <text:p>1 057 ₽</text:p>
          </table:table-cell>
          <table:table-cell table:style-name="ce187" table:content-validation-name="val18" office:value-type="string" calcext:value-type="string">
            <text:p><text:a xlink:href="https://ali.click/ck3cf1s?erid=2SDnjee6eWE" xlink:type="simple">Ali</text:a></text:p>
          </table:table-cell>
          <table:covered-table-cell table:style-name="ce218"/>
          <table:table-cell table:style-name="ce214" table:number-columns-repeated="16371"/>
        </table:table-row>
        <table:table-row table:style-name="ro1">
          <table:table-cell table:style-name="ce188" table:content-validation-name="val18" office:value-type="string" calcext:value-type="string" table:number-columns-spanned="13" table:number-rows-spanned="1">
            <text:p>Разъёмы</text:p>
          </table:table-cell>
          <table:covered-table-cell table:number-columns-repeated="7" table:style-name="ce188" table:content-validation-name="val18"/>
          <table:covered-table-cell table:number-columns-repeated="2" table:style-name="ce205" table:content-validation-name="val18"/>
          <table:covered-table-cell table:style-name="ce212" table:content-validation-name="val18"/>
          <table:covered-table-cell table:style-name="ce188" table:content-validation-name="val18"/>
          <table:covered-table-cell table:style-name="ce216"/>
          <table:table-cell table:style-name="ce214" table:number-columns-repeated="16371"/>
        </table:table-row>
        <table:table-row table:style-name="ro1">
          <table:table-cell table:style-name="ce185" table:content-validation-name="val18" office:value-type="string" calcext:value-type="string">
            <text:p>xh2.54 2-pin</text:p>
          </table:table-cell>
          <table:table-cell table:number-columns-repeated="3" table:style-name="ce187" table:content-validation-name="val18" office:value-type="float" office:value="6" calcext:value-type="float">
            <text:p>6</text:p>
          </table:table-cell>
          <table:table-cell table:style-name="ce187" table:content-validation-name="val18" office:value-type="float" office:value="1" calcext:value-type="float">
            <text:p>1</text:p>
          </table:table-cell>
          <table:table-cell table:style-name="ce190" table:content-validation-name="val18" table:formula="of:=1+[$Настройки.$B$14]" office:value-type="percentage" office:value="1.1" calcext:value-type="percentage">
            <text:p>110,00%</text:p>
          </table:table-cell>
          <table:table-cell table:style-name="ce187" table:content-validation-name="val18" table:formula="of:=ROUNDUP(COM.MICROSOFT.IFS([$Настройки.$B$2]=&quot;M&quot;;[.B10];[$Настройки.$B$2]=&quot;L&quot;;[.C10];[$Настройки.$B$2]=&quot;XL&quot;;[.D10])*[.F10];0)*[.E10]" office:value-type="float" office:value="7" calcext:value-type="float">
            <text:p>7</text:p>
          </table:table-cell>
          <table:table-cell table:style-name="ce187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99" table:content-validation-name="val18" table:formula="of:=64/50" office:value-type="currency" office:currency="RUB" office:value="1.28" calcext:value-type="currency">
            <text:p>1,28 ₽</text:p>
          </table:table-cell>
          <table:table-cell table:style-name="ce199" table:content-validation-name="val18" table:formula="of:=[.I10]*[.H10]" office:value-type="currency" office:currency="RUB" office:value="1.35238620689655" calcext:value-type="currency">
            <text:p>1,35 ₽</text:p>
          </table:table-cell>
          <table:table-cell table:style-name="ce202" table:content-validation-name="val18" table:formula="of:=[.J10]*[.G10]" office:value-type="currency" office:currency="RUB" office:value="9.46670344827586" calcext:value-type="currency">
            <text:p>9 ₽</text:p>
          </table:table-cell>
          <table:table-cell table:style-name="ce187" table:content-validation-name="val18" office:value-type="string" calcext:value-type="string">
            <text:p><text:a xlink:href="https://alli.pub/76ks21?erid=2SDnjefuTjz" xlink:type="simple">Ali</text:a></text:p>
          </table:table-cell>
          <table:table-cell table:style-name="ce216"/>
          <table:table-cell table:style-name="ce214" table:number-columns-repeated="16371"/>
        </table:table-row>
        <table:table-row table:style-name="ro1">
          <table:table-cell table:style-name="ce185" table:content-validation-name="val18" office:value-type="string" calcext:value-type="string">
            <text:p>xh2.54 3-pin</text:p>
          </table:table-cell>
          <table:table-cell table:number-columns-repeated="3" table:style-name="ce187" table:content-validation-name="val18" office:value-type="float" office:value="4" calcext:value-type="float">
            <text:p>4</text:p>
          </table:table-cell>
          <table:table-cell table:style-name="ce187" table:content-validation-name="val18" office:value-type="float" office:value="1" calcext:value-type="float">
            <text:p>1</text:p>
          </table:table-cell>
          <table:table-cell table:style-name="ce190" table:content-validation-name="val18" table:formula="of:=1+[$Настройки.$B$14]" office:value-type="percentage" office:value="1.1" calcext:value-type="percentage">
            <text:p>110,00%</text:p>
          </table:table-cell>
          <table:table-cell table:style-name="ce187" table:content-validation-name="val18" table:formula="of:=ROUNDUP(COM.MICROSOFT.IFS([$Настройки.$B$2]=&quot;M&quot;;[.B11];[$Настройки.$B$2]=&quot;L&quot;;[.C11];[$Настройки.$B$2]=&quot;XL&quot;;[.D11])*[.F11];0)*[.E11]" office:value-type="float" office:value="5" calcext:value-type="float">
            <text:p>5</text:p>
          </table:table-cell>
          <table:table-cell table:style-name="ce187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99" table:content-validation-name="val18" table:formula="of:=61/50" office:value-type="currency" office:currency="RUB" office:value="1.22" calcext:value-type="currency">
            <text:p>1,22 ₽</text:p>
          </table:table-cell>
          <table:table-cell table:style-name="ce199" table:content-validation-name="val18" table:formula="of:=[.I11]*[.H11]" office:value-type="currency" office:currency="RUB" office:value="1.28899310344828" calcext:value-type="currency">
            <text:p>1,29 ₽</text:p>
          </table:table-cell>
          <table:table-cell table:style-name="ce202" table:content-validation-name="val18" table:formula="of:=[.J11]*[.G11]" office:value-type="currency" office:currency="RUB" office:value="6.44496551724138" calcext:value-type="currency">
            <text:p>6 ₽</text:p>
          </table:table-cell>
          <table:table-cell table:style-name="ce187" table:content-validation-name="val18" office:value-type="string" calcext:value-type="string">
            <text:p><text:a xlink:href="https://alli.pub/76ks21?erid=2SDnjefuTjz" xlink:type="simple">Ali</text:a></text:p>
          </table:table-cell>
          <table:table-cell table:style-name="ce216"/>
          <table:table-cell table:style-name="ce214" table:number-columns-repeated="16371"/>
        </table:table-row>
        <table:table-row table:style-name="ro1">
          <table:table-cell table:style-name="ce185" table:content-validation-name="val18" office:value-type="string" calcext:value-type="string">
            <text:p>xh2.54 4-pin</text:p>
          </table:table-cell>
          <table:table-cell table:number-columns-repeated="3" table:style-name="ce187" table:content-validation-name="val18" office:value-type="float" office:value="7" calcext:value-type="float">
            <text:p>7</text:p>
          </table:table-cell>
          <table:table-cell table:style-name="ce187" table:content-validation-name="val18" office:value-type="float" office:value="1" calcext:value-type="float">
            <text:p>1</text:p>
          </table:table-cell>
          <table:table-cell table:style-name="ce190" table:content-validation-name="val18" table:formula="of:=1+[$Настройки.$B$14]" office:value-type="percentage" office:value="1.1" calcext:value-type="percentage">
            <text:p>110,00%</text:p>
          </table:table-cell>
          <table:table-cell table:style-name="ce187" table:content-validation-name="val18" table:formula="of:=ROUNDUP(COM.MICROSOFT.IFS([$Настройки.$B$2]=&quot;M&quot;;[.B12];[$Настройки.$B$2]=&quot;L&quot;;[.C12];[$Настройки.$B$2]=&quot;XL&quot;;[.D12])*[.F12];0)*[.E12]" office:value-type="float" office:value="8" calcext:value-type="float">
            <text:p>8</text:p>
          </table:table-cell>
          <table:table-cell table:style-name="ce187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99" table:content-validation-name="val18" table:formula="of:=67/50" office:value-type="currency" office:currency="RUB" office:value="1.34" calcext:value-type="currency">
            <text:p>1,34 ₽</text:p>
          </table:table-cell>
          <table:table-cell table:style-name="ce199" table:content-validation-name="val18" table:formula="of:=[.I12]*[.H12]" office:value-type="currency" office:currency="RUB" office:value="1.41577931034483" calcext:value-type="currency">
            <text:p>1,42 ₽</text:p>
          </table:table-cell>
          <table:table-cell table:style-name="ce202" table:content-validation-name="val18" table:formula="of:=[.J12]*[.G12]" office:value-type="currency" office:currency="RUB" office:value="11.3262344827586" calcext:value-type="currency">
            <text:p>11 ₽</text:p>
          </table:table-cell>
          <table:table-cell table:style-name="ce187" table:content-validation-name="val18" office:value-type="string" calcext:value-type="string">
            <text:p><text:a xlink:href="https://alli.pub/76ks21?erid=2SDnjefuTjz" xlink:type="simple">Ali</text:a></text:p>
          </table:table-cell>
          <table:table-cell table:style-name="ce216"/>
          <table:table-cell table:style-name="ce214" table:number-columns-repeated="16371"/>
        </table:table-row>
        <table:table-row table:style-name="ro1">
          <table:table-cell table:style-name="ce185" table:content-validation-name="val18" office:value-type="string" calcext:value-type="string">
            <text:p>xh2.54 5-pin</text:p>
          </table:table-cell>
          <table:table-cell table:number-columns-repeated="4" table:style-name="ce187" table:content-validation-name="val18" office:value-type="float" office:value="1" calcext:value-type="float">
            <text:p>1</text:p>
          </table:table-cell>
          <table:table-cell table:style-name="ce190" table:content-validation-name="val18" table:formula="of:=1+[$Настройки.$B$14]" office:value-type="percentage" office:value="1.1" calcext:value-type="percentage">
            <text:p>110,00%</text:p>
          </table:table-cell>
          <table:table-cell table:style-name="ce187" table:content-validation-name="val18" table:formula="of:=ROUNDUP(COM.MICROSOFT.IFS([$Настройки.$B$2]=&quot;M&quot;;[.B13];[$Настройки.$B$2]=&quot;L&quot;;[.C13];[$Настройки.$B$2]=&quot;XL&quot;;[.D13])*[.F13];0)*[.E13]" office:value-type="float" office:value="2" calcext:value-type="float">
            <text:p>2</text:p>
          </table:table-cell>
          <table:table-cell table:style-name="ce187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99" table:content-validation-name="val18" table:formula="of:=74/50" office:value-type="currency" office:currency="RUB" office:value="1.48" calcext:value-type="currency">
            <text:p>1,48 ₽</text:p>
          </table:table-cell>
          <table:table-cell table:style-name="ce199" table:content-validation-name="val18" table:formula="of:=[.I13]*[.H13]" office:value-type="currency" office:currency="RUB" office:value="1.56369655172414" calcext:value-type="currency">
            <text:p>1,56 ₽</text:p>
          </table:table-cell>
          <table:table-cell table:style-name="ce202" table:content-validation-name="val18" table:formula="of:=[.J13]*[.G13]" office:value-type="currency" office:currency="RUB" office:value="3.12739310344828" calcext:value-type="currency">
            <text:p>3 ₽</text:p>
          </table:table-cell>
          <table:table-cell table:style-name="ce187" table:content-validation-name="val18" office:value-type="string" calcext:value-type="string">
            <text:p><text:a xlink:href="https://alli.pub/76ks21?erid=2SDnjefuTjz" xlink:type="simple">Ali</text:a></text:p>
          </table:table-cell>
          <table:table-cell table:style-name="ce216"/>
          <table:table-cell table:style-name="ce214" table:number-columns-repeated="16371"/>
        </table:table-row>
        <table:table-row table:style-name="ro1">
          <table:table-cell table:style-name="ce185" table:content-validation-name="val18" office:value-type="string" calcext:value-type="string">
            <text:p>Пины для xh2.54 100шт</text:p>
          </table:table-cell>
          <table:table-cell table:style-name="ce187" table:content-validation-name="val18" table:formula="of:=ROUNDUP([.B10]*2+[.B11]*3+[.B12]*4+[.B13]*5;-2)/100" office:value-type="float" office:value="1" calcext:value-type="float">
            <text:p>1</text:p>
          </table:table-cell>
          <table:table-cell table:style-name="ce187" table:content-validation-name="val18" table:formula="of:=ROUNDUP([.C10]*2+[.C11]*3+[.C12]*4+[.C13]*5;-2)/100" office:value-type="float" office:value="1" calcext:value-type="float">
            <text:p>1</text:p>
          </table:table-cell>
          <table:table-cell table:style-name="ce187" table:content-validation-name="val18" table:formula="of:=ROUNDUP([.D10]*2+[.D11]*3+[.D12]*4+[.D13]*5;-2)/100" office:value-type="float" office:value="1" calcext:value-type="float">
            <text:p>1</text:p>
          </table:table-cell>
          <table:table-cell table:style-name="ce187" table:content-validation-name="val18" office:value-type="float" office:value="1" calcext:value-type="float">
            <text:p>1</text:p>
          </table:table-cell>
          <table:table-cell table:style-name="ce190" table:content-validation-name="val18" table:formula="of:=1+[$Настройки.$B$14]" office:value-type="percentage" office:value="1.1" calcext:value-type="percentage">
            <text:p>110,00%</text:p>
          </table:table-cell>
          <table:table-cell table:style-name="ce187" table:content-validation-name="val18" table:formula="of:=ROUNDUP(COM.MICROSOFT.IFS([$Настройки.$B$2]=&quot;M&quot;;[.B14];[$Настройки.$B$2]=&quot;L&quot;;[.C14];[$Настройки.$B$2]=&quot;XL&quot;;[.D14])*[.F14];0)*[.E14]" office:value-type="float" office:value="2" calcext:value-type="float">
            <text:p>2</text:p>
          </table:table-cell>
          <table:table-cell table:style-name="ce187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99" table:content-validation-name="val18" office:value-type="currency" office:currency="RUB" office:value="77" calcext:value-type="currency">
            <text:p>77,00 ₽</text:p>
          </table:table-cell>
          <table:table-cell table:style-name="ce199" table:content-validation-name="val18" table:formula="of:=[.I14]*[.H14]" office:value-type="currency" office:currency="RUB" office:value="81.3544827586207" calcext:value-type="currency">
            <text:p>81,35 ₽</text:p>
          </table:table-cell>
          <table:table-cell table:style-name="ce202" table:content-validation-name="val18" table:formula="of:=[.J14]*[.G14]" office:value-type="currency" office:currency="RUB" office:value="162.708965517241" calcext:value-type="currency">
            <text:p>163 ₽</text:p>
          </table:table-cell>
          <table:table-cell table:style-name="ce187" table:content-validation-name="val18" office:value-type="string" calcext:value-type="string">
            <text:p><text:a xlink:href="https://alli.pub/76ks21?erid=2SDnjefuTjz" xlink:type="simple">Ali</text:a></text:p>
          </table:table-cell>
          <table:table-cell table:style-name="ce216"/>
          <table:table-cell table:style-name="ce214" table:number-columns-repeated="16371"/>
        </table:table-row>
        <table:table-row table:style-name="ro1">
          <table:table-cell table:style-name="ce185" table:content-validation-name="val18" office:value-type="string" calcext:value-type="string">
            <text:p>ph2.0 2-pin</text:p>
          </table:table-cell>
          <table:table-cell table:number-columns-repeated="3" table:style-name="ce187" table:content-validation-name="val18" office:value-type="float" office:value="4" calcext:value-type="float">
            <text:p>4</text:p>
          </table:table-cell>
          <table:table-cell table:style-name="ce187" table:content-validation-name="val18" office:value-type="float" office:value="1" calcext:value-type="float">
            <text:p>1</text:p>
          </table:table-cell>
          <table:table-cell table:style-name="ce190" table:content-validation-name="val18" table:formula="of:=1+[$Настройки.$B$14]" office:value-type="percentage" office:value="1.1" calcext:value-type="percentage">
            <text:p>110,00%</text:p>
          </table:table-cell>
          <table:table-cell table:style-name="ce187" table:content-validation-name="val18" table:formula="of:=ROUNDUP(COM.MICROSOFT.IFS([$Настройки.$B$2]=&quot;M&quot;;[.B15];[$Настройки.$B$2]=&quot;L&quot;;[.C15];[$Настройки.$B$2]=&quot;XL&quot;;[.D15])*[.F15];0)*[.E15]" office:value-type="float" office:value="5" calcext:value-type="float">
            <text:p>5</text:p>
          </table:table-cell>
          <table:table-cell table:style-name="ce187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99" table:content-validation-name="val18" table:formula="of:=(34+19)/50" office:value-type="currency" office:currency="RUB" office:value="1.06" calcext:value-type="currency">
            <text:p>1,06 ₽</text:p>
          </table:table-cell>
          <table:table-cell table:style-name="ce199" table:content-validation-name="val18" table:formula="of:=[.I15]*[.H15]" office:value-type="currency" office:currency="RUB" office:value="1.11994482758621" calcext:value-type="currency">
            <text:p>1,12 ₽</text:p>
          </table:table-cell>
          <table:table-cell table:style-name="ce202" table:content-validation-name="val18" table:formula="of:=[.J15]*[.G15]" office:value-type="currency" office:currency="RUB" office:value="5.59972413793104" calcext:value-type="currency">
            <text:p>6 ₽</text:p>
          </table:table-cell>
          <table:table-cell table:style-name="ce187" table:content-validation-name="val18" office:value-type="string" calcext:value-type="string">
            <text:p><text:a xlink:href="https://alli.pub/76ksd4?erid=2SDnjehQTU8" xlink:type="simple">Ali</text:a></text:p>
          </table:table-cell>
          <table:table-cell table:style-name="ce216"/>
          <table:table-cell table:style-name="ce214" table:number-columns-repeated="16371"/>
        </table:table-row>
        <table:table-row table:style-name="ro1">
          <table:table-cell table:style-name="ce185" table:content-validation-name="val18" office:value-type="string" calcext:value-type="string">
            <text:p>ph2.0 3-pin</text:p>
          </table:table-cell>
          <table:table-cell table:number-columns-repeated="3" table:style-name="ce187" table:content-validation-name="val18" office:value-type="float" office:value="2" calcext:value-type="float">
            <text:p>2</text:p>
          </table:table-cell>
          <table:table-cell table:style-name="ce187" table:content-validation-name="val18" office:value-type="float" office:value="1" calcext:value-type="float">
            <text:p>1</text:p>
          </table:table-cell>
          <table:table-cell table:style-name="ce190" table:content-validation-name="val18" table:formula="of:=1+[$Настройки.$B$14]" office:value-type="percentage" office:value="1.1" calcext:value-type="percentage">
            <text:p>110,00%</text:p>
          </table:table-cell>
          <table:table-cell table:style-name="ce187" table:content-validation-name="val18" table:formula="of:=ROUNDUP(COM.MICROSOFT.IFS([$Настройки.$B$2]=&quot;M&quot;;[.B16];[$Настройки.$B$2]=&quot;L&quot;;[.C16];[$Настройки.$B$2]=&quot;XL&quot;;[.D16])*[.F16];0)*[.E16]" office:value-type="float" office:value="3" calcext:value-type="float">
            <text:p>3</text:p>
          </table:table-cell>
          <table:table-cell table:style-name="ce187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99" table:content-validation-name="val18" table:formula="of:=(36+19)/50" office:value-type="currency" office:currency="RUB" office:value="1.1" calcext:value-type="currency">
            <text:p>1,10 ₽</text:p>
          </table:table-cell>
          <table:table-cell table:style-name="ce199" table:content-validation-name="val18" table:formula="of:=[.I16]*[.H16]" office:value-type="currency" office:currency="RUB" office:value="1.16220689655172" calcext:value-type="currency">
            <text:p>1,16 ₽</text:p>
          </table:table-cell>
          <table:table-cell table:style-name="ce202" table:content-validation-name="val18" table:formula="of:=[.J16]*[.G16]" office:value-type="currency" office:currency="RUB" office:value="3.48662068965517" calcext:value-type="currency">
            <text:p>3 ₽</text:p>
          </table:table-cell>
          <table:table-cell table:style-name="ce187" table:content-validation-name="val18" office:value-type="string" calcext:value-type="string">
            <text:p><text:a xlink:href="https://alli.pub/76ksd4?erid=2SDnjehQTU8" xlink:type="simple">Ali</text:a></text:p>
          </table:table-cell>
          <table:table-cell table:style-name="ce216"/>
          <table:table-cell table:style-name="ce214" table:number-columns-repeated="16371"/>
        </table:table-row>
        <table:table-row table:style-name="ro1">
          <table:table-cell table:style-name="ce185" table:content-validation-name="val18" office:value-type="string" calcext:value-type="string">
            <text:p>ph2.0 4-pin</text:p>
          </table:table-cell>
          <table:table-cell table:number-columns-repeated="3" table:style-name="ce187" table:content-validation-name="val18" office:value-type="float" office:value="2" calcext:value-type="float">
            <text:p>2</text:p>
          </table:table-cell>
          <table:table-cell table:style-name="ce187" table:content-validation-name="val18" office:value-type="float" office:value="1" calcext:value-type="float">
            <text:p>1</text:p>
          </table:table-cell>
          <table:table-cell table:style-name="ce190" table:content-validation-name="val18" table:formula="of:=1+[$Настройки.$B$14]" office:value-type="percentage" office:value="1.1" calcext:value-type="percentage">
            <text:p>110,00%</text:p>
          </table:table-cell>
          <table:table-cell table:style-name="ce187" table:content-validation-name="val18" table:formula="of:=ROUNDUP(COM.MICROSOFT.IFS([$Настройки.$B$2]=&quot;M&quot;;[.B17];[$Настройки.$B$2]=&quot;L&quot;;[.C17];[$Настройки.$B$2]=&quot;XL&quot;;[.D17])*[.F17];0)*[.E17]" office:value-type="float" office:value="3" calcext:value-type="float">
            <text:p>3</text:p>
          </table:table-cell>
          <table:table-cell table:style-name="ce187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99" table:content-validation-name="val18" table:formula="of:=(39+19)/50" office:value-type="currency" office:currency="RUB" office:value="1.16" calcext:value-type="currency">
            <text:p>1,16 ₽</text:p>
          </table:table-cell>
          <table:table-cell table:style-name="ce199" table:content-validation-name="val18" table:formula="of:=[.I17]*[.H17]" office:value-type="currency" office:currency="RUB" office:value="1.2256" calcext:value-type="currency">
            <text:p>1,23 ₽</text:p>
          </table:table-cell>
          <table:table-cell table:style-name="ce202" table:content-validation-name="val18" table:formula="of:=[.J17]*[.G17]" office:value-type="currency" office:currency="RUB" office:value="3.6768" calcext:value-type="currency">
            <text:p>4 ₽</text:p>
          </table:table-cell>
          <table:table-cell table:style-name="ce187" table:content-validation-name="val18" office:value-type="string" calcext:value-type="string">
            <text:p><text:a xlink:href="https://alli.pub/76ksd4?erid=2SDnjehQTU8" xlink:type="simple">Ali</text:a></text:p>
          </table:table-cell>
          <table:table-cell table:style-name="ce216"/>
          <table:table-cell table:style-name="ce214" table:number-columns-repeated="16371"/>
        </table:table-row>
        <table:table-row table:style-name="ro1">
          <table:table-cell table:style-name="ce185" table:content-validation-name="val18" office:value-type="string" calcext:value-type="string">
            <text:p>Пины для ph2.0 100шт</text:p>
          </table:table-cell>
          <table:table-cell table:style-name="ce187" table:content-validation-name="val18" table:formula="of:=ROUNDUP([.B14]*2+[.B15]*3+[.B16]*4+[.B17]*5;-2)/100" office:value-type="float" office:value="1" calcext:value-type="float">
            <text:p>1</text:p>
          </table:table-cell>
          <table:table-cell table:style-name="ce187" table:content-validation-name="val18" table:formula="of:=ROUNDUP([.C14]*2+[.C15]*3+[.C16]*4+[.C17]*5;-2)/100" office:value-type="float" office:value="1" calcext:value-type="float">
            <text:p>1</text:p>
          </table:table-cell>
          <table:table-cell table:style-name="ce187" table:content-validation-name="val18" table:formula="of:=ROUNDUP([.D14]*2+[.D15]*3+[.D16]*4+[.D17]*5;-2)/100" office:value-type="float" office:value="1" calcext:value-type="float">
            <text:p>1</text:p>
          </table:table-cell>
          <table:table-cell table:style-name="ce187" table:content-validation-name="val18" office:value-type="float" office:value="1" calcext:value-type="float">
            <text:p>1</text:p>
          </table:table-cell>
          <table:table-cell table:style-name="ce190" table:content-validation-name="val18" table:formula="of:=1+[$Настройки.$B$14]" office:value-type="percentage" office:value="1.1" calcext:value-type="percentage">
            <text:p>110,00%</text:p>
          </table:table-cell>
          <table:table-cell table:style-name="ce187" table:content-validation-name="val18" table:formula="of:=ROUNDUP(COM.MICROSOFT.IFS([$Настройки.$B$2]=&quot;M&quot;;[.B18];[$Настройки.$B$2]=&quot;L&quot;;[.C18];[$Настройки.$B$2]=&quot;XL&quot;;[.D18])*[.F18];0)*[.E18]" office:value-type="float" office:value="2" calcext:value-type="float">
            <text:p>2</text:p>
          </table:table-cell>
          <table:table-cell table:style-name="ce187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99" table:content-validation-name="val18" office:value-type="currency" office:currency="RUB" office:value="116" calcext:value-type="currency">
            <text:p>116,00 ₽</text:p>
          </table:table-cell>
          <table:table-cell table:style-name="ce199" table:content-validation-name="val18" table:formula="of:=[.I18]*[.H18]" office:value-type="currency" office:currency="RUB" office:value="122.56" calcext:value-type="currency">
            <text:p>122,56 ₽</text:p>
          </table:table-cell>
          <table:table-cell table:style-name="ce202" table:content-validation-name="val18" table:formula="of:=[.J18]*[.G18]" office:value-type="currency" office:currency="RUB" office:value="245.12" calcext:value-type="currency">
            <text:p>245 ₽</text:p>
          </table:table-cell>
          <table:table-cell table:style-name="ce187" table:content-validation-name="val18" office:value-type="string" calcext:value-type="string">
            <text:p><text:a xlink:href="https://alli.pub/76ksby?erid=2SDnjeKAeEx" xlink:type="simple">Ali</text:a></text:p>
          </table:table-cell>
          <table:table-cell table:style-name="ce216"/>
          <table:table-cell table:style-name="ce214" table:number-columns-repeated="16371"/>
        </table:table-row>
        <table:table-row table:style-name="ro4">
          <table:table-cell table:style-name="ce185" table:content-validation-name="val18" office:value-type="string" calcext:value-type="string">
            <text:p>Розетка 220в 15А</text:p>
          </table:table-cell>
          <table:table-cell table:number-columns-repeated="4" table:style-name="ce187" table:content-validation-name="val18" office:value-type="float" office:value="1" calcext:value-type="float">
            <text:p>1</text:p>
          </table:table-cell>
          <table:table-cell table:style-name="ce190" table:content-validation-name="val18" office:value-type="percentage" office:value="1" calcext:value-type="percentage">
            <text:p>100,00%</text:p>
          </table:table-cell>
          <table:table-cell table:style-name="ce187" table:content-validation-name="val18" table:formula="of:=ROUNDUP(COM.MICROSOFT.IFS([$Настройки.$B$2]=&quot;M&quot;;[.B19];[$Настройки.$B$2]=&quot;L&quot;;[.C19];[$Настройки.$B$2]=&quot;XL&quot;;[.D19])*[.F19];0)*[.E19]" office:value-type="float" office:value="1" calcext:value-type="float">
            <text:p>1</text:p>
          </table:table-cell>
          <table:table-cell table:style-name="ce187" table:content-validation-name="val18" table:formula="of:=[$Настройки.$B$16]/[$Константы.$B$1]" office:value-type="float" office:value="1.05655172413793" calcext:value-type="float">
            <text:p>1,05655172413793</text:p>
          </table:table-cell>
          <table:table-cell table:style-name="ce199" table:content-validation-name="val18" office:value-type="currency" office:currency="RUB" office:value="155" calcext:value-type="currency">
            <text:p>155,00 ₽</text:p>
          </table:table-cell>
          <table:table-cell table:style-name="ce199" table:content-validation-name="val18" table:formula="of:=[.I19]*[.H19]" office:value-type="currency" office:currency="RUB" office:value="163.765517241379" calcext:value-type="currency">
            <text:p>163,77 ₽</text:p>
          </table:table-cell>
          <table:table-cell table:style-name="ce202" table:content-validation-name="val18" table:formula="of:=[.J19]*[.G19]" office:value-type="currency" office:currency="RUB" office:value="163.765517241379" calcext:value-type="currency">
            <text:p>164 ₽</text:p>
          </table:table-cell>
          <table:table-cell table:style-name="ce187" table:content-validation-name="val18" office:value-type="string" calcext:value-type="string">
            <text:p><text:a xlink:href="https://alli.pub/76kseo?erid=2SDnjcGZyBJ" xlink:type="simple">Ali</text:a></text:p>
          </table:table-cell>
          <table:table-cell table:style-name="ce209" office:value-type="string" calcext:value-type="string">
            <text:p>Для крупных размеров принтера, возможно, стоит поставить 2 розетки или одну, рассчитанную на больший ток</text:p>
          </table:table-cell>
          <table:table-cell table:style-name="ce214" table:number-columns-repeated="16371"/>
        </table:table-row>
        <table:table-row table:style-name="ro1" table:number-rows-repeated="1048556">
          <table:table-cell table:number-columns-repeated="6"/>
          <table:table-cell table:content-validation-name="val22"/>
          <table:table-cell table:number-columns-repeated="3"/>
          <table:table-cell table:content-validation-name="val24"/>
          <table:table-cell table:content-validation-name="val25"/>
          <table:table-cell/>
          <table:table-cell table:style-name="ce214" table:number-columns-repeated="16371"/>
        </table:table-row>
        <table:table-row table:style-name="ro1">
          <table:table-cell table:number-columns-repeated="6"/>
          <table:table-cell table:content-validation-name="val22"/>
          <table:table-cell table:number-columns-repeated="3"/>
          <table:table-cell table:content-validation-name="val24"/>
          <table:table-cell table:content-validation-name="val25"/>
          <table:table-cell/>
          <table:table-cell table:style-name="ce214" table:number-columns-repeated="16371"/>
        </table:table-row>
      </table:table>
      <table:table table:name="Зашивка" table:style-name="ta1">
        <office:forms form:automatic-focus="false" form:apply-design-mode="false"/>
        <table:table-column table:style-name="co12" table:default-cell-style-name="ce8"/>
        <table:table-column table:style-name="co52" table:default-cell-style-name="ce8"/>
        <table:table-column table:style-name="co53" table:default-cell-style-name="ce115"/>
        <table:table-column table:style-name="co6" table:default-cell-style-name="ce115"/>
        <table:table-column table:style-name="co6" table:visibility="collapse" table:number-columns-repeated="3" table:default-cell-style-name="ce115"/>
        <table:table-column table:style-name="co6" table:number-columns-repeated="2" table:default-cell-style-name="ce115"/>
        <table:table-column table:style-name="co54" table:default-cell-style-name="ce112"/>
        <table:table-column table:style-name="co6" table:number-columns-repeated="16374"/>
        <table:table-row table:style-name="ro1">
          <table:table-cell table:style-name="ce119" table:content-validation-name="val28" office:value-type="string" calcext:value-type="string">
            <text:p>Обозначение</text:p>
          </table:table-cell>
          <table:table-cell table:style-name="ce119" table:content-validation-name="val28" office:value-type="string" calcext:value-type="string">
            <text:p>Наименование</text:p>
          </table:table-cell>
          <table:table-cell table:style-name="ce78" table:content-validation-name="val28" office:value-type="string" calcext:value-type="string">
            <text:p>Материал</text:p>
          </table:table-cell>
          <table:table-cell table:style-name="ce78" table:content-validation-name="val28" office:value-type="string" calcext:value-type="string">
            <text:p>Кол-во</text:p>
          </table:table-cell>
          <table:table-cell table:style-name="ce78" table:content-validation-name="val28" office:value-type="string" calcext:value-type="string">
            <text:p>Цена М</text:p>
          </table:table-cell>
          <table:table-cell table:style-name="ce78" table:content-validation-name="val28" office:value-type="string" calcext:value-type="string">
            <text:p>Цена L</text:p>
          </table:table-cell>
          <table:table-cell table:style-name="ce78" table:content-validation-name="val28" office:value-type="string" calcext:value-type="string">
            <text:p>Цена XL</text:p>
          </table:table-cell>
          <table:table-cell table:style-name="ce78" table:content-validation-name="val28" office:value-type="string" calcext:value-type="string">
            <text:p>Цена итого</text:p>
          </table:table-cell>
          <table:table-cell table:style-name="ce78" table:content-validation-name="val28" office:value-type="string" calcext:value-type="string">
            <text:p>Ссылка</text:p>
          </table:table-cell>
          <table:table-cell table:style-name="ce124" table:content-validation-name="val28" office:value-type="string" calcext:value-type="string">
            <text:p>Комментарий</text:p>
          </table:table-cell>
          <table:table-cell table:style-name="ce8" table:number-columns-repeated="16374"/>
        </table:table-row>
        <table:table-row table:style-name="ro1">
          <table:table-cell table:style-name="ce79" table:content-validation-name="val28" office:value-type="string" calcext:value-type="string" table:number-columns-spanned="10" table:number-rows-spanned="1">
            <text:p>Основные несущие панели</text:p>
          </table:table-cell>
          <table:covered-table-cell table:style-name="ce121" table:content-validation-name="val28"/>
          <table:covered-table-cell table:number-columns-repeated="7" table:style-name="ce97" table:content-validation-name="val28"/>
          <table:covered-table-cell table:style-name="ce127"/>
          <table:table-cell table:style-name="ce8" table:number-columns-repeated="16374"/>
        </table:table-row>
        <table:table-row table:style-name="ro1">
          <table:table-cell table:style-name="ce91" table:content-validation-name="val28" office:value-type="string" calcext:value-type="string">
            <text:p>V9-421</text:p>
          </table:table-cell>
          <table:table-cell table:style-name="ce91" table:content-validation-name="val28" office:value-type="string" calcext:value-type="string">
            <text:p>Enclosure middle panel</text:p>
          </table:table-cell>
          <table:table-cell table:style-name="ce102" table:content-validation-name="val28" office:value-type="string" calcext:value-type="string">
            <text:p>АКП 4(±10%)мм</text:p>
          </table:table-cell>
          <table:table-cell table:style-name="ce102" table:content-validation-name="val28" office:value-type="float" office:value="1" calcext:value-type="float">
            <text:p>1</text:p>
          </table:table-cell>
          <table:table-cell table:style-name="ce102" table:content-validation-name="val28" office:value-type="float" office:value="10150" calcext:value-type="float" table:number-columns-spanned="1" table:number-rows-spanned="3">
            <text:p>10150</text:p>
          </table:table-cell>
          <table:table-cell table:style-name="ce102" table:content-validation-name="val28" office:value-type="float" office:value="12760" calcext:value-type="float" table:number-columns-spanned="1" table:number-rows-spanned="3">
            <text:p>12760</text:p>
          </table:table-cell>
          <table:table-cell table:style-name="ce102" table:content-validation-name="val28" office:value-type="float" office:value="16990" calcext:value-type="float" table:number-columns-spanned="1" table:number-rows-spanned="3">
            <text:p>16990</text:p>
          </table:table-cell>
          <table:table-cell table:style-name="ce102" table:content-validation-name="val28" table:formula="of:=COM.MICROSOFT.IFS([$Настройки.$B$2]=&quot;M&quot;;[.E3];[$Настройки.$B$2]=&quot;L&quot;;[.F3];[$Настройки.$B$2]=&quot;XL&quot;;[.G3];0)" office:value-type="float" office:value="10150" calcext:value-type="float" table:number-columns-spanned="1" table:number-rows-spanned="3">
            <text:p>10150</text:p>
          </table:table-cell>
          <table:table-cell table:style-name="ce102" table:content-validation-name="val28" office:value-type="string" calcext:value-type="string">
            <text:p><text:a xlink:href="http://t.me/Itdranikk" xlink:type="simple">TLGRM</text:a></text:p>
          </table:table-cell>
          <table:table-cell table:style-name="ce126" office:value-type="string" calcext:value-type="string" table:number-columns-spanned="1" table:number-rows-spanned="3">
            <text:p>Могут изготавливаться из АКП, алюминия или стали 4мм. По тестам, разницы в рабочих характеристиках принтера это не даёт</text:p>
          </table:table-cell>
          <table:table-cell table:style-name="ce8" table:number-columns-repeated="16374"/>
        </table:table-row>
        <table:table-row table:style-name="ro1">
          <table:table-cell table:style-name="ce91" table:content-validation-name="val28" office:value-type="string" calcext:value-type="string">
            <text:p>V9-441</text:p>
          </table:table-cell>
          <table:table-cell table:style-name="ce91" table:content-validation-name="val28" office:value-type="string" calcext:value-type="string">
            <text:p>Enclosure portal panel</text:p>
          </table:table-cell>
          <table:table-cell table:style-name="ce102" table:content-validation-name="val28" office:value-type="string" calcext:value-type="string">
            <text:p>АКП 4(±10%)мм</text:p>
          </table:table-cell>
          <table:table-cell table:style-name="ce102" table:content-validation-name="val28" office:value-type="float" office:value="2" calcext:value-type="float">
            <text:p>2</text:p>
          </table:table-cell>
          <table:covered-table-cell table:number-columns-repeated="4" table:style-name="ce102" table:content-validation-name="val28"/>
          <table:table-cell table:style-name="ce102" table:content-validation-name="val28" office:value-type="string" calcext:value-type="string">
            <text:p><text:a xlink:href="http://t.me/Itdranikk" xlink:type="simple">TLGRM</text:a></text:p>
          </table:table-cell>
          <table:covered-table-cell table:style-name="ce127"/>
          <table:table-cell table:style-name="ce8" table:number-columns-repeated="16374"/>
        </table:table-row>
        <table:table-row table:style-name="ro1">
          <table:table-cell table:style-name="ce91" table:content-validation-name="val28" office:value-type="string" calcext:value-type="string">
            <text:p>V9-451</text:p>
          </table:table-cell>
          <table:table-cell table:style-name="ce91" table:content-validation-name="val28" office:value-type="string" calcext:value-type="string">
            <text:p>Enclosure lower panel</text:p>
          </table:table-cell>
          <table:table-cell table:style-name="ce102" table:content-validation-name="val28" office:value-type="string" calcext:value-type="string">
            <text:p>АКП 4(±10%)мм</text:p>
          </table:table-cell>
          <table:table-cell table:style-name="ce102" table:content-validation-name="val28" office:value-type="float" office:value="1" calcext:value-type="float">
            <text:p>1</text:p>
          </table:table-cell>
          <table:covered-table-cell table:number-columns-repeated="4" table:style-name="ce102" table:content-validation-name="val28"/>
          <table:table-cell table:style-name="ce102" table:content-validation-name="val28" office:value-type="string" calcext:value-type="string">
            <text:p><text:a xlink:href="http://t.me/Itdranikk" xlink:type="simple">TLGRM</text:a></text:p>
          </table:table-cell>
          <table:covered-table-cell table:style-name="ce127"/>
          <table:table-cell table:style-name="ce8" table:number-columns-repeated="16374"/>
        </table:table-row>
        <table:table-row table:style-name="ro1">
          <table:table-cell table:style-name="ce79" table:content-validation-name="val28" office:value-type="string" calcext:value-type="string" table:number-columns-spanned="10" table:number-rows-spanned="1">
            <text:p>Другие панели</text:p>
          </table:table-cell>
          <table:covered-table-cell table:style-name="ce121" table:content-validation-name="val28"/>
          <table:covered-table-cell table:number-columns-repeated="7" table:style-name="ce97" table:content-validation-name="val28"/>
          <table:covered-table-cell table:style-name="ce127"/>
          <table:table-cell table:style-name="ce8" table:number-columns-repeated="16374"/>
        </table:table-row>
        <table:table-row table:style-name="ro1">
          <table:table-cell table:style-name="ce91" table:content-validation-name="val28" office:value-type="string" calcext:value-type="string">
            <text:p>V9-411</text:p>
          </table:table-cell>
          <table:table-cell table:style-name="ce91" table:content-validation-name="val28" office:value-type="string" calcext:value-type="string">
            <text:p>Enclosure front door</text:p>
          </table:table-cell>
          <table:table-cell table:style-name="ce102" table:content-validation-name="val28" office:value-type="string" calcext:value-type="string">
            <text:p>ПК 4(±10%)мм</text:p>
          </table:table-cell>
          <table:table-cell table:style-name="ce102" table:content-validation-name="val28" office:value-type="float" office:value="2" calcext:value-type="float">
            <text:p>2</text:p>
          </table:table-cell>
          <table:table-cell table:style-name="ce102" table:content-validation-name="val28" office:value-type="float" office:value="10400" calcext:value-type="float" table:number-columns-spanned="1" table:number-rows-spanned="7">
            <text:p>10400</text:p>
          </table:table-cell>
          <table:table-cell table:style-name="ce102" table:content-validation-name="val28" office:value-type="float" office:value="13640" calcext:value-type="float" table:number-columns-spanned="1" table:number-rows-spanned="7">
            <text:p>13640</text:p>
          </table:table-cell>
          <table:table-cell table:style-name="ce102" table:content-validation-name="val28" office:value-type="float" office:value="17200" calcext:value-type="float" table:number-columns-spanned="1" table:number-rows-spanned="7">
            <text:p>17200</text:p>
          </table:table-cell>
          <table:table-cell table:style-name="ce102" table:content-validation-name="val28" table:formula="of:=COM.MICROSOFT.IFS([$Настройки.$B$2]=&quot;M&quot;;[.E7];[$Настройки.$B$2]=&quot;L&quot;;[.F7];[$Настройки.$B$2]=&quot;XL&quot;;[.G7];0)" office:value-type="float" office:value="10400" calcext:value-type="float" table:number-columns-spanned="1" table:number-rows-spanned="7">
            <text:p>10400</text:p>
          </table:table-cell>
          <table:table-cell table:style-name="ce102" table:content-validation-name="val28" office:value-type="string" calcext:value-type="string">
            <text:p><text:a xlink:href="http://t.me/Itdranikk" xlink:type="simple">TLGRM</text:a></text:p>
          </table:table-cell>
          <table:table-cell table:style-name="ce127"/>
          <table:table-cell table:style-name="ce8" table:number-columns-repeated="16374"/>
        </table:table-row>
        <table:table-row table:style-name="ro1">
          <table:table-cell table:style-name="ce91" table:content-validation-name="val28" office:value-type="string" calcext:value-type="string">
            <text:p>V9-431</text:p>
          </table:table-cell>
          <table:table-cell table:style-name="ce91" table:content-validation-name="val28" office:value-type="string" calcext:value-type="string">
            <text:p>Enclosure back panel</text:p>
          </table:table-cell>
          <table:table-cell table:style-name="ce102" table:content-validation-name="val28" office:value-type="string" calcext:value-type="string">
            <text:p>ПК 4(±10%)мм</text:p>
          </table:table-cell>
          <table:table-cell table:style-name="ce102" table:content-validation-name="val28" office:value-type="float" office:value="1" calcext:value-type="float">
            <text:p>1</text:p>
          </table:table-cell>
          <table:covered-table-cell table:number-columns-repeated="4" table:style-name="ce102" table:content-validation-name="val28"/>
          <table:table-cell table:style-name="ce102" table:content-validation-name="val28" office:value-type="string" calcext:value-type="string">
            <text:p><text:a xlink:href="http://t.me/Itdranikk" xlink:type="simple">TLGRM</text:a></text:p>
          </table:table-cell>
          <table:table-cell table:style-name="ce127" office:value-type="string" calcext:value-type="string" table:number-columns-spanned="1" table:number-rows-spanned="3">
            <text:p>При желании, можно изготовить из АКП, алюминия и т.д.</text:p>
          </table:table-cell>
          <table:table-cell table:style-name="ce8" table:number-columns-repeated="16374"/>
        </table:table-row>
        <table:table-row table:style-name="ro1">
          <table:table-cell table:style-name="ce91" table:content-validation-name="val28" office:value-type="string" calcext:value-type="string">
            <text:p>V9-432</text:p>
          </table:table-cell>
          <table:table-cell table:style-name="ce91" table:content-validation-name="val28" office:value-type="string" calcext:value-type="string">
            <text:p>Back door panel</text:p>
          </table:table-cell>
          <table:table-cell table:style-name="ce102" table:content-validation-name="val28" office:value-type="string" calcext:value-type="string">
            <text:p>ПК 4(±10%)мм</text:p>
          </table:table-cell>
          <table:table-cell table:style-name="ce102" table:content-validation-name="val28" office:value-type="float" office:value="1" calcext:value-type="float">
            <text:p>1</text:p>
          </table:table-cell>
          <table:covered-table-cell table:number-columns-repeated="4" table:style-name="ce102" table:content-validation-name="val28"/>
          <table:table-cell table:style-name="ce102" table:content-validation-name="val28" office:value-type="string" calcext:value-type="string">
            <text:p><text:a xlink:href="http://t.me/Itdranikk" xlink:type="simple">TLGRM</text:a></text:p>
          </table:table-cell>
          <table:covered-table-cell table:style-name="ce127"/>
          <table:table-cell table:style-name="ce8" table:number-columns-repeated="16374"/>
        </table:table-row>
        <table:table-row table:style-name="ro1">
          <table:table-cell table:style-name="ce91" table:content-validation-name="val28" office:value-type="string" calcext:value-type="string">
            <text:p>V9-461</text:p>
          </table:table-cell>
          <table:table-cell table:style-name="ce91" table:content-validation-name="val28" office:value-type="string" calcext:value-type="string">
            <text:p>Enclosure side panel</text:p>
          </table:table-cell>
          <table:table-cell table:style-name="ce102" table:content-validation-name="val28" office:value-type="string" calcext:value-type="string">
            <text:p>ПК 4(±10%)мм</text:p>
          </table:table-cell>
          <table:table-cell table:style-name="ce102" table:content-validation-name="val28" office:value-type="float" office:value="2" calcext:value-type="float">
            <text:p>2</text:p>
          </table:table-cell>
          <table:covered-table-cell table:number-columns-repeated="4" table:style-name="ce102" table:content-validation-name="val28"/>
          <table:table-cell table:style-name="ce102" table:content-validation-name="val28" office:value-type="string" calcext:value-type="string">
            <text:p><text:a xlink:href="http://t.me/Itdranikk" xlink:type="simple">TLGRM</text:a></text:p>
          </table:table-cell>
          <table:covered-table-cell table:style-name="ce127"/>
          <table:table-cell table:style-name="ce8" table:number-columns-repeated="16374"/>
        </table:table-row>
        <table:table-row table:style-name="ro1">
          <table:table-cell table:style-name="ce91" table:content-validation-name="val28" office:value-type="string" calcext:value-type="string">
            <text:p>V9-4711</text:p>
          </table:table-cell>
          <table:table-cell table:style-name="ce91" table:content-validation-name="val28" office:value-type="string" calcext:value-type="string">
            <text:p>Enclosure top upper panel</text:p>
          </table:table-cell>
          <table:table-cell table:style-name="ce102" table:content-validation-name="val28" office:value-type="string" calcext:value-type="string">
            <text:p>ПК 4(±10%)мм</text:p>
          </table:table-cell>
          <table:table-cell table:style-name="ce102" table:content-validation-name="val28" office:value-type="float" office:value="2" calcext:value-type="float">
            <text:p>2</text:p>
          </table:table-cell>
          <table:covered-table-cell table:number-columns-repeated="4" table:style-name="ce102" table:content-validation-name="val28"/>
          <table:table-cell table:style-name="ce102" table:content-validation-name="val28" office:value-type="string" calcext:value-type="string">
            <text:p><text:a xlink:href="http://t.me/Itdranikk" xlink:type="simple">TLGRM</text:a></text:p>
          </table:table-cell>
          <table:table-cell table:style-name="ce127"/>
          <table:table-cell table:style-name="ce8" table:number-columns-repeated="16374"/>
        </table:table-row>
        <table:table-row table:style-name="ro1">
          <table:table-cell table:style-name="ce91" table:content-validation-name="val28" office:value-type="string" calcext:value-type="string">
            <text:p>V9-4712</text:p>
          </table:table-cell>
          <table:table-cell table:style-name="ce91" table:content-validation-name="val28" office:value-type="string" calcext:value-type="string">
            <text:p>Enclosure top front panel</text:p>
          </table:table-cell>
          <table:table-cell table:style-name="ce102" table:content-validation-name="val28" office:value-type="string" calcext:value-type="string">
            <text:p>ПК 4(±10%)мм</text:p>
          </table:table-cell>
          <table:table-cell table:style-name="ce102" table:content-validation-name="val28" office:value-type="float" office:value="4" calcext:value-type="float">
            <text:p>4</text:p>
          </table:table-cell>
          <table:covered-table-cell table:number-columns-repeated="4" table:style-name="ce102" table:content-validation-name="val28"/>
          <table:table-cell table:style-name="ce102" table:content-validation-name="val28" office:value-type="string" calcext:value-type="string">
            <text:p><text:a xlink:href="http://t.me/Itdranikk" xlink:type="simple">TLGRM</text:a></text:p>
          </table:table-cell>
          <table:table-cell table:style-name="ce127"/>
          <table:table-cell table:style-name="ce8" table:number-columns-repeated="16374"/>
        </table:table-row>
        <table:table-row table:style-name="ro1">
          <table:table-cell table:style-name="ce91" table:content-validation-name="val28" office:value-type="string" calcext:value-type="string">
            <text:p>V9-4713</text:p>
          </table:table-cell>
          <table:table-cell table:style-name="ce91" table:content-validation-name="val28" office:value-type="string" calcext:value-type="string">
            <text:p>Enclosure top side panel</text:p>
          </table:table-cell>
          <table:table-cell table:style-name="ce102" table:content-validation-name="val28" office:value-type="string" calcext:value-type="string">
            <text:p>ПК 4(±10%)мм</text:p>
          </table:table-cell>
          <table:table-cell table:style-name="ce102" table:content-validation-name="val28" office:value-type="float" office:value="2" calcext:value-type="float">
            <text:p>2</text:p>
          </table:table-cell>
          <table:covered-table-cell table:number-columns-repeated="4" table:style-name="ce102" table:content-validation-name="val28"/>
          <table:table-cell table:style-name="ce102" table:content-validation-name="val28" office:value-type="string" calcext:value-type="string">
            <text:p><text:a xlink:href="http://t.me/Itdranikk" xlink:type="simple">TLGRM</text:a></text:p>
          </table:table-cell>
          <table:table-cell table:style-name="ce127"/>
          <table:table-cell table:style-name="ce8" table:number-columns-repeated="16374"/>
        </table:table-row>
        <table:table-row table:style-name="ro1" table:number-rows-repeated="1048562">
          <table:table-cell table:number-columns-repeated="2"/>
          <table:table-cell table:content-validation-name="val29"/>
          <table:table-cell table:number-columns-repeated="7"/>
          <table:table-cell table:style-name="ce8" table:number-columns-repeated="16374"/>
        </table:table-row>
        <table:table-row table:style-name="ro1">
          <table:table-cell table:number-columns-repeated="2"/>
          <table:table-cell table:content-validation-name="val29"/>
          <table:table-cell table:number-columns-repeated="7"/>
          <table:table-cell table:style-name="ce8" table:number-columns-repeated="16374"/>
        </table:table-row>
      </table:table>
      <table:table table:name="Константы" table:style-name="ta2">
        <table:table-column table:style-name="co55" table:default-cell-style-name="ce249"/>
        <table:table-column table:style-name="co6" table:default-cell-style-name="Default"/>
        <table:table-row table:style-name="ro4">
          <table:table-cell office:value-type="string" calcext:value-type="string">
            <text:p>Курс доллара на момент составления спецификации</text:p>
          </table:table-cell>
          <table:table-cell table:style-name="ce115" office:value-type="float" office:value="72.5" calcext:value-type="float">
            <text:p>72,5</text:p>
          </table:table-cell>
        </table:table-row>
        <table:table-row table:style-name="ro1">
          <table:table-cell table:style-name="Default" office:value-type="string" calcext:value-type="string">
            <text:p>Z кольцевой мин. М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table:style-name="Default" office:value-type="string" calcext:value-type="string">
            <text:p>Z кольцеовой макс. М</text:p>
          </table:table-cell>
          <table:table-cell office:value-type="float" office:value="1636" calcext:value-type="float">
            <text:p>1636</text:p>
          </table:table-cell>
        </table:table-row>
        <table:table-row table:style-name="ro1">
          <table:table-cell table:style-name="Default" office:value-type="string" calcext:value-type="string">
            <text:p>Z кольцевой мин. L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table:style-name="Default" office:value-type="string" calcext:value-type="string">
            <text:p>Z кольцеовой макс. L</text:p>
          </table:table-cell>
          <table:table-cell office:value-type="float" office:value="2894" calcext:value-type="float">
            <text:p>2894</text:p>
          </table:table-cell>
        </table:table-row>
        <table:table-row table:style-name="ro1">
          <table:table-cell table:style-name="Default" office:value-type="string" calcext:value-type="string">
            <text:p>Z кольцевой мин. XL</text:p>
          </table:table-cell>
          <table:table-cell office:value-type="float" office:value="2380" calcext:value-type="float">
            <text:p>2380</text:p>
          </table:table-cell>
        </table:table-row>
        <table:table-row table:style-name="ro1">
          <table:table-cell table:style-name="Default" office:value-type="string" calcext:value-type="string">
            <text:p>Z кольцеовой макс. XL</text:p>
          </table:table-cell>
          <table:table-cell office:value-type="float" office:value="3680" calcext:value-type="float">
            <text:p>3680</text:p>
          </table:table-cell>
        </table:table-row>
        <table:table-row table:style-name="ro1" table:number-rows-repeated="104856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Расчёты" table:style-name="ta2">
        <table:table-column table:style-name="co56" table:default-cell-style-name="Default"/>
        <table:table-column table:style-name="co6" table:default-cell-style-name="Default"/>
        <table:table-column table:style-name="co6" table:default-cell-style-name="ce250"/>
        <table:table-column table:style-name="co6" table:default-cell-style-name="Default"/>
        <table:table-row table:style-name="ro1">
          <table:table-cell office:value-type="string" calcext:value-type="string">
            <text:p>Расчёт длины ремней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Y один ремень М</text:p>
          </table:table-cell>
          <table:table-cell table:formula="of:=34+269+16+16+16+306+3+18+52+398+45+70+34" office:value-type="float" office:value="1277" calcext:value-type="float">
            <text:p>1277</text:p>
          </table:table-cell>
          <table:table-cell table:formula="of:=1+[$Настройки.$B$11]" office:value-type="percentage" office:value="1.1" calcext:value-type="percentage">
            <text:p>110,00%</text:p>
          </table:table-cell>
          <table:table-cell table:formula="of:=ROUND([.B2]*[.C2];0)" office:value-type="float" office:value="1405" calcext:value-type="float">
            <text:p>1405</text:p>
          </table:table-cell>
        </table:table-row>
        <table:table-row table:style-name="ro1">
          <table:table-cell office:value-type="string" calcext:value-type="string">
            <text:p>Y один ремень L</text:p>
          </table:table-cell>
          <table:table-cell table:formula="of:=[.B2]+150*3" office:value-type="float" office:value="1727" calcext:value-type="float">
            <text:p>1727</text:p>
          </table:table-cell>
          <table:table-cell table:formula="of:=1+[$Настройки.$B$11]" office:value-type="percentage" office:value="1.1" calcext:value-type="percentage">
            <text:p>110,00%</text:p>
          </table:table-cell>
          <table:table-cell table:formula="of:=ROUND([.B3]*[.C3];0)"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Y один ремень XL</text:p>
          </table:table-cell>
          <table:table-cell table:formula="of:=[.B2]+3*250" office:value-type="float" office:value="2027" calcext:value-type="float">
            <text:p>2027</text:p>
          </table:table-cell>
          <table:table-cell table:formula="of:=1+[$Настройки.$B$11]" office:value-type="percentage" office:value="1.1" calcext:value-type="percentage">
            <text:p>110,00%</text:p>
          </table:table-cell>
          <table:table-cell table:formula="of:=ROUND([.B4]*[.C4];0)" office:value-type="float" office:value="2230" calcext:value-type="float">
            <text:p>2230</text:p>
          </table:table-cell>
        </table:table-row>
        <table:table-row table:style-name="ro1">
          <table:table-cell office:value-type="string" calcext:value-type="string">
            <text:p>XW один ремень M</text:p>
          </table:table-cell>
          <table:table-cell table:formula="of:=2341+29+36" office:value-type="float" office:value="2406" calcext:value-type="float">
            <text:p>2406</text:p>
          </table:table-cell>
          <table:table-cell table:formula="of:=1+[$Настройки.$B$11]" office:value-type="percentage" office:value="1.1" calcext:value-type="percentage">
            <text:p>110,00%</text:p>
          </table:table-cell>
          <table:table-cell table:formula="of:=ROUND([.B5]*[.C5];0)" office:value-type="float" office:value="2647" calcext:value-type="float">
            <text:p>2647</text:p>
          </table:table-cell>
        </table:table-row>
        <table:table-row table:style-name="ro1">
          <table:table-cell office:value-type="string" calcext:value-type="string">
            <text:p>XW один ремень L</text:p>
          </table:table-cell>
          <table:table-cell table:formula="of:=[.B5]+2*150" office:value-type="float" office:value="2706" calcext:value-type="float">
            <text:p>2706</text:p>
          </table:table-cell>
          <table:table-cell table:formula="of:=1+[$Настройки.$B$11]" office:value-type="percentage" office:value="1.1" calcext:value-type="percentage">
            <text:p>110,00%</text:p>
          </table:table-cell>
          <table:table-cell table:formula="of:=ROUND([.B6]*[.C6];0)" office:value-type="float" office:value="2977" calcext:value-type="float">
            <text:p>2977</text:p>
          </table:table-cell>
        </table:table-row>
        <table:table-row table:style-name="ro1">
          <table:table-cell office:value-type="string" calcext:value-type="string">
            <text:p>XW один ремень XL</text:p>
          </table:table-cell>
          <table:table-cell table:formula="of:=[.B5]+2*250" office:value-type="float" office:value="2906" calcext:value-type="float">
            <text:p>2906</text:p>
          </table:table-cell>
          <table:table-cell table:formula="of:=1+[$Настройки.$B$11]" office:value-type="percentage" office:value="1.1" calcext:value-type="percentage">
            <text:p>110,00%</text:p>
          </table:table-cell>
          <table:table-cell table:formula="of:=ROUND([.B7]*[.C7];0)" office:value-type="float" office:value="3197" calcext:value-type="float">
            <text:p>3197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'file:///D:/Downloads/specification.ods'#Настройки" table:print="false" table:style-name="ta_extref">
        <table:table-source xlink:type="simple" xlink:href="../../../Downloads/specification.ods" table:table-name="Настройки" table:mode="copy-results-only"/>
        <table:table-column table:number-columns-repeated="2"/>
        <table:table-row>
          <table:table-cell table:number-columns-repeated="2"/>
        </table:table-row>
        <table:table-row>
          <table:table-cell/>
          <table:table-cell table:style-name="ce1" office:value-type="string">
            <text:p>M</text:p>
          </table:table-cell>
        </table:table-row>
        <table:table-row table:number-rows-repeated="3">
          <table:table-cell table:number-columns-repeated="2"/>
        </table:table-row>
        <table:table-row>
          <table:table-cell/>
          <table:table-cell table:style-name="ce1" office:value-type="string">
            <text:p>Самодельная</text:p>
          </table:table-cell>
        </table:table-row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0.1">
            <text:p>0.1</text:p>
          </table:table-cell>
        </table:table-row>
        <table:table-row table:number-rows-repeated="4">
          <table:table-cell table:number-columns-repeated="2"/>
        </table:table-row>
        <table:table-row>
          <table:table-cell/>
          <table:table-cell table:style-name="ce1" office:value-type="float" office:value="77.83">
            <text:p>77.83</text:p>
          </table:table-cell>
        </table:table-row>
      </table:table>
      <table:table table:name="'file:///D:/Downloads/specification.ods'#Константы" table:print="false" table:style-name="ta_extref">
        <table:table-source xlink:type="simple" xlink:href="../../../Downloads/specification.ods" table:table-name="Константы" table:mode="copy-results-only"/>
        <table:table-column table:number-columns-repeated="2"/>
        <table:table-row>
          <table:table-cell/>
          <table:table-cell table:style-name="ce1" office:value-type="float" office:value="77.83">
            <text:p>77.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min-integer-digits="1"/>
      <number:text> мм</number:text>
    </number:number-style>
    <number:number-style style:name="N115">
      <number:number number:min-integer-digits="1"/>
      <number:text> г/см³</number:text>
    </number:number-style>
    <number:number-style style:name="N116">
      <number:number number:min-integer-digits="1"/>
      <number:text>" р/$</number:text>
    </number:number-style>
    <number:number-style style:name="N117">
      <number:number number:min-integer-digits="1"/>
      <number:text> р/$</number:text>
    </number:number-style>
    <number:currency-style style:name="N119P0" style:volatile="true">
      <number:number number:decimal-places="1" number:min-decimal-places="1" number:min-integer-digits="1" number:grouping="true"/>
      <number:text> </number:text>
      <number:currency-symbol number:language="ru" number:country="RU">₽</number:currency-symbol>
    </number:currency-style>
    <number:currency-style style:name="N119">
      <number:text>-</number:text>
      <number:number number:decimal-places="1" number:min-decimal-places="1" number:min-integer-digits="1" number:grouping="true"/>
      <number:text> </number:text>
      <number:currency-symbol number:language="ru" number:country="RU">₽</number:currency-symbol>
      <style:map style:condition="value()&gt;=0" style:apply-style-name="N119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23P0"/>
    </number:currency-style>
    <number:number-style style:name="N124">
      <number:text>М</number:text>
      <number:number number:min-integer-digits="1"/>
    </number:number-style>
    <number:number-style style:name="N125">
      <number:number number:decimal-places="1" number:min-decimal-places="1" number:min-integer-digits="1" number:grouping="true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5" number:min-decimal-places="5" number:min-integer-digits="1"/>
    </number:number-style>
    <number:number-style style:name="N128">
      <number:number number:decimal-places="6" number:min-decimal-places="6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1" number:min-decimal-places="1" number:min-integer-digits="1"/>
    </number:number-style>
    <number:number-style style:name="N131">
      <number:number number:min-integer-digits="1"/>
      <number:text> г</number:text>
    </number:number-style>
    <number:number-style style:name="N132">
      <number:number number:decimal-places="0" number:min-decimal-places="0" number:min-integer-digits="1"/>
      <number:text> г</number:text>
    </number:number-style>
    <number:currency-style style:name="N133P0" style:volatile="true">
      <number:number number:decimal-places="1" number:min-decimal-places="1" number:min-integer-digits="1" number:grouping="true"/>
      <number:text> </number:text>
      <number:currency-symbol number:language="ru" number:country="RU">₽</number:currency-symbol>
    </number:currency-style>
    <number:currency-style style:name="N13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ru" number:country="RU">₽</number:currency-symbol>
      <style:map style:condition="value()&gt;=0" style:apply-style-name="N133P0"/>
    </number:currency-style>
    <number:currency-style style:name="N135P0" style:volatile="true">
      <number:number number:decimal-places="3" number:min-decimal-places="3" number:min-integer-digits="1" number:grouping="true"/>
      <number:text> </number:text>
      <number:currency-symbol number:language="ru" number:country="RU">₽</number:currency-symbol>
    </number:currency-style>
    <number:currency-style style:name="N13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ru" number:country="RU">₽</number:currency-symbol>
      <style:map style:condition="value()&gt;=0" style:apply-style-name="N135P0"/>
    </number:currency-style>
    <number:currency-style style:name="N136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36P0"/>
    </number:currency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37P0"/>
    </number:currency-style>
    <number:currency-style style:name="N10115P0" style:volatile="true" number:language="ru" number:country="RU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0115" number:language="ru" number:country="RU"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0115P0"/>
    </number:currency-style>
    <number:currency-style style:name="N10117P0" style:volatile="true" number:language="ru" number:country="RU">
      <number:number number:decimal-places="3" number:min-decimal-places="3" number:min-integer-digits="1" number:grouping="true"/>
      <number:text> </number:text>
      <number:currency-symbol number:language="ru" number:country="RU">₽</number:currency-symbol>
    </number:currency-style>
    <number:currency-style style:name="N10117" number:language="ru" number:country="RU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ru" number:country="RU">₽</number:currency-symbol>
      <style:map style:condition="value()&gt;=0" style:apply-style-name="N10117P0"/>
    </number:currency-style>
    <number:currency-style style:name="N10119P0" style:volatile="true" number:language="ru" number:country="RU">
      <number:number number:decimal-places="4" number:min-decimal-places="4" number:min-integer-digits="1" number:grouping="true"/>
      <number:text> </number:text>
      <number:currency-symbol number:language="ru" number:country="RU">₽</number:currency-symbol>
    </number:currency-style>
    <number:currency-style style:name="N10119" number:language="ru" number:country="RU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ru" number:country="RU">₽</number:currency-symbol>
      <style:map style:condition="value()&gt;=0" style:apply-style-name="N10119P0"/>
    </number:currency-style>
    <number:currency-style style:name="N10121P0" style:volatile="true" number:language="ru" number:country="RU">
      <number:number number:decimal-places="1" number:min-decimal-places="1" number:min-integer-digits="1" number:grouping="true"/>
      <number:text> </number:text>
      <number:currency-symbol number:language="ru" number:country="RU">₽</number:currency-symbol>
    </number:currency-style>
    <number:currency-style style:name="N10121" number:language="ru" number:country="RU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ru" number:country="RU">₽</number:currency-symbol>
      <style:map style:condition="value()&gt;=0" style:apply-style-name="N10121P0"/>
    </number:currency-style>
    <number:currency-style style:name="N1012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2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23P0"/>
    </number:currency-style>
    <number:currency-style style:name="N10124P0" style:volatile="true" number:language="ru" number:country="RU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0124P0"/>
    </number:currency-style>
    <number:currency-style style:name="N10125P0" style:volatile="true" number:language="ru" number:country="RU">
      <number:number number:decimal-places="1" number:min-decimal-places="1" number:min-integer-digits="1" number:grouping="true"/>
      <number:text> </number:text>
      <number:currency-symbol number:language="ru" number:country="RU">₽</number:currency-symbol>
    </number:currency-style>
    <number:currency-style style:name="N10125" number:language="ru" number:country="RU">
      <number:text>-</number:text>
      <number:number number:decimal-places="1" number:min-decimal-places="1" number:min-integer-digits="1" number:grouping="true"/>
      <number:text> </number:text>
      <number:currency-symbol number:language="ru" number:country="RU">₽</number:currency-symbol>
      <style:map style:condition="value()&gt;=0" style:apply-style-name="N10125P0"/>
    </number:currency-style>
    <number:currency-style style:name="N1012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26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26P0"/>
    </number:currency-style>
    <number:currency-style style:name="N10127P0" style:volatile="true" number:language="ru" number:country="RU">
      <number:number number:decimal-places="3" number:min-decimal-places="3" number:min-integer-digits="1" number:grouping="true"/>
      <number:text> </number:text>
      <number:currency-symbol number:language="ru" number:country="RU">₽</number:currency-symbol>
    </number:currency-style>
    <number:currency-style style:name="N10127" number:language="ru" number:country="RU">
      <number:text>-</number:text>
      <number:number number:decimal-places="3" number:min-decimal-places="3" number:min-integer-digits="1" number:grouping="true"/>
      <number:text> </number:text>
      <number:currency-symbol number:language="ru" number:country="RU">₽</number:currency-symbol>
      <style:map style:condition="value()&gt;=0" style:apply-style-name="N10127P0"/>
    </number:currency-style>
    <style:style style:name="Default" style:family="table-cell">
      <style:text-properties style:font-name="Liberation Mono1" fo:font-family="'Liberation Mono'" style:font-style-name="Regular" style:font-family-generic="modern" style:font-pitch="fixe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dden" style:family="table-cell" style:parent-style-name="Default">
      <style:text-properties fo:color="#cccccc" style:text-line-through-style="solid" style:text-line-through-type="single" style:font-name="Liberation Mono" fo:font-family="'Liberation Mono'" style:font-family-generic="modern" style:font-pitch="fixe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2">00.00.0000</text:date>, <text:time style:data-style-name="N2" text:time-value="12:31:45.429233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9T17:49:55.317484900</meta:creation-date>
    <meta:editing-duration>P9DT1H7M22S</meta:editing-duration>
    <meta:editing-cycles>351</meta:editing-cycles>
    <meta:generator>LibreOffice/26.2.4.2$Windows_X86_64 LibreOffice_project/0229ac93fcf0d7cbc6376066c6f35021cef002dc</meta:generator>
    <dc:date>2026-07-12T12:35:01.719240300</dc:date>
    <meta:document-statistic meta:table-count="9" meta:cell-count="3676" meta:object-count="0"/>
  </office:meta>
</office:document-meta>
</file>